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erif"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4" svg:font-family="Tahoma"/>
    <style:font-face style:name="Times New Roman1" svg:font-family="'Times New Roman', serif"/>
    <style:font-face style:name="Tahoma1" svg:font-family="Tahoma" style:font-family-generic="swiss"/>
    <style:font-face style:name="Courier New" svg:font-family="'Courier New'" style:font-family-generic="modern" style:font-pitch="fixed"/>
    <style:font-face style:name="MS Sans Serif" svg:font-family="'MS Sans Serif'" style:font-family-generic="swiss" style:font-pitch="fixed"/>
    <style:font-face style:name="BSTHebrew" svg:font-family="BSTHebrew" style:font-pitch="variable"/>
    <style:font-face style:name="Lucida Sans Unicode" svg:font-family="'Lucida Sans Unicode'" style:font-pitch="variable"/>
    <style:font-face style:name="OLBGrk" svg:font-family="OLBGrk" style:font-pitch="variable"/>
    <style:font-face style:name="Tahoma2" svg:font-family="Tahoma" style:font-pitch="variable"/>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3" svg:font-family="Tahoma" style:font-family-generic="system" style:font-pitch="variable"/>
  </office:font-face-decls>
  <office:automatic-styles>
    <style:style style:name="Table38" style:family="table">
      <style:table-properties style:width="6.9257in" fo:margin-left="-0.0208in" fo:margin-right="0.0201in" table:align="margins" style:writing-mode="lr-tb"/>
    </style:style>
    <style:style style:name="Table38.A" style:family="table-column">
      <style:table-column-properties style:column-width="0.6917in" style:rel-column-width="6546*"/>
    </style:style>
    <style:style style:name="Table38.B" style:family="table-column">
      <style:table-column-properties style:column-width="1.2465in" style:rel-column-width="11796*"/>
    </style:style>
    <style:style style:name="Table38.D" style:family="table-column">
      <style:table-column-properties style:column-width="1.2472in" style:rel-column-width="11803*"/>
    </style:style>
    <style:style style:name="Table38.F" style:family="table-column">
      <style:table-column-properties style:column-width="1.2465in" style:rel-column-width="11798*"/>
    </style:style>
    <style:style style:name="Table38.1" style:family="table-row">
      <style:table-row-properties style:min-row-height="0.2118in" style:keep-together="true" fo:keep-together="auto"/>
    </style:style>
    <style:style style:name="Table38.A1" style:family="table-cell">
      <style:table-cell-properties fo:padding-left="0.0201in" fo:padding-right="0.0201in" fo:padding-top="0in" fo:padding-bottom="0in" fo:border-left="0.0139in solid #000000" fo:border-right="none" fo:border-top="0.0139in solid #000000" fo:border-bottom="0.0139in solid #000000"/>
    </style:style>
    <style:style style:name="Table38.F1" style:family="table-cell">
      <style:table-cell-properties fo:padding-left="0.0201in" fo:padding-right="0.0201in" fo:padding-top="0in" fo:padding-bottom="0in" fo:border="0.0139in solid #000000"/>
    </style:style>
    <style:style style:name="Table38.A2" style:family="table-cell">
      <style:table-cell-properties fo:padding-left="0.0201in" fo:padding-right="0.0201in" fo:padding-top="0in" fo:padding-bottom="0in" fo:border-left="0.0139in solid #000000" fo:border-right="none" fo:border-top="none" fo:border-bottom="0.0139in solid #000000"/>
    </style:style>
    <style:style style:name="Table38.F2" style:family="table-cell">
      <style:table-cell-properties fo:padding-left="0.0201in" fo:padding-right="0.0201in" fo:padding-top="0in" fo:padding-bottom="0in" fo:border-left="0.0139in solid #000000" fo:border-right="0.0139in solid #000000" fo:border-top="none" fo:border-bottom="0.0139in solid #000000"/>
    </style:style>
    <style:style style:name="Table9" style:family="table">
      <style:table-properties style:width="6in" style:rel-width="100%" table:align="left"/>
    </style:style>
    <style:style style:name="Table9.A" style:family="table-column">
      <style:table-column-properties style:column-width="3in" style:rel-column-width="32767*"/>
    </style:style>
    <style:style style:name="Table9.A1" style:family="table-cell">
      <style:table-cell-properties fo:padding="0.0521in" fo:border-left="0.0139in solid #808080" fo:border-right="none" fo:border-top="0.0139in solid #808080" fo:border-bottom="0.0139in solid #808080"/>
    </style:style>
    <style:style style:name="Table9.B1" style:family="table-cell">
      <style:table-cell-properties fo:padding="0.0521in" fo:border="0.0139in solid #808080"/>
    </style:style>
    <style:style style:name="Table9.A2" style:family="table-cell">
      <style:table-cell-properties fo:padding="0.0521in" fo:border-left="0.0139in solid #808080" fo:border-right="none" fo:border-top="none" fo:border-bottom="0.0139in solid #808080"/>
    </style:style>
    <style:style style:name="Table9.B2" style:family="table-cell">
      <style:table-cell-properties fo:padding="0.0521in" fo:border-left="0.0139in solid #808080" fo:border-right="0.0139in solid #808080" fo:border-top="none" fo:border-bottom="0.0139in solid #808080"/>
    </style:style>
    <style:style style:name="Table10" style:family="table">
      <style:table-properties style:width="6in" style:rel-width="100%" table:align="left"/>
    </style:style>
    <style:style style:name="Table10.A" style:family="table-column">
      <style:table-column-properties style:column-width="3in" style:rel-column-width="32767*"/>
    </style:style>
    <style:style style:name="Table10.A1" style:family="table-cell">
      <style:table-cell-properties fo:padding="0.0521in" fo:border-left="0.0139in solid #808080" fo:border-right="none" fo:border-top="0.0139in solid #808080" fo:border-bottom="0.0139in solid #808080"/>
    </style:style>
    <style:style style:name="Table10.B1" style:family="table-cell">
      <style:table-cell-properties fo:padding="0.0521in" fo:border="0.0139in solid #808080"/>
    </style:style>
    <style:style style:name="Table11" style:family="table">
      <style:table-properties style:width="6in" style:rel-width="100%" table:align="left"/>
    </style:style>
    <style:style style:name="Table11.A" style:family="table-column">
      <style:table-column-properties style:column-width="3in" style:rel-column-width="32767*"/>
    </style:style>
    <style:style style:name="Table11.A1" style:family="table-cell">
      <style:table-cell-properties fo:padding="0.0521in" fo:border-left="0.0139in solid #808080" fo:border-right="none" fo:border-top="0.0139in solid #808080" fo:border-bottom="0.0139in solid #808080"/>
    </style:style>
    <style:style style:name="Table11.B1" style:family="table-cell">
      <style:table-cell-properties fo:padding="0.0521in" fo:border="0.0139in solid #808080"/>
    </style:style>
    <style:style style:name="Table12" style:family="table">
      <style:table-properties style:width="6in" style:rel-width="100%" table:align="left"/>
    </style:style>
    <style:style style:name="Table12.A" style:family="table-column">
      <style:table-column-properties style:column-width="3in" style:rel-column-width="32767*"/>
    </style:style>
    <style:style style:name="Table12.A1" style:family="table-cell">
      <style:table-cell-properties fo:padding="0.0521in" fo:border-left="0.0139in solid #808080" fo:border-right="none" fo:border-top="0.0139in solid #808080" fo:border-bottom="0.0139in solid #808080"/>
    </style:style>
    <style:style style:name="Table12.B1" style:family="table-cell">
      <style:table-cell-properties fo:padding="0.0521in" fo:border="0.0139in solid #808080"/>
    </style:style>
    <style:style style:name="Table13" style:family="table">
      <style:table-properties style:width="6in" style:rel-width="100%" table:align="left"/>
    </style:style>
    <style:style style:name="Table13.A" style:family="table-column">
      <style:table-column-properties style:column-width="3in" style:rel-column-width="32767*"/>
    </style:style>
    <style:style style:name="Table13.A1" style:family="table-cell">
      <style:table-cell-properties fo:padding="0.0521in" fo:border-left="0.0139in solid #808080" fo:border-right="none" fo:border-top="0.0139in solid #808080" fo:border-bottom="0.0139in solid #808080"/>
    </style:style>
    <style:style style:name="Table13.B1" style:family="table-cell">
      <style:table-cell-properties fo:padding="0.0521in" fo:border="0.0139in solid #808080"/>
    </style:style>
    <style:style style:name="Table14" style:family="table">
      <style:table-properties style:width="6in" style:rel-width="100%" table:align="left"/>
    </style:style>
    <style:style style:name="Table14.A" style:family="table-column">
      <style:table-column-properties style:column-width="3in" style:rel-column-width="32767*"/>
    </style:style>
    <style:style style:name="Table14.A1" style:family="table-cell">
      <style:table-cell-properties fo:padding="0.0521in" fo:border-left="0.0139in solid #808080" fo:border-right="none" fo:border-top="0.0139in solid #808080" fo:border-bottom="0.0139in solid #808080"/>
    </style:style>
    <style:style style:name="Table14.B1" style:family="table-cell">
      <style:table-cell-properties fo:padding="0.0521in" fo:border="0.0139in solid #808080"/>
    </style:style>
    <style:style style:name="Table15" style:family="table">
      <style:table-properties style:width="6in" style:rel-width="100%" table:align="left"/>
    </style:style>
    <style:style style:name="Table15.A" style:family="table-column">
      <style:table-column-properties style:column-width="3in" style:rel-column-width="32767*"/>
    </style:style>
    <style:style style:name="Table15.A1" style:family="table-cell">
      <style:table-cell-properties fo:padding="0.0521in" fo:border-left="0.0139in solid #808080" fo:border-right="none" fo:border-top="0.0139in solid #808080" fo:border-bottom="0.0139in solid #808080"/>
    </style:style>
    <style:style style:name="Table15.B1" style:family="table-cell">
      <style:table-cell-properties fo:padding="0.0521in" fo:border="0.0139in solid #808080"/>
    </style:style>
    <style:style style:name="Table16" style:family="table">
      <style:table-properties style:width="6in" style:rel-width="100%" table:align="left"/>
    </style:style>
    <style:style style:name="Table16.A" style:family="table-column">
      <style:table-column-properties style:column-width="3in" style:rel-column-width="32767*"/>
    </style:style>
    <style:style style:name="Table16.A1" style:family="table-cell">
      <style:table-cell-properties fo:padding="0.0521in" fo:border-left="0.0139in solid #808080" fo:border-right="none" fo:border-top="0.0139in solid #808080" fo:border-bottom="0.0139in solid #808080"/>
    </style:style>
    <style:style style:name="Table16.B1" style:family="table-cell">
      <style:table-cell-properties fo:padding="0.0521in" fo:border="0.0139in solid #808080"/>
    </style:style>
    <style:style style:name="Table17" style:family="table">
      <style:table-properties style:width="6in" style:rel-width="100%" table:align="left"/>
    </style:style>
    <style:style style:name="Table17.A" style:family="table-column">
      <style:table-column-properties style:column-width="3in" style:rel-column-width="32767*"/>
    </style:style>
    <style:style style:name="Table17.A1" style:family="table-cell">
      <style:table-cell-properties fo:padding="0.0521in" fo:border-left="0.0139in solid #808080" fo:border-right="none" fo:border-top="0.0139in solid #808080" fo:border-bottom="0.0139in solid #808080"/>
    </style:style>
    <style:style style:name="Table17.B1" style:family="table-cell">
      <style:table-cell-properties fo:padding="0.0521in" fo:border="0.0139in solid #808080"/>
    </style:style>
    <style:style style:name="Table18" style:family="table">
      <style:table-properties style:width="6in" style:rel-width="100%" table:align="left"/>
    </style:style>
    <style:style style:name="Table18.A" style:family="table-column">
      <style:table-column-properties style:column-width="3in" style:rel-column-width="32767*"/>
    </style:style>
    <style:style style:name="Table18.A1" style:family="table-cell">
      <style:table-cell-properties fo:padding="0.0521in" fo:border-left="0.0139in solid #808080" fo:border-right="none" fo:border-top="0.0139in solid #808080" fo:border-bottom="0.0139in solid #808080"/>
    </style:style>
    <style:style style:name="Table18.B1" style:family="table-cell">
      <style:table-cell-properties fo:padding="0.0521in" fo:border="0.0139in solid #808080"/>
    </style:style>
    <style:style style:name="Table19" style:family="table">
      <style:table-properties style:width="6in" style:rel-width="100%" table:align="left"/>
    </style:style>
    <style:style style:name="Table19.A" style:family="table-column">
      <style:table-column-properties style:column-width="3in" style:rel-column-width="32767*"/>
    </style:style>
    <style:style style:name="Table19.A1" style:family="table-cell">
      <style:table-cell-properties fo:padding="0.0521in" fo:border-left="0.0139in solid #808080" fo:border-right="none" fo:border-top="0.0139in solid #808080" fo:border-bottom="0.0139in solid #808080"/>
    </style:style>
    <style:style style:name="Table19.B1" style:family="table-cell">
      <style:table-cell-properties fo:padding="0.0521in" fo:border="0.0139in solid #808080"/>
    </style:style>
    <style:style style:name="Table20" style:family="table">
      <style:table-properties style:width="6in" style:rel-width="100%" table:align="left"/>
    </style:style>
    <style:style style:name="Table20.A" style:family="table-column">
      <style:table-column-properties style:column-width="3in" style:rel-column-width="32767*"/>
    </style:style>
    <style:style style:name="Table20.A1" style:family="table-cell">
      <style:table-cell-properties fo:padding="0.0521in" fo:border-left="0.0139in solid #808080" fo:border-right="none" fo:border-top="0.0139in solid #808080" fo:border-bottom="0.0139in solid #808080"/>
    </style:style>
    <style:style style:name="Table20.B1" style:family="table-cell">
      <style:table-cell-properties fo:padding="0.0521in" fo:border="0.0139in solid #808080"/>
    </style:style>
    <style:style style:name="Table21" style:family="table">
      <style:table-properties style:width="6in" style:rel-width="100%" table:align="left"/>
    </style:style>
    <style:style style:name="Table21.A" style:family="table-column">
      <style:table-column-properties style:column-width="3in" style:rel-column-width="32767*"/>
    </style:style>
    <style:style style:name="Table21.A1" style:family="table-cell">
      <style:table-cell-properties fo:padding="0.0521in" fo:border-left="0.0139in solid #808080" fo:border-right="none" fo:border-top="0.0139in solid #808080" fo:border-bottom="0.0139in solid #808080"/>
    </style:style>
    <style:style style:name="Table21.B1" style:family="table-cell">
      <style:table-cell-properties fo:padding="0.0521in" fo:border="0.0139in solid #808080"/>
    </style:style>
    <style:style style:name="Table22" style:family="table">
      <style:table-properties style:width="6in" style:rel-width="100%" table:align="left"/>
    </style:style>
    <style:style style:name="Table22.A" style:family="table-column">
      <style:table-column-properties style:column-width="3in" style:rel-column-width="32767*"/>
    </style:style>
    <style:style style:name="Table22.A1" style:family="table-cell">
      <style:table-cell-properties fo:padding="0.0521in" fo:border-left="0.0139in solid #808080" fo:border-right="none" fo:border-top="0.0139in solid #808080" fo:border-bottom="0.0139in solid #808080"/>
    </style:style>
    <style:style style:name="Table22.B1" style:family="table-cell">
      <style:table-cell-properties fo:padding="0.0521in" fo:border="0.0139in solid #808080"/>
    </style:style>
    <style:style style:name="Table22.A2" style:family="table-cell">
      <style:table-cell-properties fo:padding="0.0521in" fo:border-left="0.0139in solid #808080" fo:border-right="none" fo:border-top="none" fo:border-bottom="0.0139in solid #808080"/>
    </style:style>
    <style:style style:name="Table22.B2" style:family="table-cell">
      <style:table-cell-properties fo:padding="0.0521in" fo:border-left="0.0139in solid #808080" fo:border-right="0.0139in solid #808080" fo:border-top="none" fo:border-bottom="0.0139in solid #808080"/>
    </style:style>
    <style:style style:name="Table23" style:family="table">
      <style:table-properties style:width="6in" style:rel-width="100%" table:align="left"/>
    </style:style>
    <style:style style:name="Table23.A" style:family="table-column">
      <style:table-column-properties style:column-width="3in" style:rel-column-width="32767*"/>
    </style:style>
    <style:style style:name="Table23.A1" style:family="table-cell">
      <style:table-cell-properties fo:padding="0.0521in" fo:border-left="0.0139in solid #808080" fo:border-right="none" fo:border-top="0.0139in solid #808080" fo:border-bottom="0.0139in solid #808080"/>
    </style:style>
    <style:style style:name="Table23.B1" style:family="table-cell">
      <style:table-cell-properties fo:padding="0.0521in" fo:border="0.0139in solid #808080"/>
    </style:style>
    <style:style style:name="Table24" style:family="table">
      <style:table-properties style:width="6in" style:rel-width="100%" table:align="left"/>
    </style:style>
    <style:style style:name="Table24.A" style:family="table-column">
      <style:table-column-properties style:column-width="3in" style:rel-column-width="32767*"/>
    </style:style>
    <style:style style:name="Table24.A1" style:family="table-cell">
      <style:table-cell-properties fo:padding="0.0521in" fo:border-left="0.0139in solid #808080" fo:border-right="none" fo:border-top="0.0139in solid #808080" fo:border-bottom="0.0139in solid #808080"/>
    </style:style>
    <style:style style:name="Table24.B1" style:family="table-cell">
      <style:table-cell-properties fo:padding="0.0521in" fo:border="0.0139in solid #808080"/>
    </style:style>
    <style:style style:name="Table24.A2" style:family="table-cell">
      <style:table-cell-properties fo:padding="0.0521in" fo:border-left="0.0139in solid #808080" fo:border-right="none" fo:border-top="none" fo:border-bottom="0.0139in solid #808080"/>
    </style:style>
    <style:style style:name="Table24.B2" style:family="table-cell">
      <style:table-cell-properties fo:padding="0.0521in" fo:border-left="0.0139in solid #808080" fo:border-right="0.0139in solid #808080" fo:border-top="none" fo:border-bottom="0.0139in solid #808080"/>
    </style:style>
    <style:style style:name="Table25" style:family="table">
      <style:table-properties style:width="6in" style:rel-width="100%" table:align="left"/>
    </style:style>
    <style:style style:name="Table25.A" style:family="table-column">
      <style:table-column-properties style:column-width="3in" style:rel-column-width="32767*"/>
    </style:style>
    <style:style style:name="Table25.A1" style:family="table-cell">
      <style:table-cell-properties fo:padding="0.0521in" fo:border-left="0.0139in solid #808080" fo:border-right="none" fo:border-top="0.0139in solid #808080" fo:border-bottom="0.0139in solid #808080"/>
    </style:style>
    <style:style style:name="Table25.B1" style:family="table-cell">
      <style:table-cell-properties fo:padding="0.0521in" fo:border="0.0139in solid #808080"/>
    </style:style>
    <style:style style:name="Table26" style:family="table">
      <style:table-properties style:width="6in" style:rel-width="100%" table:align="left"/>
    </style:style>
    <style:style style:name="Table26.A" style:family="table-column">
      <style:table-column-properties style:column-width="3in" style:rel-column-width="32767*"/>
    </style:style>
    <style:style style:name="Table26.A1" style:family="table-cell">
      <style:table-cell-properties fo:padding="0.0521in" fo:border-left="0.0139in solid #808080" fo:border-right="none" fo:border-top="0.0139in solid #808080" fo:border-bottom="0.0139in solid #808080"/>
    </style:style>
    <style:style style:name="Table26.B1" style:family="table-cell">
      <style:table-cell-properties fo:padding="0.0521in" fo:border="0.0139in solid #808080"/>
    </style:style>
    <style:style style:name="Table27" style:family="table">
      <style:table-properties style:width="6in" style:rel-width="100%" table:align="left"/>
    </style:style>
    <style:style style:name="Table27.A" style:family="table-column">
      <style:table-column-properties style:column-width="3in" style:rel-column-width="32767*"/>
    </style:style>
    <style:style style:name="Table27.A1" style:family="table-cell">
      <style:table-cell-properties fo:padding="0.0521in" fo:border-left="0.0139in solid #808080" fo:border-right="none" fo:border-top="0.0139in solid #808080" fo:border-bottom="0.0139in solid #808080"/>
    </style:style>
    <style:style style:name="Table27.B1" style:family="table-cell">
      <style:table-cell-properties fo:padding="0.0521in" fo:border="0.0139in solid #808080"/>
    </style:style>
    <style:style style:name="Table28" style:family="table">
      <style:table-properties style:width="6in" style:rel-width="100%" table:align="left"/>
    </style:style>
    <style:style style:name="Table28.A" style:family="table-column">
      <style:table-column-properties style:column-width="3in" style:rel-column-width="32767*"/>
    </style:style>
    <style:style style:name="Table28.A1" style:family="table-cell">
      <style:table-cell-properties fo:padding="0.0521in" fo:border-left="0.0139in solid #808080" fo:border-right="none" fo:border-top="0.0139in solid #808080" fo:border-bottom="0.0139in solid #808080"/>
    </style:style>
    <style:style style:name="Table28.B1" style:family="table-cell">
      <style:table-cell-properties fo:padding="0.0521in" fo:border="0.0139in solid #808080"/>
    </style:style>
    <style:style style:name="Table29" style:family="table">
      <style:table-properties style:width="6in" style:rel-width="100%" table:align="left"/>
    </style:style>
    <style:style style:name="Table29.A" style:family="table-column">
      <style:table-column-properties style:column-width="3in" style:rel-column-width="32767*"/>
    </style:style>
    <style:style style:name="Table29.A1" style:family="table-cell">
      <style:table-cell-properties fo:padding="0.0521in" fo:border-left="0.0139in solid #808080" fo:border-right="none" fo:border-top="0.0139in solid #808080" fo:border-bottom="0.0139in solid #808080"/>
    </style:style>
    <style:style style:name="Table29.B1" style:family="table-cell">
      <style:table-cell-properties fo:padding="0.0521in" fo:border="0.0139in solid #808080"/>
    </style:style>
    <style:style style:name="Table30" style:family="table">
      <style:table-properties style:width="6in" style:rel-width="100%" table:align="left"/>
    </style:style>
    <style:style style:name="Table30.A" style:family="table-column">
      <style:table-column-properties style:column-width="3in" style:rel-column-width="32767*"/>
    </style:style>
    <style:style style:name="Table30.A1" style:family="table-cell">
      <style:table-cell-properties fo:padding="0.0521in" fo:border-left="0.0139in solid #808080" fo:border-right="none" fo:border-top="0.0139in solid #808080" fo:border-bottom="0.0139in solid #808080"/>
    </style:style>
    <style:style style:name="Table30.B1" style:family="table-cell">
      <style:table-cell-properties fo:padding="0.0521in" fo:border="0.0139in solid #808080"/>
    </style:style>
    <style:style style:name="Table30.A2" style:family="table-cell">
      <style:table-cell-properties fo:padding="0.0521in" fo:border-left="0.0139in solid #808080" fo:border-right="none" fo:border-top="none" fo:border-bottom="0.0139in solid #808080"/>
    </style:style>
    <style:style style:name="Table30.B2" style:family="table-cell">
      <style:table-cell-properties fo:padding="0.0521in" fo:border-left="0.0139in solid #808080" fo:border-right="0.0139in solid #808080" fo:border-top="none" fo:border-bottom="0.0139in solid #808080"/>
    </style:style>
    <style:style style:name="Table31" style:family="table">
      <style:table-properties style:width="6in" style:rel-width="100%" table:align="left"/>
    </style:style>
    <style:style style:name="Table31.A" style:family="table-column">
      <style:table-column-properties style:column-width="3in" style:rel-column-width="32767*"/>
    </style:style>
    <style:style style:name="Table31.A1" style:family="table-cell">
      <style:table-cell-properties fo:padding="0.0521in" fo:border-left="0.0139in solid #808080" fo:border-right="none" fo:border-top="0.0139in solid #808080" fo:border-bottom="0.0139in solid #808080"/>
    </style:style>
    <style:style style:name="Table31.B1" style:family="table-cell">
      <style:table-cell-properties fo:padding="0.0521in" fo:border="0.0139in solid #808080"/>
    </style:style>
    <style:style style:name="Table31.A2" style:family="table-cell">
      <style:table-cell-properties fo:padding="0.0521in" fo:border-left="0.0139in solid #808080" fo:border-right="none" fo:border-top="none" fo:border-bottom="0.0139in solid #808080"/>
    </style:style>
    <style:style style:name="Table31.B2" style:family="table-cell">
      <style:table-cell-properties fo:padding="0.0521in" fo:border-left="0.0139in solid #808080" fo:border-right="0.0139in solid #808080" fo:border-top="none" fo:border-bottom="0.0139in solid #808080"/>
    </style:style>
    <style:style style:name="Table2" style:family="table">
      <style:table-properties style:width="6in" table:align="margins"/>
    </style:style>
    <style:style style:name="Table2.A" style:family="table-column">
      <style:table-column-properties style:column-width="0.6007in" style:rel-column-width="6563*"/>
    </style:style>
    <style:style style:name="Table2.B" style:family="table-column">
      <style:table-column-properties style:column-width="1.0799in" style:rel-column-width="11798*"/>
    </style:style>
    <style:style style:name="Table2.F" style:family="table-column">
      <style:table-column-properties style:column-width="1.0785in" style:rel-column-width="11780*"/>
    </style:style>
    <style:style style:name="Table2.1" style:family="table-row">
      <style:table-row-properties style:min-row-height="0.2292in"/>
    </style:style>
    <style:style style:name="Table2.A1" style:family="table-cell">
      <style:table-cell-properties fo:padding="0.0201in" fo:border-left="0.0139in solid #000000" fo:border-right="none" fo:border-top="0.0139in solid #000000" fo:border-bottom="0.0139in solid #000000"/>
    </style:style>
    <style:style style:name="Table2.F1" style:family="table-cell">
      <style:table-cell-properties fo:padding="0.0201in" fo:border="0.0139in solid #000000"/>
    </style:style>
    <style:style style:name="Table2.2" style:family="table-row">
      <style:table-row-properties style:min-row-height="0.2917in"/>
    </style:style>
    <style:style style:name="Table2.A2" style:family="table-cell">
      <style:table-cell-properties fo:background-color="transparent" fo:padding="0.0201in" fo:border-left="0.0139in solid #000000" fo:border-right="none" fo:border-top="none" fo:border-bottom="0.0139in solid #000000">
        <style:background-image/>
      </style:table-cell-properties>
    </style:style>
    <style:style style:name="Table2.B2" style:family="table-cell">
      <style:table-cell-properties fo:padding="0.0201in" fo:border-left="0.0139in solid #000000" fo:border-right="none" fo:border-top="none" fo:border-bottom="0.0139in solid #000000"/>
    </style:style>
    <style:style style:name="Table2.F2" style:family="table-cell">
      <style:table-cell-properties fo:padding="0.0201in" fo:border-left="0.0139in solid #000000" fo:border-right="0.0139in solid #000000" fo:border-top="none" fo:border-bottom="0.0139in solid #000000"/>
    </style:style>
    <style:style style:name="Table32" style:family="table">
      <style:table-properties style:width="6.0007in" fo:margin-left="-0.0208in" fo:margin-right="0.0201in" table:align="margins" style:writing-mode="lr-tb"/>
    </style:style>
    <style:style style:name="Table32.A" style:family="table-column">
      <style:table-column-properties style:column-width="0.5986in" style:rel-column-width="6540*"/>
    </style:style>
    <style:style style:name="Table32.B" style:family="table-column">
      <style:table-column-properties style:column-width="1.0806in" style:rel-column-width="11798*"/>
    </style:style>
    <style:style style:name="Table32.D" style:family="table-column">
      <style:table-column-properties style:column-width="1.084in" style:rel-column-width="11836*"/>
    </style:style>
    <style:style style:name="Table32.E" style:family="table-column">
      <style:table-column-properties style:column-width="1.0833in" style:rel-column-width="11829*"/>
    </style:style>
    <style:style style:name="Table32.F" style:family="table-column">
      <style:table-column-properties style:column-width="1.0743in" style:rel-column-width="11734*"/>
    </style:style>
    <style:style style:name="Table32.1" style:family="table-row">
      <style:table-row-properties style:min-row-height="0.1785in" style:keep-together="true" fo:keep-together="auto"/>
    </style:style>
    <style:style style:name="Table32.A1" style:family="table-cell">
      <style:table-cell-properties fo:background-color="transparent" fo:padding-left="0.0201in" fo:padding-right="0.0201in" fo:padding-top="0in" fo:padding-bottom="0in" fo:border-left="0.0139in solid #000000" fo:border-right="none" fo:border-top="0.0139in solid #000000" fo:border-bottom="0.0139in solid #000000">
        <style:background-image/>
      </style:table-cell-properties>
    </style:style>
    <style:style style:name="Table32.F1" style:family="table-cell">
      <style:table-cell-properties fo:background-color="transparent" fo:padding-left="0.0201in" fo:padding-right="0.0201in" fo:padding-top="0in" fo:padding-bottom="0in" fo:border="0.0139in solid #000000">
        <style:background-image/>
      </style:table-cell-properties>
    </style:style>
    <style:style style:name="Table32.2" style:family="table-row">
      <style:table-row-properties style:min-row-height="0.3313in" style:keep-together="true" fo:keep-together="auto"/>
    </style:style>
    <style:style style:name="Table32.A2" style:family="table-cell">
      <style:table-cell-properties fo:background-color="transparent" fo:padding-left="0.0201in" fo:padding-right="0.0201in" fo:padding-top="0in" fo:padding-bottom="0in" fo:border-left="0.0139in solid #000000" fo:border-right="none" fo:border-top="none" fo:border-bottom="0.0139in solid #000000">
        <style:background-image/>
      </style:table-cell-properties>
    </style:style>
    <style:style style:name="Table32.F2" style:family="table-cell">
      <style:table-cell-properties fo:background-color="transparent" fo:padding-left="0.0201in" fo:padding-right="0.0201in" fo:padding-top="0in" fo:padding-bottom="0in" fo:border-left="0.0139in solid #000000" fo:border-right="0.0139in solid #000000" fo:border-top="none" fo:border-bottom="0.0139in solid #000000">
        <style:background-image/>
      </style:table-cell-properties>
    </style:style>
    <style:style style:name="Table32.3" style:family="table-row">
      <style:table-row-properties style:min-row-height="0.2278in" style:keep-together="true" fo:keep-together="auto"/>
    </style:style>
    <style:style style:name="Table32.4" style:family="table-row">
      <style:table-row-properties style:min-row-height="0.2174in" style:keep-together="true" fo:keep-together="auto"/>
    </style:style>
    <style:style style:name="Table32.5" style:family="table-row">
      <style:table-row-properties style:min-row-height="0.1861in" style:keep-together="true" fo:keep-together="auto"/>
    </style:style>
    <style:style style:name="Table3" style:family="table">
      <style:table-properties style:width="6.0007in" fo:margin-left="-0.0208in" fo:margin-right="0.0201in" table:align="margins" style:writing-mode="lr-tb"/>
    </style:style>
    <style:style style:name="Table3.A" style:family="table-column">
      <style:table-column-properties style:column-width="0.5993in" style:rel-column-width="6546*"/>
    </style:style>
    <style:style style:name="Table3.B" style:family="table-column">
      <style:table-column-properties style:column-width="1.0799in" style:rel-column-width="11796*"/>
    </style:style>
    <style:style style:name="Table3.D" style:family="table-column">
      <style:table-column-properties style:column-width="1.0806in" style:rel-column-width="11803*"/>
    </style:style>
    <style:style style:name="Table3.F" style:family="table-column">
      <style:table-column-properties style:column-width="1.0806in" style:rel-column-width="11798*"/>
    </style:style>
    <style:style style:name="Table3.1" style:family="table-row">
      <style:table-row-properties style:min-row-height="0.3313in"/>
    </style:style>
    <style:style style:name="Table3.A1" style:family="table-cell">
      <style:table-cell-properties fo:padding-left="0.0201in" fo:padding-right="0.0201in" fo:padding-top="0in" fo:padding-bottom="0in" fo:border-left="0.0007in solid #000000" fo:border-right="none" fo:border-top="0.0007in solid #000000" fo:border-bottom="0.0007in solid #000000"/>
    </style:style>
    <style:style style:name="Table3.F1" style:family="table-cell">
      <style:table-cell-properties fo:padding-left="0.0201in" fo:padding-right="0.0201in" fo:padding-top="0in" fo:padding-bottom="0in" fo:border="0.0007in solid #000000"/>
    </style:style>
    <style:style style:name="Table3.2" style:family="table-row">
      <style:table-row-properties style:min-row-height="0.2118in"/>
    </style:style>
    <style:style style:name="Table3.A2" style:family="table-cell">
      <style:table-cell-properties fo:padding-left="0.0201in" fo:padding-right="0.0201in" fo:padding-top="0in" fo:padding-bottom="0in" fo:border-left="0.0007in solid #000000" fo:border-right="none" fo:border-top="none" fo:border-bottom="0.0007in solid #000000"/>
    </style:style>
    <style:style style:name="Table3.F2" style:family="table-cell">
      <style:table-cell-properties fo:padding-left="0.0201in" fo:padding-right="0.0201in" fo:padding-top="0in" fo:padding-bottom="0in" fo:border-left="0.0007in solid #000000" fo:border-right="0.0007in solid #000000" fo:border-top="none" fo:border-bottom="0.0007in solid #000000"/>
    </style:style>
    <style:style style:name="Table3.5" style:family="table-row">
      <style:table-row-properties style:min-row-height="0.2174in"/>
    </style:style>
    <style:style style:name="Table3.48" style:family="table-row">
      <style:table-row-properties style:min-row-height="0.3104in"/>
    </style:style>
    <style:style style:name="Table4" style:family="table">
      <style:table-properties style:width="6.0007in" fo:margin-left="-0.0208in" fo:margin-right="0.0201in" table:align="margins" style:writing-mode="lr-tb"/>
    </style:style>
    <style:style style:name="Table4.A" style:family="table-column">
      <style:table-column-properties style:column-width="0.5993in" style:rel-column-width="6546*"/>
    </style:style>
    <style:style style:name="Table4.B" style:family="table-column">
      <style:table-column-properties style:column-width="1.0799in" style:rel-column-width="11796*"/>
    </style:style>
    <style:style style:name="Table4.D" style:family="table-column">
      <style:table-column-properties style:column-width="1.0806in" style:rel-column-width="11803*"/>
    </style:style>
    <style:style style:name="Table4.F" style:family="table-column">
      <style:table-column-properties style:column-width="1.0806in" style:rel-column-width="11798*"/>
    </style:style>
    <style:style style:name="Table4.1" style:family="table-row">
      <style:table-row-properties style:min-row-height="0.3313in" style:keep-together="true" fo:keep-together="auto"/>
    </style:style>
    <style:style style:name="Table4.A1" style:family="table-cell">
      <style:table-cell-properties fo:padding-left="0.0201in" fo:padding-right="0.0201in" fo:padding-top="0in" fo:padding-bottom="0in" fo:border-left="0.0139in solid #000000" fo:border-right="none" fo:border-top="0.0139in solid #000000" fo:border-bottom="0.0139in solid #000000"/>
    </style:style>
    <style:style style:name="Table4.F1" style:family="table-cell">
      <style:table-cell-properties fo:padding-left="0.0201in" fo:padding-right="0.0201in" fo:padding-top="0in" fo:padding-bottom="0in" fo:border="0.0139in solid #000000"/>
    </style:style>
    <style:style style:name="Table4.2" style:family="table-row">
      <style:table-row-properties style:min-row-height="0.3729in" style:keep-together="true" fo:keep-together="auto"/>
    </style:style>
    <style:style style:name="Table4.A2" style:family="table-cell">
      <style:table-cell-properties fo:padding-left="0.0201in" fo:padding-right="0.0201in" fo:padding-top="0in" fo:padding-bottom="0in" fo:border-left="0.0139in solid #000000" fo:border-right="none" fo:border-top="none" fo:border-bottom="0.0139in solid #000000"/>
    </style:style>
    <style:style style:name="Table4.F2" style:family="table-cell">
      <style:table-cell-properties fo:padding-left="0.0201in" fo:padding-right="0.0201in" fo:padding-top="0in" fo:padding-bottom="0in" fo:border-left="0.0139in solid #000000" fo:border-right="0.0139in solid #000000" fo:border-top="none" fo:border-bottom="0.0139in solid #000000"/>
    </style:style>
    <style:style style:name="Table4.4" style:family="table-row">
      <style:table-row-properties style:min-row-height="0.2174in" style:keep-together="true" fo:keep-together="auto"/>
    </style:style>
    <style:style style:name="Table4.9" style:family="table-row">
      <style:table-row-properties style:min-row-height="0.3833in" style:keep-together="true" fo:keep-together="auto"/>
    </style:style>
    <style:style style:name="Table4.21" style:family="table-row">
      <style:table-row-properties style:min-row-height="0.5285in" style:keep-together="true" fo:keep-together="auto"/>
    </style:style>
    <style:style style:name="Table4.28" style:family="table-row">
      <style:table-row-properties style:min-row-height="0.4146in" style:keep-together="true" fo:keep-together="auto"/>
    </style:style>
    <style:style style:name="Table5" style:family="table">
      <style:table-properties style:width="6.0007in" fo:margin-left="-0.0208in" fo:margin-right="0.0201in" table:align="margins" style:writing-mode="lr-tb"/>
    </style:style>
    <style:style style:name="Table5.A" style:family="table-column">
      <style:table-column-properties style:column-width="0.5993in" style:rel-column-width="6546*"/>
    </style:style>
    <style:style style:name="Table5.B" style:family="table-column">
      <style:table-column-properties style:column-width="1.0799in" style:rel-column-width="11796*"/>
    </style:style>
    <style:style style:name="Table5.D" style:family="table-column">
      <style:table-column-properties style:column-width="1.0806in" style:rel-column-width="11803*"/>
    </style:style>
    <style:style style:name="Table5.F" style:family="table-column">
      <style:table-column-properties style:column-width="1.0806in" style:rel-column-width="11798*"/>
    </style:style>
    <style:style style:name="Table5.1" style:family="table-row">
      <style:table-row-properties style:min-row-height="0.3313in" style:keep-together="true" fo:keep-together="auto"/>
    </style:style>
    <style:style style:name="Table5.A1" style:family="table-cell">
      <style:table-cell-properties fo:padding-left="0.0201in" fo:padding-right="0.0201in" fo:padding-top="0in" fo:padding-bottom="0in" fo:border-left="0.0139in solid #000000" fo:border-right="none" fo:border-top="0.0139in solid #000000" fo:border-bottom="0.0139in solid #000000"/>
    </style:style>
    <style:style style:name="Table5.F1" style:family="table-cell">
      <style:table-cell-properties fo:padding-left="0.0201in" fo:padding-right="0.0201in" fo:padding-top="0in" fo:padding-bottom="0in" fo:border="0.0139in solid #000000"/>
    </style:style>
    <style:style style:name="Table5.2" style:family="table-row">
      <style:table-row-properties style:min-row-height="0.2174in" style:keep-together="true" fo:keep-together="auto"/>
    </style:style>
    <style:style style:name="Table5.A2" style:family="table-cell">
      <style:table-cell-properties fo:padding-left="0.0201in" fo:padding-right="0.0201in" fo:padding-top="0in" fo:padding-bottom="0in" fo:border-left="0.0139in solid #000000" fo:border-right="none" fo:border-top="none" fo:border-bottom="0.0139in solid #000000"/>
    </style:style>
    <style:style style:name="Table5.F2" style:family="table-cell">
      <style:table-cell-properties fo:padding-left="0.0201in" fo:padding-right="0.0201in" fo:padding-top="0in" fo:padding-bottom="0in" fo:border-left="0.0139in solid #000000" fo:border-right="0.0139in solid #000000" fo:border-top="none" fo:border-bottom="0.0139in solid #000000"/>
    </style:style>
    <style:style style:name="Table5.3" style:family="table-row">
      <style:table-row-properties style:min-row-height="0.2118in" style:keep-together="true" fo:keep-together="auto"/>
    </style:style>
    <style:style style:name="Table5.12" style:family="table-row">
      <style:table-row-properties style:min-row-height="0.3521in" style:keep-together="true" fo:keep-together="auto"/>
    </style:style>
    <style:style style:name="Table5.17" style:family="table-row">
      <style:table-row-properties style:min-row-height="0.3104in" style:keep-together="true" fo:keep-together="auto"/>
    </style:style>
    <style:style style:name="Table6" style:family="table">
      <style:table-properties style:width="6.0007in" fo:margin-left="-0.0208in" fo:margin-right="0.0201in" table:align="margins" style:writing-mode="lr-tb"/>
    </style:style>
    <style:style style:name="Table6.A" style:family="table-column">
      <style:table-column-properties style:column-width="0.5993in" style:rel-column-width="6546*"/>
    </style:style>
    <style:style style:name="Table6.B" style:family="table-column">
      <style:table-column-properties style:column-width="1.0799in" style:rel-column-width="11796*"/>
    </style:style>
    <style:style style:name="Table6.D" style:family="table-column">
      <style:table-column-properties style:column-width="1.0806in" style:rel-column-width="11803*"/>
    </style:style>
    <style:style style:name="Table6.F" style:family="table-column">
      <style:table-column-properties style:column-width="1.0806in" style:rel-column-width="11798*"/>
    </style:style>
    <style:style style:name="Table6.1" style:family="table-row">
      <style:table-row-properties style:min-row-height="0.3313in" style:keep-together="true" fo:keep-together="auto"/>
    </style:style>
    <style:style style:name="Table6.A1" style:family="table-cell">
      <style:table-cell-properties fo:padding-left="0.0201in" fo:padding-right="0.0201in" fo:padding-top="0in" fo:padding-bottom="0in" fo:border-left="0.0139in solid #000000" fo:border-right="none" fo:border-top="0.0139in solid #000000" fo:border-bottom="0.0139in solid #000000"/>
    </style:style>
    <style:style style:name="Table6.F1" style:family="table-cell">
      <style:table-cell-properties fo:padding-left="0.0201in" fo:padding-right="0.0201in" fo:padding-top="0in" fo:padding-bottom="0in" fo:border="0.0139in solid #000000"/>
    </style:style>
    <style:style style:name="Table6.2" style:family="table-row">
      <style:table-row-properties style:min-row-height="0.2118in" style:keep-together="true" fo:keep-together="auto"/>
    </style:style>
    <style:style style:name="Table6.A2" style:family="table-cell">
      <style:table-cell-properties fo:padding-left="0.0201in" fo:padding-right="0.0201in" fo:padding-top="0in" fo:padding-bottom="0in" fo:border-left="0.0139in solid #000000" fo:border-right="none" fo:border-top="none" fo:border-bottom="0.0139in solid #000000"/>
    </style:style>
    <style:style style:name="Table6.F2" style:family="table-cell">
      <style:table-cell-properties fo:padding-left="0.0201in" fo:padding-right="0.0201in" fo:padding-top="0in" fo:padding-bottom="0in" fo:border-left="0.0139in solid #000000" fo:border-right="0.0139in solid #000000" fo:border-top="none" fo:border-bottom="0.0139in solid #000000"/>
    </style:style>
    <style:style style:name="Table7" style:family="table">
      <style:table-properties style:width="6.0007in" fo:margin-left="-0.0208in" fo:margin-right="0.0201in" table:align="margins" style:writing-mode="lr-tb"/>
    </style:style>
    <style:style style:name="Table7.A" style:family="table-column">
      <style:table-column-properties style:column-width="0.5993in" style:rel-column-width="6546*"/>
    </style:style>
    <style:style style:name="Table7.B" style:family="table-column">
      <style:table-column-properties style:column-width="1.0799in" style:rel-column-width="11796*"/>
    </style:style>
    <style:style style:name="Table7.D" style:family="table-column">
      <style:table-column-properties style:column-width="1.0806in" style:rel-column-width="11803*"/>
    </style:style>
    <style:style style:name="Table7.F" style:family="table-column">
      <style:table-column-properties style:column-width="1.0806in" style:rel-column-width="11798*"/>
    </style:style>
    <style:style style:name="Table7.1" style:family="table-row">
      <style:table-row-properties style:min-row-height="0.3313in" style:keep-together="true" fo:keep-together="auto"/>
    </style:style>
    <style:style style:name="Table7.A1" style:family="table-cell">
      <style:table-cell-properties fo:padding-left="0.0201in" fo:padding-right="0.0201in" fo:padding-top="0in" fo:padding-bottom="0in" fo:border-left="0.0139in solid #000000" fo:border-right="none" fo:border-top="0.0139in solid #000000" fo:border-bottom="0.0139in solid #000000"/>
    </style:style>
    <style:style style:name="Table7.F1" style:family="table-cell">
      <style:table-cell-properties fo:padding-left="0.0201in" fo:padding-right="0.0201in" fo:padding-top="0in" fo:padding-bottom="0in" fo:border="0.0139in solid #000000"/>
    </style:style>
    <style:style style:name="Table7.2" style:family="table-row">
      <style:table-row-properties style:min-row-height="0.2118in" style:keep-together="true" fo:keep-together="auto"/>
    </style:style>
    <style:style style:name="Table7.A2" style:family="table-cell">
      <style:table-cell-properties fo:padding-left="0.0201in" fo:padding-right="0.0201in" fo:padding-top="0in" fo:padding-bottom="0in" fo:border-left="0.0139in solid #000000" fo:border-right="none" fo:border-top="none" fo:border-bottom="0.0139in solid #000000"/>
    </style:style>
    <style:style style:name="Table7.F2" style:family="table-cell">
      <style:table-cell-properties fo:padding-left="0.0201in" fo:padding-right="0.0201in" fo:padding-top="0in" fo:padding-bottom="0in" fo:border-left="0.0139in solid #000000" fo:border-right="0.0139in solid #000000" fo:border-top="none" fo:border-bottom="0.0139in solid #000000"/>
    </style:style>
    <style:style style:name="Table8" style:family="table">
      <style:table-properties style:width="6.0007in" fo:margin-left="-0.0208in" fo:margin-right="0.0201in" table:align="margins" style:writing-mode="lr-tb"/>
    </style:style>
    <style:style style:name="Table8.A" style:family="table-column">
      <style:table-column-properties style:column-width="0.5993in" style:rel-column-width="6546*"/>
    </style:style>
    <style:style style:name="Table8.B" style:family="table-column">
      <style:table-column-properties style:column-width="1.0799in" style:rel-column-width="11796*"/>
    </style:style>
    <style:style style:name="Table8.D" style:family="table-column">
      <style:table-column-properties style:column-width="1.0806in" style:rel-column-width="11803*"/>
    </style:style>
    <style:style style:name="Table8.F" style:family="table-column">
      <style:table-column-properties style:column-width="1.0806in" style:rel-column-width="11798*"/>
    </style:style>
    <style:style style:name="Table8.1" style:family="table-row">
      <style:table-row-properties style:min-row-height="0.3313in" style:keep-together="true" fo:keep-together="auto"/>
    </style:style>
    <style:style style:name="Table8.A1" style:family="table-cell">
      <style:table-cell-properties fo:padding-left="0.0201in" fo:padding-right="0.0201in" fo:padding-top="0in" fo:padding-bottom="0in" fo:border-left="0.0139in solid #000000" fo:border-right="none" fo:border-top="0.0139in solid #000000" fo:border-bottom="0.0139in solid #000000"/>
    </style:style>
    <style:style style:name="Table8.F1" style:family="table-cell">
      <style:table-cell-properties fo:padding-left="0.0201in" fo:padding-right="0.0201in" fo:padding-top="0in" fo:padding-bottom="0in" fo:border="0.0139in solid #000000"/>
    </style:style>
    <style:style style:name="Table8.2" style:family="table-row">
      <style:table-row-properties style:min-row-height="0.2118in" style:keep-together="true" fo:keep-together="auto"/>
    </style:style>
    <style:style style:name="Table8.A2" style:family="table-cell">
      <style:table-cell-properties fo:padding-left="0.0201in" fo:padding-right="0.0201in" fo:padding-top="0in" fo:padding-bottom="0in" fo:border-left="0.0139in solid #000000" fo:border-right="none" fo:border-top="none" fo:border-bottom="0.0139in solid #000000"/>
    </style:style>
    <style:style style:name="Table8.F2" style:family="table-cell">
      <style:table-cell-properties fo:padding-left="0.0201in" fo:padding-right="0.0201in" fo:padding-top="0in" fo:padding-bottom="0in" fo:border-left="0.0139in solid #000000" fo:border-right="0.0139in solid #000000" fo:border-top="none" fo:border-bottom="0.0139in solid #000000"/>
    </style:style>
    <style:style style:name="Table33" style:family="table">
      <style:table-properties style:width="6in" table:align="margins"/>
    </style:style>
    <style:style style:name="Table33.A" style:family="table-column">
      <style:table-column-properties style:column-width="1.0014in" style:rel-column-width="10935*"/>
    </style:style>
    <style:style style:name="Table33.B" style:family="table-column">
      <style:table-column-properties style:column-width="1.0007in" style:rel-column-width="10927*"/>
    </style:style>
    <style:style style:name="Table33.C" style:family="table-column">
      <style:table-column-properties style:column-width="0.9993in" style:rel-column-width="10912*"/>
    </style:style>
    <style:style style:name="Table33.F" style:family="table-column">
      <style:table-column-properties style:column-width="0.9986in" style:rel-column-width="10907*"/>
    </style:style>
    <style:style style:name="Table33.A1" style:family="table-cell">
      <style:table-cell-properties fo:padding="0.0382in" fo:border-left="0.0007in solid #000000" fo:border-right="none" fo:border-top="0.0007in solid #000000" fo:border-bottom="0.0007in solid #000000"/>
    </style:style>
    <style:style style:name="Table33.F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F2" style:family="table-cell">
      <style:table-cell-properties fo:padding="0.0382in" fo:border-left="0.0007in solid #000000" fo:border-right="0.0007in solid #000000" fo:border-top="none" fo:border-bottom="0.0007in solid #000000"/>
    </style:style>
    <style:style style:name="Table1" style:family="table">
      <style:table-properties style:width="6in" table:align="margins"/>
    </style:style>
    <style:style style:name="Table1.A" style:family="table-column">
      <style:table-column-properties style:column-width="1.0014in" style:rel-column-width="10937*"/>
    </style:style>
    <style:style style:name="Table1.B" style:family="table-column">
      <style:table-column-properties style:column-width="0.4993in" style:rel-column-width="5457*"/>
    </style:style>
    <style:style style:name="Table1.C" style:family="table-column">
      <style:table-column-properties style:column-width="0.75in" style:rel-column-width="8189*"/>
    </style:style>
    <style:style style:name="Table1.D" style:family="table-column">
      <style:table-column-properties style:column-width="0.5in" style:rel-column-width="5465*"/>
    </style:style>
    <style:style style:name="Table1.J" style:family="table-column">
      <style:table-column-properties style:column-width="0.7472in" style:rel-column-width="8162*"/>
    </style:style>
    <style:style style:name="Table1.A1" style:family="table-cell">
      <style:table-cell-properties fo:padding="0.0382in" fo:border-left="0.0007in solid #000000" fo:border-right="none" fo:border-top="0.0007in solid #000000" fo:border-bottom="0.0007in solid #000000"/>
    </style:style>
    <style:style style:name="Table1.J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J2" style:family="table-cell">
      <style:table-cell-properties fo:padding="0.0382in" fo:border-left="0.0007in solid #000000" fo:border-right="0.0007in solid #000000" fo:border-top="none" fo:border-bottom="0.0007in solid #000000"/>
    </style:style>
    <style:style style:name="Table34" style:family="table" style:master-page-name="">
      <style:table-properties style:width="6.0007in" fo:margin-left="-0.0208in" fo:margin-right="0.0201in" style:page-number="auto" fo:break-before="auto" fo:break-after="auto" table:align="margins" fo:keep-with-next="auto" style:writing-mode="lr-tb"/>
    </style:style>
    <style:style style:name="Table34.A" style:family="table-column">
      <style:table-column-properties style:column-width="0.2306in" style:rel-column-width="2520*"/>
    </style:style>
    <style:style style:name="Table34.B" style:family="table-column">
      <style:table-column-properties style:column-width="2.0799in" style:rel-column-width="22715*"/>
    </style:style>
    <style:style style:name="Table34.C" style:family="table-column">
      <style:table-column-properties style:column-width="0.4618in" style:rel-column-width="5041*"/>
    </style:style>
    <style:style style:name="Table34.E" style:family="table-column">
      <style:table-column-properties style:column-width="2.7667in" style:rel-column-width="30218*"/>
    </style:style>
    <style:style style:name="Table34.1" style:family="table-row">
      <style:table-row-properties style:min-row-height="0.0097in" style:keep-together="true" fo:keep-together="auto"/>
    </style:style>
    <style:style style:name="Table34.A1" style:family="table-cell">
      <style:table-cell-properties fo:padding-left="0.0201in" fo:padding-right="0.0201in" fo:padding-top="0in" fo:padding-bottom="0in" fo:border-left="0.0007in solid #000000" fo:border-right="none" fo:border-top="0.0007in solid #000000" fo:border-bottom="0.0007in solid #000000"/>
    </style:style>
    <style:style style:name="Table34.E1" style:family="table-cell">
      <style:table-cell-properties fo:padding-left="0.0201in" fo:padding-right="0.0201in" fo:padding-top="0in" fo:padding-bottom="0in" fo:border="0.0007in solid #000000"/>
    </style:style>
    <style:style style:name="Table34.A2" style:family="table-cell">
      <style:table-cell-properties fo:background-color="transparent" fo:padding-left="0.0201in" fo:padding-right="0.0201in" fo:padding-top="0in" fo:padding-bottom="0in" fo:border-left="0.0007in solid #000000" fo:border-right="none" fo:border-top="none" fo:border-bottom="0.0007in solid #000000">
        <style:background-image/>
      </style:table-cell-properties>
    </style:style>
    <style:style style:name="Table34.B2" style:family="table-cell">
      <style:table-cell-properties fo:padding-left="0.0201in" fo:padding-right="0.0201in" fo:padding-top="0in" fo:padding-bottom="0in" fo:border-left="0.0007in solid #000000" fo:border-right="none" fo:border-top="none" fo:border-bottom="0.0007in solid #000000"/>
    </style:style>
    <style:style style:name="Table34.E2" style:family="table-cell">
      <style:table-cell-properties fo:padding-left="0.0201in" fo:padding-right="0.0201in" fo:padding-top="0in" fo:padding-bottom="0in" fo:border-left="0.0007in solid #000000" fo:border-right="0.0007in solid #000000" fo:border-top="none" fo:border-bottom="0.0007in solid #000000"/>
    </style:style>
    <style:style style:name="Table35" style:family="table">
      <style:table-properties style:width="6.0007in" fo:margin-left="-0.0208in" fo:margin-right="0.0201in" table:align="margins" style:writing-mode="lr-tb"/>
    </style:style>
    <style:style style:name="Table35.A" style:family="table-column">
      <style:table-column-properties style:column-width="0.2313in" style:rel-column-width="2522*"/>
    </style:style>
    <style:style style:name="Table35.B" style:family="table-column">
      <style:table-column-properties style:column-width="2.7715in" style:rel-column-width="30265*"/>
    </style:style>
    <style:style style:name="Table35.C" style:family="table-column">
      <style:table-column-properties style:column-width="0.5549in" style:rel-column-width="6061*"/>
    </style:style>
    <style:style style:name="Table35.D" style:family="table-column">
      <style:table-column-properties style:column-width="0.5528in" style:rel-column-width="6040*"/>
    </style:style>
    <style:style style:name="Table35.E" style:family="table-column">
      <style:table-column-properties style:column-width="1.8903in" style:rel-column-width="20647*"/>
    </style:style>
    <style:style style:name="Table35.1" style:family="table-row">
      <style:table-row-properties style:min-row-height="0.0097in" style:keep-together="true" fo:keep-together="auto"/>
    </style:style>
    <style:style style:name="Table35.A1" style:family="table-cell">
      <style:table-cell-properties fo:padding-left="0.0201in" fo:padding-right="0.0201in" fo:padding-top="0in" fo:padding-bottom="0in" fo:border-left="0.0007in solid #000000" fo:border-right="none" fo:border-top="0.0007in solid #000000" fo:border-bottom="0.0007in solid #000000"/>
    </style:style>
    <style:style style:name="Table35.E1" style:family="table-cell">
      <style:table-cell-properties fo:padding-left="0.0201in" fo:padding-right="0.0201in" fo:padding-top="0in" fo:padding-bottom="0in" fo:border="0.0007in solid #000000"/>
    </style:style>
    <style:style style:name="Table35.A2" style:family="table-cell">
      <style:table-cell-properties fo:padding-left="0.0201in" fo:padding-right="0.0201in" fo:padding-top="0in" fo:padding-bottom="0in" fo:border-left="0.0007in solid #000000" fo:border-right="none" fo:border-top="none" fo:border-bottom="0.0007in solid #000000"/>
    </style:style>
    <style:style style:name="Table35.E2" style:family="table-cell">
      <style:table-cell-properties fo:padding-left="0.0201in" fo:padding-right="0.0201in" fo:padding-top="0in" fo:padding-bottom="0in" fo:border-left="0.0007in solid #000000" fo:border-right="0.0007in solid #000000" fo:border-top="none" fo:border-bottom="0.0007in solid #000000"/>
    </style:style>
    <style:style style:name="Table35.B9" style:family="table-cell">
      <style:table-cell-properties fo:background-color="transparent" fo:padding-left="0.0201in" fo:padding-right="0.0201in" fo:padding-top="0in" fo:padding-bottom="0in" fo:border-left="0.0007in solid #000000" fo:border-right="none" fo:border-top="none" fo:border-bottom="0.0007in solid #000000">
        <style:background-image/>
      </style:table-cell-properties>
    </style:style>
    <style:style style:name="Table36" style:family="table">
      <style:table-properties style:width="6.0007in" fo:margin-left="-0.0208in" fo:margin-right="0.0201in" table:align="margins" style:writing-mode="lr-tb"/>
    </style:style>
    <style:style style:name="Table36.A" style:family="table-column">
      <style:table-column-properties style:column-width="0.2306in" style:rel-column-width="2520*"/>
    </style:style>
    <style:style style:name="Table36.B" style:family="table-column">
      <style:table-column-properties style:column-width="1.616in" style:rel-column-width="17651*"/>
    </style:style>
    <style:style style:name="Table36.C" style:family="table-column">
      <style:table-column-properties style:column-width="1.6611in" style:rel-column-width="18141*"/>
    </style:style>
    <style:style style:name="Table36.D" style:family="table-column">
      <style:table-column-properties style:column-width="1.1125in" style:rel-column-width="12147*"/>
    </style:style>
    <style:style style:name="Table36.E" style:family="table-column">
      <style:table-column-properties style:column-width="1.3806in" style:rel-column-width="15076*"/>
    </style:style>
    <style:style style:name="Table36.1" style:family="table-row">
      <style:table-row-properties style:min-row-height="0.0097in" style:keep-together="true" fo:keep-together="auto"/>
    </style:style>
    <style:style style:name="Table36.A1" style:family="table-cell">
      <style:table-cell-properties fo:padding-left="0.0201in" fo:padding-right="0.0201in" fo:padding-top="0in" fo:padding-bottom="0in" fo:border-left="0.0007in solid #000000" fo:border-right="none" fo:border-top="0.0007in solid #000000" fo:border-bottom="0.0007in solid #000000"/>
    </style:style>
    <style:style style:name="Table36.E1" style:family="table-cell">
      <style:table-cell-properties fo:padding-left="0.0201in" fo:padding-right="0.0201in" fo:padding-top="0in" fo:padding-bottom="0in" fo:border="0.0007in solid #000000"/>
    </style:style>
    <style:style style:name="Table36.A2" style:family="table-cell">
      <style:table-cell-properties fo:padding-left="0.0201in" fo:padding-right="0.0201in" fo:padding-top="0in" fo:padding-bottom="0in" fo:border-left="0.0007in solid #000000" fo:border-right="none" fo:border-top="none" fo:border-bottom="0.0007in solid #000000"/>
    </style:style>
    <style:style style:name="Table36.E2" style:family="table-cell">
      <style:table-cell-properties fo:padding-left="0.0201in" fo:padding-right="0.0201in" fo:padding-top="0in" fo:padding-bottom="0in" fo:border-left="0.0007in solid #000000" fo:border-right="0.0007in solid #000000" fo:border-top="none" fo:border-bottom="0.0007in solid #000000"/>
    </style:style>
    <style:style style:name="Table37" style:family="table">
      <style:table-properties style:width="6in" table:align="margins" fo:keep-with-next="auto" style:writing-mode="lr-tb"/>
    </style:style>
    <style:style style:name="Table37.A" style:family="table-column">
      <style:table-column-properties style:column-width="0.2306in" style:rel-column-width="2521*"/>
    </style:style>
    <style:style style:name="Table37.B" style:family="table-column">
      <style:table-column-properties style:column-width="0.4604in" style:rel-column-width="5028*"/>
    </style:style>
    <style:style style:name="Table37.C" style:family="table-column">
      <style:table-column-properties style:column-width="2.0771in" style:rel-column-width="22685*"/>
    </style:style>
    <style:style style:name="Table37.D" style:family="table-column">
      <style:table-column-properties style:column-width="2.084in" style:rel-column-width="22762*"/>
    </style:style>
    <style:style style:name="Table37.E" style:family="table-column">
      <style:table-column-properties style:column-width="1.1479in" style:rel-column-width="12539*"/>
    </style:style>
    <style:style style:name="Table37.1" style:family="table-row">
      <style:table-row-properties style:min-row-height="0.3521in" style:keep-together="true" fo:keep-together="auto"/>
    </style:style>
    <style:style style:name="Table37.A1" style:family="table-cell">
      <style:table-cell-properties fo:padding-left="0.0201in" fo:padding-right="0.0201in" fo:padding-top="0in" fo:padding-bottom="0in" fo:border-left="0.0007in solid #000000" fo:border-right="none" fo:border-top="0.0007in solid #000000" fo:border-bottom="0.0007in solid #000000"/>
    </style:style>
    <style:style style:name="Table37.E1" style:family="table-cell">
      <style:table-cell-properties fo:padding-left="0.0201in" fo:padding-right="0.0201in" fo:padding-top="0in" fo:padding-bottom="0in" fo:border="0.0007in solid #000000"/>
    </style:style>
    <style:style style:name="Table37.2" style:family="table-row">
      <style:table-row-properties style:min-row-height="2.1868in" style:keep-together="true" fo:keep-together="auto"/>
    </style:style>
    <style:style style:name="Table37.A2" style:family="table-cell">
      <style:table-cell-properties fo:padding-left="0.0201in" fo:padding-right="0.0201in" fo:padding-top="0in" fo:padding-bottom="0in" fo:border-left="0.0007in solid #000000" fo:border-right="none" fo:border-top="none" fo:border-bottom="0.0007in solid #000000"/>
    </style:style>
    <style:style style:name="Table37.D2" style:family="table-cell">
      <style:table-cell-properties fo:background-color="transparent" fo:padding-left="0.0201in" fo:padding-right="0.0201in" fo:padding-top="0in" fo:padding-bottom="0in" fo:border-left="0.0007in solid #000000" fo:border-right="none" fo:border-top="none" fo:border-bottom="0.0007in solid #000000">
        <style:background-image/>
      </style:table-cell-properties>
    </style:style>
    <style:style style:name="Table37.E2" style:family="table-cell">
      <style:table-cell-properties fo:padding-left="0.0201in" fo:padding-right="0.0201in" fo:padding-top="0in" fo:padding-bottom="0in" fo:border-left="0.0007in solid #000000" fo:border-right="0.0007in solid #000000" fo:border-top="none" fo:border-bottom="0.0007in solid #000000"/>
    </style:style>
    <style:style style:name="Table37.3" style:family="table-row">
      <style:table-row-properties style:min-row-height="1.5132in" style:keep-together="true" fo:keep-together="auto"/>
    </style:style>
    <style:style style:name="Table37.4" style:family="table-row">
      <style:table-row-properties style:min-row-height="0.1785in"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text-autospace="none"/>
      <style:text-properties style:font-name="Times New Roman" fo:font-size="8pt" style:font-size-asian="8pt" style:font-size-complex="8pt"/>
    </style:style>
    <style:style style:name="P3" style:family="paragraph" style:parent-style-name="Standard">
      <style:paragraph-properties fo:text-align="start" style:justify-single-word="false" style:text-autospace="none"/>
      <style:text-properties style:font-name="Times New Roman"/>
    </style:style>
    <style:style style:name="P4" style:family="paragraph" style:parent-style-name="Standard">
      <style:paragraph-properties fo:text-align="start" style:justify-single-word="false" style:text-autospace="none"/>
      <style:text-properties fo:font-size="8pt" style:font-size-asian="8pt" style:font-size-complex="8pt"/>
    </style:style>
    <style:style style:name="P5" style:family="paragraph" style:parent-style-name="Standard">
      <style:paragraph-properties fo:text-align="start" style:justify-single-word="false" style:text-autospace="none"/>
      <style:text-properties fo:font-size="8pt" fo:font-weight="bold" style:font-size-asian="8pt" style:font-weight-asian="bold" style:font-size-complex="8pt"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start" style:justify-single-word="false" style:text-autospace="none"/>
      <style:text-properties fo:font-size="10pt" style:font-size-asian="10pt" style:font-size-complex="10pt"/>
    </style:style>
    <style:style style:name="P8" style:family="paragraph" style:parent-style-name="Standard">
      <style:paragraph-properties fo:text-align="end" style:justify-single-word="false" style:text-autospace="none"/>
      <style:text-properties fo:font-size="10pt" style:font-size-asian="10pt" style:font-size-complex="10pt"/>
    </style:style>
    <style:style style:name="P9" style:family="paragraph" style:parent-style-name="Standard">
      <style:paragraph-properties fo:text-align="start" style:justify-single-word="false" style:text-autospace="none"/>
      <style:text-properties fo:font-size="10pt" fo:font-style="italic" style:font-size-asian="10pt" style:font-style-asian="italic" style:font-size-complex="10pt" style:font-style-complex="italic"/>
    </style:style>
    <style:style style:name="P10" style:family="paragraph" style:parent-style-name="Standard">
      <style:paragraph-properties fo:text-align="start" style:justify-single-word="false" style:text-autospace="none"/>
      <style:text-properties fo:font-size="10pt" fo:font-weight="bold" style:font-size-asian="10pt" style:font-weight-asian="bold" style:font-size-complex="10pt" style:font-weight-complex="bold"/>
    </style:style>
    <style:style style:name="P11" style:family="paragraph" style:parent-style-name="Standard">
      <style:paragraph-properties fo:text-align="start" style:justify-single-word="false" style:text-autospace="none"/>
      <style:text-properties fo:font-size="10pt" fo:font-weight="normal"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line-height="100%" fo:text-align="start" style:justify-single-word="false"/>
      <style:text-properties fo:font-size="14pt" style:font-size-asian="14pt" style:font-size-complex="14pt"/>
    </style:style>
    <style:style style:name="P14" style:family="paragraph" style:parent-style-name="Standard">
      <style:paragraph-properties fo:line-height="100%" fo:text-align="start" style:justify-single-word="false"/>
      <style:text-properties fo:font-size="12pt" fo:font-weight="normal" style:font-size-asian="12pt" style:font-weight-asian="normal" style:font-size-complex="12pt" style:font-weight-complex="normal"/>
    </style:style>
    <style:style style:name="P15" style:family="paragraph" style:parent-style-name="Standard">
      <style:paragraph-properties fo:line-height="20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font-style="italic" style:font-style-asian="italic" style:font-style-complex="italic"/>
    </style:style>
    <style:style style:name="P17" style:family="paragraph" style:parent-style-name="Standard">
      <style:paragraph-properties fo:line-height="200%" fo:text-align="center" style:justify-single-word="false"/>
      <style:text-properties fo:font-style="italic" style:font-style-asian="italic" style:font-style-complex="italic"/>
    </style:style>
    <style:style style:name="P18" style:family="paragraph" style:parent-style-name="Standard">
      <style:paragraph-properties fo:line-height="100%" fo:text-align="center" style:justify-single-word="false"/>
      <style:text-properties fo:font-style="normal" style:font-style-asian="normal" style:font-style-complex="normal"/>
    </style:style>
    <style:style style:name="P19" style:family="paragraph" style:parent-style-name="Standard">
      <style:paragraph-properties fo:line-height="100%" fo:text-align="start" style:justify-single-word="false"/>
      <style:text-properties fo:font-style="normal" style:font-style-asian="normal" style:font-style-complex="normal"/>
    </style:style>
    <style:style style:name="P20" style:family="paragraph" style:parent-style-name="Standard">
      <style:paragraph-properties fo:line-height="200%" fo:text-align="start" style:justify-single-word="false"/>
      <style:text-properties fo:font-style="normal" style:font-style-asian="normal" style:font-style-complex="normal"/>
    </style:style>
    <style:style style:name="P21" style:family="paragraph" style:parent-style-name="Standard">
      <style:paragraph-properties fo:line-height="200%" fo:text-align="center" style:justify-single-word="false"/>
      <style:text-properties fo:font-style="normal" style:font-style-asian="normal" style:font-style-complex="normal"/>
    </style:style>
    <style:style style:name="P22" style:family="paragraph" style:parent-style-name="Standard">
      <style:paragraph-properties fo:line-height="200%" fo:text-align="center" style:justify-single-word="false"/>
      <style:text-properties fo:font-style="normal" fo:font-weight="bold" style:font-style-asian="normal" style:font-weight-asian="bold" style:font-style-complex="normal" style:font-weight-complex="bold"/>
    </style:style>
    <style:style style:name="P23" style:family="paragraph" style:parent-style-name="Standard">
      <style:paragraph-properties fo:line-height="100%" fo:text-align="start" style:justify-single-word="false"/>
      <style:text-properties fo:font-style="normal" fo:font-weight="normal" style:font-style-asian="normal" style:font-weight-asian="normal" style:font-style-complex="normal" style:font-weight-complex="normal"/>
    </style:style>
    <style:style style:name="P24" style:family="paragraph" style:parent-style-name="Standard">
      <style:paragraph-properties fo:line-height="100%" fo:text-align="start" style:justify-single-word="false"/>
    </style:style>
    <style:style style:name="P25" style:family="paragraph" style:parent-style-name="Standard">
      <style:paragraph-properties fo:text-align="start" style:justify-single-word="false" style:text-autospace="none"/>
      <style:text-properties style:font-name="Symbol" fo:font-size="10pt" fo:font-weight="normal" style:font-size-asian="10pt" style:font-weight-asian="normal" style:font-size-complex="10pt" style:font-weight-complex="normal"/>
    </style:style>
    <style:style style:name="P26" style:family="paragraph" style:parent-style-name="Standard">
      <style:paragraph-properties fo:text-align="start" style:justify-single-word="false" style:text-autospace="none"/>
      <style:text-properties style:font-name="Symbol" fo:font-size="8pt" style:font-size-asian="8pt" style:font-size-complex="8pt"/>
    </style:style>
    <style:style style:name="P27" style:family="paragraph" style:parent-style-name="Standard">
      <style:paragraph-properties fo:text-align="start" style:justify-single-word="false" style:text-autospace="none"/>
    </style:style>
    <style:style style:name="P28" style:family="paragraph" style:parent-style-name="Standard">
      <style:paragraph-properties fo:text-align="start" style:justify-single-word="false" style:text-autospace="none"/>
      <style:text-properties fo:font-weight="bold" style:font-weight-asian="bold" style:font-weight-complex="bold"/>
    </style:style>
    <style:style style:name="P29" style:family="paragraph" style:parent-style-name="Standard">
      <style:paragraph-properties fo:text-align="start" style:justify-single-word="false" style:text-autospace="none"/>
      <style:text-properties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30" style:family="paragraph" style:parent-style-name="Standard">
      <style:paragraph-properties fo:text-align="start" style:justify-single-word="false" style:text-autospace="none"/>
      <style:text-properties style:text-outline="false" style:text-line-through-style="none" style:font-name="Times New Roman"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31" style:family="paragraph" style:parent-style-name="Footer">
      <style:paragraph-properties fo:text-align="center" style:justify-single-word="false"/>
      <style:text-properties fo:font-size="10pt" style:font-size-asian="10pt" style:font-size-complex="10pt"/>
    </style:style>
    <style:style style:name="P32" style:family="paragraph" style:parent-style-name="Footer">
      <style:paragraph-properties fo:text-align="center" style:justify-single-word="false"/>
    </style:style>
    <style:style style:name="P33" style:family="paragraph" style:parent-style-name="Header">
      <style:paragraph-properties fo:text-align="end" style:justify-single-word="false"/>
    </style:style>
    <style:style style:name="P34" style:family="paragraph" style:parent-style-name="Header_20_left">
      <style:paragraph-properties fo:text-align="end" style:justify-single-word="false"/>
    </style:style>
    <style:style style:name="P35" style:family="paragraph" style:parent-style-name="Header_20_left">
      <style:paragraph-properties fo:text-align="end" style:justify-single-word="false"/>
      <style:text-properties fo:font-style="italic" style:font-style-asian="italic" style:font-style-complex="italic"/>
    </style:style>
    <style:style style:name="P36" style:family="paragraph" style:parent-style-name="Header">
      <style:paragraph-properties fo:margin-top="0in" fo:margin-bottom="0in" fo:text-align="start" style:justify-single-word="false"/>
      <style:text-properties style:font-name="Times New Roman" fo:font-style="italic" style:font-style-asian="italic" style:font-style-complex="italic"/>
    </style:style>
    <style:style style:name="P37" style:family="paragraph" style:parent-style-name="Text_20_body">
      <style:paragraph-properties fo:margin-top="0in" fo:margin-bottom="0in" fo:text-align="center" style:justify-single-word="false" fo:break-before="page"/>
      <style:text-properties fo:font-style="normal" style:font-style-asian="normal" style:font-style-complex="normal"/>
    </style:style>
    <style:style style:name="P38" style:family="paragraph" style:parent-style-name="Standard">
      <style:paragraph-properties fo:margin-top="0in" fo:margin-bottom="0in" fo:text-align="start" style:justify-single-word="false" fo:break-before="page"/>
      <style:text-properties style:font-name="Times New Roman"/>
    </style:style>
    <style:style style:name="P39" style:family="paragraph" style:parent-style-name="Standard">
      <style:paragraph-properties fo:margin-top="0in" fo:margin-bottom="0in" fo:text-align="center" style:justify-single-word="false" fo:break-before="page"/>
      <style:text-properties style:font-name="Times New Roman" fo:font-size="10pt" fo:font-weight="normal" style:font-size-asian="10pt" style:font-weight-asian="normal" style:font-size-complex="10pt" style:font-weight-complex="normal"/>
    </style:style>
    <style:style style:name="P40" style:family="paragraph" style:parent-style-name="Text_20_body">
      <style:paragraph-properties fo:margin-top="0in" fo:margin-bottom="0in"/>
    </style:style>
    <style:style style:name="P41" style:family="paragraph" style:parent-style-name="Text_20_body">
      <style:paragraph-properties fo:margin-top="0in" fo:margin-bottom="0in"/>
      <style:text-properties style:font-name="Times New Roman"/>
    </style:style>
    <style:style style:name="P42" style:family="paragraph" style:parent-style-name="Text_20_body">
      <style:paragraph-properties fo:margin-top="0in" fo:margin-bottom="0in" fo:text-align="center" style:justify-single-word="false"/>
      <style:text-properties style:font-name="Times New Roman" fo:font-size="24pt" style:font-size-asian="24pt" style:font-size-complex="24pt"/>
    </style:style>
    <style:style style:name="P43" style:family="paragraph" style:parent-style-name="Text_20_body">
      <style:paragraph-properties fo:margin-top="0in" fo:margin-bottom="0in" fo:text-align="center" style:justify-single-word="false"/>
      <style:text-properties style:font-name="Times New Roman" fo:font-size="14pt" style:font-size-asian="14pt" style:font-size-complex="14pt"/>
    </style:style>
    <style:style style:name="P44" style:family="paragraph" style:parent-style-name="Text_20_body">
      <style:paragraph-properties fo:margin-top="0in" fo:margin-bottom="0in" fo:text-align="center" style:justify-single-word="false"/>
      <style:text-properties style:font-name="Times New Roman" fo:font-size="14pt"/>
    </style:style>
    <style:style style:name="P45" style:family="paragraph" style:parent-style-name="Text_20_body">
      <style:paragraph-properties fo:margin-top="0in" fo:margin-bottom="0in" fo:text-align="center" style:justify-single-word="false"/>
      <style:text-properties style:font-name="Times New Roman" fo:font-size="12pt" style:font-size-asian="12pt" style:font-size-complex="12pt"/>
    </style:style>
    <style:style style:name="P46" style:family="paragraph" style:parent-style-name="Text_20_body">
      <style:paragraph-properties fo:margin-top="0in" fo:margin-bottom="0in" fo:text-align="center" style:justify-single-word="false"/>
      <style:text-properties style:font-name="Times New Roman" fo:font-size="20pt" style:font-size-asian="20pt" style:font-size-complex="20pt"/>
    </style:style>
    <style:style style:name="P47" style:family="paragraph" style:parent-style-name="Text_20_body">
      <style:paragraph-properties fo:margin-top="0in" fo:margin-bottom="0in" fo:text-align="start" style:justify-single-word="false"/>
      <style:text-properties style:font-name="Times New Roman" fo:font-size="16pt" style:font-size-asian="16pt" style:font-size-complex="16pt"/>
    </style:style>
    <style:style style:name="P48" style:family="paragraph" style:parent-style-name="Text_20_body">
      <style:paragraph-properties fo:margin-top="0in" fo:margin-bottom="0in" fo:text-align="center" style:justify-single-word="false"/>
      <style:text-properties style:font-name="Times New Roman" fo:font-size="8pt"/>
    </style:style>
    <style:style style:name="P49" style:family="paragraph" style:parent-style-name="Text_20_body">
      <style:paragraph-properties fo:margin-top="0in" fo:margin-bottom="0in" fo:text-align="center" style:justify-single-word="false"/>
      <style:text-properties style:font-name="Times New Roman" fo:font-weight="bold" style:font-weight-asian="bold" style:font-weight-complex="bold"/>
    </style:style>
    <style:style style:name="P50" style:family="paragraph" style:parent-style-name="Text_20_body">
      <style:paragraph-properties fo:margin-top="0in" fo:margin-bottom="0in" fo:text-align="start" style:justify-single-word="false"/>
      <style:text-properties style:font-name="Times New Roman"/>
    </style:style>
    <style:style style:name="P51" style:family="paragraph" style:parent-style-name="Text_20_body">
      <style:paragraph-properties fo:margin-top="0in" fo:margin-bottom="0in" fo:text-align="center" style:justify-single-word="false"/>
      <style:text-properties style:font-name="Times New Roman"/>
    </style:style>
    <style:style style:name="P52" style:family="paragraph" style:parent-style-name="Text_20_body">
      <style:paragraph-properties fo:margin-top="0in" fo:margin-bottom="0in" fo:text-align="start" style:justify-single-word="false"/>
      <style:text-properties fo:color="#000000" fo:font-size="10pt" style:font-size-asian="10pt" style:font-size-complex="10pt"/>
    </style:style>
    <style:style style:name="P53" style:family="paragraph" style:parent-style-name="Text_20_body">
      <style:paragraph-properties fo:margin-top="0in" fo:margin-bottom="0in" fo:text-align="center" style:justify-single-word="false"/>
    </style:style>
    <style:style style:name="P54" style:family="paragraph" style:parent-style-name="Text_20_body">
      <style:paragraph-properties fo:margin-top="0in" fo:margin-bottom="0in"/>
      <style:text-properties fo:font-size="10pt" style:font-size-asian="10pt" style:font-size-complex="10pt"/>
    </style:style>
    <style:style style:name="P55" style:family="paragraph" style:parent-style-name="Table_20_Contents">
      <style:paragraph-properties fo:margin-top="0in" fo:margin-bottom="0in" fo:text-align="center" style:justify-single-word="false" style:shadow="none"/>
      <style:text-properties style:font-name="Times New Roman" fo:font-size="10pt" style:font-name-asian="Times New Roman"/>
    </style:style>
    <style:style style:name="P56" style:family="paragraph" style:parent-style-name="Table_20_Contents">
      <style:paragraph-properties fo:margin-top="0in" fo:margin-bottom="0in" fo:text-align="start" style:justify-single-word="false" style:shadow="none"/>
      <style:text-properties style:font-name="Times New Roman" fo:font-size="8pt" style:font-name-asian="Times New Roman" style:font-size-asian="8pt" style:font-size-complex="8pt"/>
    </style:style>
    <style:style style:name="P57" style:family="paragraph" style:parent-style-name="Table_20_Contents">
      <style:paragraph-properties fo:margin-top="0in" fo:margin-bottom="0in" fo:text-align="center" style:justify-single-word="false"/>
      <style:text-properties style:font-name="Times New Roman" fo:font-size="9pt" style:font-name-asian="Times New Roman"/>
    </style:style>
    <style:style style:name="P58" style:family="paragraph" style:parent-style-name="Table_20_Contents">
      <style:paragraph-properties fo:margin-top="0in" fo:margin-bottom="0in" fo:text-align="center" style:justify-single-word="false"/>
      <style:text-properties style:font-name="Times New Roman" fo:font-size="9pt" style:font-name-asian="Times New Roman" style:font-size-asian="10pt" style:font-size-complex="10pt"/>
    </style:style>
    <style:style style:name="P59" style:family="paragraph" style:parent-style-name="Table_20_Contents">
      <style:paragraph-properties fo:margin-top="0in" fo:margin-bottom="0in" fo:text-align="start" style:justify-single-word="false"/>
      <style:text-properties style:font-name="Times New Roman" fo:font-size="8pt" style:font-name-asian="Times New Roman" style:font-size-asian="8pt" style:font-size-complex="8pt"/>
    </style:style>
    <style:style style:name="P60" style:family="paragraph" style:parent-style-name="Table_20_Contents">
      <style:paragraph-properties fo:margin-top="0in" fo:margin-bottom="0in" fo:text-align="center" style:justify-single-word="false"/>
      <style:text-properties style:font-name="Times New Roman" fo:font-size="8pt" style:font-name-asian="Times New Roman" style:font-size-asian="8pt" style:font-size-complex="8pt"/>
    </style:style>
    <style:style style:name="P61" style:family="paragraph" style:parent-style-name="Table_20_Contents">
      <style:paragraph-properties fo:margin-top="0in" fo:margin-bottom="0in" fo:text-align="start" style:justify-single-word="false"/>
      <style:text-properties style:font-name="Times New Roman" fo:font-size="10pt" style:font-size-asian="10pt" style:font-size-complex="10pt"/>
    </style:style>
    <style:style style:name="P62" style:family="paragraph" style:parent-style-name="Table_20_Contents">
      <style:paragraph-properties fo:margin-top="0in" fo:margin-bottom="0in"/>
      <style:text-properties style:font-name="Times New Roman" fo:font-size="10pt" style:font-name-asian="Times New Roman" style:font-size-asian="10pt" style:font-size-complex="10pt"/>
    </style:style>
    <style:style style:name="P63" style:family="paragraph" style:parent-style-name="Table_20_Contents">
      <style:paragraph-properties fo:margin-top="0in" fo:margin-bottom="0in" fo:text-align="center" style:justify-single-word="false"/>
      <style:text-properties style:font-name="Times New Roman" fo:font-size="10pt" style:font-name-asian="Times New Roman" style:font-size-asian="10pt" style:font-size-complex="10pt"/>
    </style:style>
    <style:style style:name="P64" style:family="paragraph" style:parent-style-name="Table_20_Contents">
      <style:paragraph-properties fo:margin-top="0in" fo:margin-bottom="0in" fo:text-align="start" style:justify-single-word="false"/>
      <style:text-properties style:font-name="Times New Roman"/>
    </style:style>
    <style:style style:name="P65" style:family="paragraph" style:parent-style-name="Table_20_Contents">
      <style:paragraph-properties fo:margin-top="0in" fo:margin-bottom="0in" fo:text-align="start" style:justify-single-word="false"/>
      <style:text-properties fo:color="#000000" style:text-line-through-style="none" style:font-name="Times New Roman" fo:font-size="10pt" style:text-underline-style="none" fo:font-weight="normal" style:text-blinking="false" style:font-size-asian="10pt" style:font-weight-asian="normal" style:font-size-complex="10pt" style:font-weight-complex="normal"/>
    </style:style>
    <style:style style:name="P66" style:family="paragraph" style:parent-style-name="Standard">
      <style:paragraph-properties fo:margin-top="0in" fo:margin-bottom="0in" fo:text-align="start" style:justify-single-word="false"/>
      <style:text-properties style:font-name="Times New Roman"/>
    </style:style>
    <style:style style:name="P67" style:family="paragraph" style:parent-style-name="Standard">
      <style:paragraph-properties fo:margin-top="0in" fo:margin-bottom="0in" fo:text-align="center" style:justify-single-word="false"/>
      <style:text-properties style:font-name="Times New Roman" fo:font-size="10pt" style:font-size-asian="10pt" style:font-size-complex="10pt"/>
    </style:style>
    <style:style style:name="P68" style:family="paragraph" style:parent-style-name="Standard">
      <style:paragraph-properties fo:margin-top="0in" fo:margin-bottom="0in" fo:text-align="start" style:justify-single-word="false"/>
      <style:text-properties style:font-name="Times New Roman" fo:font-size="10pt" style:font-size-asian="10pt" style:font-size-complex="10pt"/>
    </style:style>
    <style:style style:name="P69" style:family="paragraph" style:parent-style-name="Standard">
      <style:paragraph-properties fo:margin-top="0in" fo:margin-bottom="0in" fo:text-align="center" style:justify-single-word="false"/>
      <style:text-properties style:font-name="Times New Roman" fo:font-size="10pt" fo:font-weight="normal" style:font-size-asian="10pt" style:font-weight-asian="normal" style:font-size-complex="10pt" style:font-weight-complex="normal"/>
    </style:style>
    <style:style style:name="P70" style:family="paragraph" style:parent-style-name="Standard">
      <style:paragraph-properties fo:margin-top="0in" fo:margin-bottom="0in" fo:text-align="center" style:justify-single-word="false"/>
      <style:text-properties style:font-name="Times New Roman" fo:font-weight="bold" style:font-weight-asian="bold" style:font-weight-complex="bold"/>
    </style:style>
    <style:style style:name="P71" style:family="paragraph" style:parent-style-name="Standard">
      <style:paragraph-properties fo:margin-top="0in" fo:margin-bottom="0in" fo:text-align="start" style:justify-single-word="false"/>
      <style:text-properties style:font-name="Times New Roman" fo:font-weight="bold" style:font-weight-asian="bold" style:font-weight-complex="bold"/>
    </style:style>
    <style:style style:name="P72" style:family="paragraph" style:parent-style-name="Standard">
      <style:paragraph-properties fo:margin-top="0in" fo:margin-bottom="0in" fo:text-align="start" style:justify-single-word="false"/>
      <style:text-properties style:font-name="Times New Roman" fo:font-weight="normal" style:font-weight-asian="normal" style:font-weight-complex="normal"/>
    </style:style>
    <style:style style:name="P73" style:family="paragraph" style:parent-style-name="Standard">
      <style:paragraph-properties fo:margin-top="0in" fo:margin-bottom="0in"/>
      <style:text-properties fo:font-size="10pt" style:font-size-asian="10pt" style:font-size-complex="10pt"/>
    </style:style>
    <style:style style:name="P74" style:family="paragraph" style:parent-style-name="Default_20_Text">
      <style:paragraph-properties fo:margin-top="0in" fo:margin-bottom="0in" fo:line-height="100%" fo:text-align="start" style:justify-single-word="false"/>
      <style:text-properties fo:color="#000000" style:font-name="Times New Roman" fo:font-size="12pt" style:font-size-asian="12pt" style:font-size-complex="12pt"/>
    </style:style>
    <style:style style:name="P75" style:family="paragraph" style:parent-style-name="Default_20_Text">
      <style:paragraph-properties fo:margin-top="0in" fo:margin-bottom="0in" fo:line-height="100%" fo:text-align="center" style:justify-single-word="false"/>
      <style:text-properties fo:color="#000000" style:font-name="Times New Roman" fo:font-weight="bold" style:font-weight-asian="bold" style:font-weight-complex="bold"/>
    </style:style>
    <style:style style:name="P76" style:family="paragraph" style:parent-style-name="Default_20_Text">
      <style:paragraph-properties fo:margin-top="0in" fo:margin-bottom="0in" fo:line-height="100%" fo:text-align="center" style:justify-single-word="false"/>
      <style:text-properties fo:color="#000080" fo:font-size="6pt" fo:font-weight="bold" style:font-size-asian="6pt" style:font-weight-asian="bold" style:font-size-complex="6pt" style:font-weight-complex="bold"/>
    </style:style>
    <style:style style:name="P77" style:family="paragraph" style:parent-style-name="Header_20_left">
      <style:paragraph-properties fo:margin-top="0in" fo:margin-bottom="0in" fo:text-align="center" style:justify-single-word="false"/>
      <style:text-properties style:font-name="Times New Roman" fo:font-style="normal" fo:font-weight="bold" style:font-style-asian="normal" style:font-weight-asian="bold" style:font-style-complex="normal" style:font-weight-complex="bold"/>
    </style:style>
    <style:style style:name="P78" style:family="paragraph" style:parent-style-name="Table_20_Contents">
      <style:paragraph-properties fo:text-align="start" style:justify-single-word="false"/>
      <style:text-properties style:font-name="Arial2" fo:font-size="10pt"/>
    </style:style>
    <style:style style:name="P79" style:family="paragraph" style:parent-style-name="Table_20_Contents">
      <style:paragraph-properties fo:text-align="start" style:justify-single-word="false"/>
      <style:text-properties style:font-name="Arial2" fo:font-size="10pt" style:font-size-asian="10pt" style:font-size-complex="10pt"/>
    </style:style>
    <style:style style:name="P80" style:family="paragraph" style:parent-style-name="Table_20_Contents">
      <style:paragraph-properties fo:text-align="start" style:justify-single-word="false"/>
    </style:style>
    <style:style style:name="P81" style:family="paragraph" style:parent-style-name="Table_20_Contents">
      <style:paragraph-properties fo:text-align="start" style:justify-single-word="false"/>
      <style:text-properties style:font-name="Symbol" fo:font-size="10pt"/>
    </style:style>
    <style:style style:name="P82" style:family="paragraph" style:parent-style-name="Table_20_Contents">
      <style:paragraph-properties fo:text-align="start" style:justify-single-word="false"/>
      <style:text-properties style:font-name="Symbol"/>
    </style:style>
    <style:style style:name="P83" style:family="paragraph" style:parent-style-name="Table_20_Contents">
      <style:paragraph-properties fo:text-align="start" style:justify-single-word="false"/>
      <style:text-properties style:font-name="Symbol1" fo:font-size="10pt"/>
    </style:style>
    <style:style style:name="P84" style:family="paragraph" style:parent-style-name="Table_20_Contents">
      <style:paragraph-properties fo:text-align="start" style:justify-single-word="false"/>
      <style:text-properties style:font-name="Symbol1" fo:font-size="10pt" style:font-size-asian="10pt" style:font-size-complex="10pt"/>
    </style:style>
    <style:style style:name="P85" style:family="paragraph" style:parent-style-name="Table_20_Contents">
      <style:paragraph-properties fo:text-align="start" style:justify-single-word="false"/>
      <style:text-properties style:font-name="Symbol1"/>
    </style:style>
    <style:style style:name="P86" style:family="paragraph" style:parent-style-name="Table_20_Contents">
      <style:paragraph-properties fo:text-align="start" style:justify-single-word="false"/>
      <style:text-properties style:font-name="Times New Roman" fo:font-size="10pt" style:font-name-asian="Times New Roman"/>
    </style:style>
    <style:style style:name="P87" style:family="paragraph" style:parent-style-name="Table_20_Contents">
      <style:text-properties style:font-name="Times New Roman" fo:font-size="10pt" style:font-name-asian="Times New Roman" style:font-size-asian="10pt" style:font-size-complex="10pt"/>
    </style:style>
    <style:style style:name="P88" style:family="paragraph" style:parent-style-name="Table_20_Contents">
      <style:paragraph-properties fo:text-align="start" style:justify-single-word="false"/>
      <style:text-properties style:font-name="Times New Roman" fo:font-size="10pt" style:font-name-asian="Times New Roman" style:font-size-asian="10pt" style:font-size-complex="10pt"/>
    </style:style>
    <style:style style:name="P89" style:family="paragraph" style:parent-style-name="Table_20_Contents">
      <style:paragraph-properties fo:text-align="center" style:justify-single-word="false"/>
      <style:text-properties style:font-name="Times New Roman" fo:font-size="10pt" style:font-size-asian="10pt" style:font-size-complex="10pt"/>
    </style:style>
    <style:style style:name="P90" style:family="paragraph" style:parent-style-name="Table_20_Contents">
      <style:paragraph-properties fo:text-align="start" style:justify-single-word="false"/>
      <style:text-properties style:font-name="Times New Roman" fo:font-size="10pt" style:font-size-asian="10pt" style:font-size-complex="10pt"/>
    </style:style>
    <style:style style:name="P91" style:family="paragraph" style:parent-style-name="Table_20_Contents">
      <style:paragraph-properties fo:text-align="start" style:justify-single-word="false"/>
      <style:text-properties style:font-name="Times New Roman" fo:font-size="10pt"/>
    </style:style>
    <style:style style:name="P92" style:family="paragraph" style:parent-style-name="Table_20_Contents">
      <style:paragraph-properties fo:text-align="start" style:justify-single-word="false"/>
      <style:text-properties style:font-name="Times New Roman"/>
    </style:style>
    <style:style style:name="P93" style:family="paragraph" style:parent-style-name="Table_20_Contents">
      <style:paragraph-properties fo:text-align="start" style:justify-single-word="false"/>
      <style:text-properties fo:font-size="12pt"/>
    </style:style>
    <style:style style:name="P94" style:family="paragraph" style:parent-style-name="Table_20_Contents">
      <style:paragraph-properties fo:text-align="start" style:justify-single-word="false"/>
      <style:text-properties style:text-line-through-style="none" style:font-name="Symbol1" fo:font-size="10pt"/>
    </style:style>
    <style:style style:name="P95" style:family="paragraph" style:parent-style-name="Table_20_Contents">
      <style:paragraph-properties fo:text-align="start" style:justify-single-word="false"/>
      <style:text-properties style:text-line-through-style="none" style:font-name="Symbol" fo:font-size="10pt" fo:font-weight="normal" style:font-weight-asian="normal" style:font-weight-complex="normal"/>
    </style:style>
    <style:style style:name="P96" style:family="paragraph" style:parent-style-name="Table_20_Contents">
      <style:paragraph-properties fo:text-align="start" style:justify-single-word="false"/>
      <style:text-properties style:text-line-through-style="solid" style:font-name="Symbol1" fo:font-size="10pt"/>
    </style:style>
    <style:style style:name="P97" style:family="paragraph" style:parent-style-name="Table_20_Contents">
      <style:paragraph-properties fo:text-align="start" style:justify-single-word="false"/>
      <style:text-properties style:text-line-through-style="solid" style:font-name="Symbol" fo:font-size="10pt"/>
    </style:style>
    <style:style style:name="P98" style:family="paragraph" style:parent-style-name="Table_20_Contents">
      <style:text-properties fo:font-size="10pt" style:font-size-asian="10pt" style:font-size-complex="10pt"/>
    </style:style>
    <style:style style:name="P99" style:family="paragraph" style:parent-style-name="Default_20_Text">
      <style:paragraph-properties style:text-autospace="none"/>
      <style:text-properties fo:font-size="10pt" style:font-size-asian="10pt" style:font-size-complex="10pt"/>
    </style:style>
    <style:style style:name="P100" style:family="paragraph" style:parent-style-name="Default_20_Text">
      <style:paragraph-properties fo:line-height="100%" fo:text-align="center" style:justify-single-word="false"/>
      <style:text-properties fo:color="#000000" fo:font-size="16pt" style:font-size-asian="16pt" style:font-size-complex="16pt"/>
    </style:style>
    <style:style style:name="P101" style:family="paragraph" style:parent-style-name="Default_20_Text">
      <style:paragraph-properties fo:line-height="100%" fo:text-align="center" style:justify-single-word="false"/>
      <style:text-properties fo:color="#000000"/>
    </style:style>
    <style:style style:name="P102" style:family="paragraph" style:parent-style-name="Default_20_Text">
      <style:paragraph-properties fo:line-height="100%" fo:text-align="center" style:justify-single-word="false"/>
      <style:text-properties fo:color="#000000" fo:font-size="12pt" style:font-size-asian="12pt" style:font-size-complex="12pt"/>
    </style:style>
    <style:style style:name="P103" style:family="paragraph" style:parent-style-name="Default_20_Text">
      <style:paragraph-properties fo:line-height="100%" fo:text-align="start" style:justify-single-word="false"/>
      <style:text-properties fo:color="#000000" fo:font-size="12pt" style:font-size-asian="12pt" style:font-size-complex="12pt"/>
    </style:style>
    <style:style style:name="P104" style:family="paragraph" style:parent-style-name="Default_20_Text">
      <style:paragraph-properties fo:line-height="100%" fo:text-align="start" style:justify-single-word="false"/>
      <style:text-properties fo:color="#000000" style:font-name="Arial" fo:font-size="14pt" fo:font-style="italic" fo:font-weight="bold" style:font-size-asian="14pt" style:font-style-asian="italic" style:font-weight-asian="bold" style:font-size-complex="14pt" style:font-style-complex="italic" style:font-weight-complex="bold"/>
    </style:style>
    <style:style style:name="P105" style:family="paragraph" style:parent-style-name="Default_20_Text">
      <style:paragraph-properties fo:line-height="100%" fo:text-align="start" style:justify-single-word="false"/>
      <style:text-properties fo:color="#000000" fo:font-weight="normal" style:font-weight-asian="normal" style:font-weight-complex="normal"/>
    </style:style>
    <style:style style:name="P106" style:family="paragraph" style:parent-style-name="Default_20_Text">
      <style:paragraph-properties fo:line-height="100%" fo:text-align="center" style:justify-single-word="false"/>
      <style:text-properties fo:color="#000000" fo:font-weight="bold" style:font-weight-asian="bold" style:font-weight-complex="bold"/>
    </style:style>
    <style:style style:name="P107" style:family="paragraph" style:parent-style-name="Default_20_Text">
      <style:paragraph-properties fo:line-height="100%" fo:text-align="center" style:justify-single-word="false"/>
    </style:style>
    <style:style style:name="P108" style:family="paragraph" style:parent-style-name="Default_20_Text">
      <style:paragraph-properties fo:line-height="100%" fo:text-align="start" style:justify-single-word="false"/>
    </style:style>
    <style:style style:name="P109" style:family="paragraph" style:parent-style-name="Default_20_Text">
      <style:paragraph-properties fo:line-height="100%" fo:text-align="center" style:justify-single-word="false"/>
      <style:text-properties fo:font-size="14pt" style:font-size-asian="14pt" style:font-size-complex="14pt"/>
    </style:style>
    <style:style style:name="P110" style:family="paragraph" style:parent-style-name="Default_20_Text">
      <style:paragraph-properties fo:line-height="100%" fo:text-align="start" style:justify-single-word="false"/>
      <style:text-properties style:font-name="Times New Roman"/>
    </style:style>
    <style:style style:name="P111" style:family="paragraph" style:parent-style-name="Default_20_Text">
      <style:paragraph-properties style:text-autospace="none"/>
    </style:style>
    <style:style style:name="P112" style:family="paragraph" style:parent-style-name="Default_20_Text">
      <style:paragraph-properties fo:line-height="100%" fo:text-align="center" style:justify-single-word="false" fo:break-before="page"/>
      <style:text-properties fo:color="#000000"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13" style:family="paragraph" style:parent-style-name="Standard">
      <style:paragraph-properties fo:text-align="center" style:justify-single-word="false" fo:break-before="page"/>
      <style:text-properties fo:font-size="14pt" style:font-size-asian="14pt" style:font-size-complex="14pt"/>
    </style:style>
    <style:style style:name="P114" style:family="paragraph" style:parent-style-name="Text_20_body">
      <style:paragraph-properties fo:break-before="page"/>
    </style:style>
    <style:style style:name="P115" style:family="paragraph" style:parent-style-name="Default_20_Text">
      <style:paragraph-properties fo:margin-left="0.25in" fo:margin-right="0in" fo:line-height="100%" fo:text-align="start" style:justify-single-word="false" fo:text-indent="-0.25in" style:auto-text-indent="false">
        <style:tab-stops>
          <style:tab-stop style:position="5.2917in"/>
        </style:tab-stops>
      </style:paragraph-properties>
    </style:style>
    <style:style style:name="P116" style:family="paragraph" style:parent-style-name="Default_20_Text">
      <style:paragraph-properties fo:margin-left="0.25in" fo:margin-right="0in" fo:line-height="100%" fo:text-align="start" style:justify-single-word="false" fo:text-indent="-0.25in" style:auto-text-indent="false">
        <style:tab-stops>
          <style:tab-stop style:position="3.2709in"/>
        </style:tab-stops>
      </style:paragraph-properties>
    </style:style>
    <style:style style:name="P117" style:family="paragraph" style:parent-style-name="Default_20_Text">
      <style:paragraph-properties fo:margin-left="0.25in" fo:margin-right="0in" fo:line-height="100%" fo:text-align="start" style:justify-single-word="false" fo:text-indent="-0.25in" style:auto-text-indent="false">
        <style:tab-stops>
          <style:tab-stop style:position="5.2917in"/>
        </style:tab-stops>
      </style:paragraph-properties>
      <style:text-properties fo:color="#000000" style:font-name="Times New Roman" fo:font-style="normal" fo:font-weight="normal" style:font-style-asian="normal" style:font-weight-asian="normal" style:font-style-complex="normal" style:font-weight-complex="normal"/>
    </style:style>
    <style:style style:name="P118" style:family="paragraph" style:parent-style-name="Default_20_Text">
      <style:paragraph-properties fo:margin-left="0.25in" fo:margin-right="0in" fo:line-height="100%" fo:text-align="start" style:justify-single-word="false" fo:text-indent="-0.25in" style:auto-text-indent="false">
        <style:tab-stops>
          <style:tab-stop style:position="5.2917in"/>
        </style:tab-stops>
      </style:paragraph-properties>
      <style:text-properties fo:color="#000000" fo:font-weight="normal" style:font-weight-asian="normal" style:font-weight-complex="normal"/>
    </style:style>
    <style:style style:name="P119" style:family="paragraph" style:parent-style-name="Default_20_Text">
      <style:paragraph-properties fo:margin-left="0.25in" fo:margin-right="0in" fo:line-height="100%" fo:text-align="start" style:justify-single-word="false" fo:text-indent="-0.25in" style:auto-text-indent="false">
        <style:tab-stops>
          <style:tab-stop style:position="3.2709in"/>
        </style:tab-stops>
      </style:paragraph-properties>
      <style:text-properties fo:color="#000000" fo:font-weight="normal" style:font-weight-asian="normal" style:font-weight-complex="normal"/>
    </style:style>
    <style:style style:name="P120" style:family="paragraph" style:parent-style-name="Standard">
      <style:paragraph-properties fo:margin-left="0.25in" fo:margin-right="0in" fo:margin-top="0in" fo:margin-bottom="0in" fo:line-height="100%" fo:text-align="start" style:justify-single-word="false" fo:text-indent="-0.25in" style:auto-text-indent="false">
        <style:tab-stops>
          <style:tab-stop style:position="5.2917in"/>
        </style:tab-stops>
      </style:paragraph-properties>
      <style:text-properties fo:color="#000000" style:font-name="Times New Roman" fo:font-style="normal" fo:font-weight="normal" style:font-style-asian="normal" style:font-weight-asian="normal" style:font-style-complex="normal" style:font-weight-complex="normal"/>
    </style:style>
    <style:style style:name="P121" style:family="paragraph" style:parent-style-name="Standard">
      <style:paragraph-properties fo:margin-left="0.5in" fo:margin-right="0.5in" fo:line-height="100%" fo:text-align="start" style:justify-single-word="false" fo:text-indent="0in" style:auto-text-indent="false"/>
      <style:text-properties fo:font-style="normal" style:font-style-asian="normal" style:font-style-complex="normal"/>
    </style:style>
    <style:style style:name="P122" style:family="paragraph" style:parent-style-name="Text_20_body">
      <style:paragraph-properties fo:text-align="center" style:justify-single-word="false"/>
      <style:text-properties fo:font-weight="bold"/>
    </style:style>
    <style:style style:name="P123" style:family="paragraph" style:parent-style-name="Text_20_body">
      <style:paragraph-properties fo:text-align="center" style:justify-single-word="false"/>
      <style:text-properties fo:font-weight="bold" style:font-weight-asian="bold" style:font-weight-complex="bold"/>
    </style:style>
    <style:style style:name="P124" style:family="paragraph" style:parent-style-name="Text_20_body">
      <style:paragraph-properties fo:text-align="center" style:justify-single-word="false"/>
    </style:style>
    <style:style style:name="P125" style:family="paragraph" style:parent-style-name="Text_20_body">
      <style:text-properties fo:font-size="12pt" fo:font-style="italic"/>
    </style:style>
    <style:style style:name="P126" style:family="paragraph" style:parent-style-name="Text_20_body">
      <style:paragraph-properties fo:text-align="center" style:justify-single-word="false"/>
      <style:text-properties fo:font-size="12pt" fo:font-weight="bold"/>
    </style:style>
    <style:style style:name="P127" style:family="paragraph" style:parent-style-name="Text_20_body">
      <style:paragraph-properties fo:text-align="center" style:justify-single-word="false"/>
      <style:text-properties fo:font-size="12pt"/>
    </style:style>
    <style:style style:name="P128" style:family="paragraph" style:parent-style-name="Text_20_body">
      <style:paragraph-properties fo:text-align="start" style:justify-single-word="false"/>
      <style:text-properties fo:font-size="12pt"/>
    </style:style>
    <style:style style:name="P129" style:family="paragraph" style:parent-style-name="Text_20_body">
      <style:paragraph-properties fo:text-align="start" style:justify-single-word="false"/>
    </style:style>
    <style:style style:name="P130" style:family="paragraph" style:parent-style-name="Text_20_body">
      <style:paragraph-properties fo:text-align="start" style:justify-single-word="false"/>
      <style:text-properties fo:font-size="10pt" style:font-size-asian="10pt" style:font-size-complex="10pt"/>
    </style:style>
    <style:style style:name="P131" style:family="paragraph" style:parent-style-name="Standard">
      <style:paragraph-properties fo:margin-left="0.5in" fo:margin-right="0in" fo:line-height="100%" fo:text-align="start" style:justify-single-word="false" fo:text-indent="0in" style:auto-text-indent="false"/>
      <style:text-properties fo:font-style="normal" style:font-style-asian="normal" style:font-style-complex="normal"/>
    </style:style>
    <style:style style:name="P132" style:family="paragraph" style:parent-style-name="Standard">
      <style:paragraph-properties fo:margin-left="0.5in" fo:margin-right="0in" fo:line-height="100%" fo:text-align="center" style:justify-single-word="false" fo:text-indent="0in" style:auto-text-indent="false"/>
      <style:text-properties fo:font-style="normal" style:font-style-asian="normal" style:font-style-complex="normal"/>
    </style:style>
    <style:style style:name="P133" style:family="paragraph" style:parent-style-name="Standard">
      <style:paragraph-properties fo:margin-left="0.5in" fo:margin-right="0in" fo:line-height="100%" fo:text-align="start" style:justify-single-word="false" fo:text-indent="0in" style:auto-text-indent="false"/>
      <style:text-properties fo:font-style="normal" fo:font-weight="normal" style:font-style-asian="normal" style:font-weight-asian="normal" style:font-style-complex="normal" style:font-weight-complex="normal"/>
    </style:style>
    <style:style style:name="P134" style:family="paragraph" style:parent-style-name="Standard">
      <style:paragraph-properties fo:margin-left="0in" fo:margin-right="0in" fo:line-height="100%" fo:text-align="start" style:justify-single-word="false" fo:text-indent="0in" style:auto-text-indent="false"/>
      <style:text-properties fo:font-style="normal" style:font-style-asian="normal" style:font-style-complex="normal"/>
    </style:style>
    <style:style style:name="P135" style:family="paragraph" style:parent-style-name="Standard">
      <style:paragraph-properties fo:margin-left="0in" fo:margin-right="0in" fo:line-height="100%" fo:text-align="center" style:justify-single-word="false" fo:text-indent="0in" style:auto-text-indent="false"/>
      <style:text-properties fo:font-style="normal" style:font-style-asian="normal" style:font-style-complex="normal"/>
    </style:style>
    <style:style style:name="P136" style:family="paragraph" style:parent-style-name="Standard">
      <style:paragraph-properties fo:margin-left="0in" fo:margin-right="0in" fo:line-height="100%" fo:text-align="start" style:justify-single-word="false" fo:text-indent="0in" style:auto-text-indent="false"/>
      <style:text-properties fo:font-style="normal" fo:font-weight="normal" style:font-style-asian="normal" style:font-weight-asian="normal" style:font-style-complex="normal" style:font-weight-complex="normal"/>
    </style:style>
    <style:style style:name="P137" style:family="paragraph" style:parent-style-name="Standard">
      <style:paragraph-properties fo:margin-left="0in" fo:margin-right="0in" fo:line-height="200%" fo:text-align="center" style:justify-single-word="false" fo:text-indent="0in" style:auto-text-indent="false"/>
      <style:text-properties fo:font-style="normal" fo:font-weight="normal" style:font-style-asian="normal" style:font-weight-asian="normal" style:font-style-complex="normal" style:font-weight-complex="normal"/>
    </style:style>
    <style:style style:name="P138" style:family="paragraph" style:parent-style-name="Standard">
      <style:paragraph-properties fo:margin-left="0in" fo:margin-right="0in" fo:line-height="100%" fo:text-align="center" style:justify-single-word="false" fo:text-indent="0in" style:auto-text-indent="false"/>
      <style:text-properties fo:font-style="normal" fo:font-weight="bold" style:font-style-asian="normal" style:font-weight-asian="bold" style:font-style-complex="normal" style:font-weight-complex="bold"/>
    </style:style>
    <style:style style:name="P139" style:family="paragraph" style:parent-style-name="Standard">
      <style:paragraph-properties fo:margin-left="0in" fo:margin-right="0in" fo:line-height="100%" fo:text-align="start" style:justify-single-word="false" fo:text-indent="0in" style:auto-text-indent="false"/>
      <style:text-properties fo:font-style="normal" fo:font-weight="bold" style:font-style-asian="normal" style:font-weight-asian="bold" style:font-style-complex="normal" style:font-weight-complex="bold"/>
    </style:style>
    <style:style style:name="P140" style:family="paragraph" style:parent-style-name="Standard">
      <style:paragraph-properties fo:margin-left="0in" fo:margin-right="0in" fo:line-height="100%" fo:text-align="center" style:justify-single-word="false" fo:text-indent="0in" style:auto-text-indent="false"/>
      <style:text-properties fo:font-style="italic" style:font-style-asian="italic" style:font-style-complex="italic"/>
    </style:style>
    <style:style style:name="P141" style:family="paragraph" style:parent-style-name="Standard">
      <style:paragraph-properties fo:margin-left="0.5in" fo:margin-right="0in" fo:line-height="100%" fo:text-align="start" style:justify-single-word="false" fo:text-indent="0.5in" style:auto-text-indent="false"/>
      <style:text-properties fo:font-style="normal" fo:font-weight="normal" style:font-style-asian="normal" style:font-weight-asian="normal" style:font-style-complex="normal" style:font-weight-complex="normal"/>
    </style:style>
    <style:style style:name="P142" style:family="paragraph" style:parent-style-name="Standard">
      <style:paragraph-properties fo:text-align="start" style:justify-single-word="false" fo:hyphenation-ladder-count="no-limit" style:shadow="none" style:text-autospace="none"/>
      <style:text-properties fo:font-size="10pt" style:font-size-asian="10pt" style:font-size-complex="10pt" fo:hyphenate="true" fo:hyphenation-remain-char-count="2" fo:hyphenation-push-char-count="2"/>
    </style:style>
    <style:style style:name="P143" style:family="paragraph" style:parent-style-name="Standard">
      <style:paragraph-properties fo:margin-left="0.5in" fo:margin-right="0in" fo:text-indent="-0.5in" style:auto-text-indent="false">
        <style:tab-stops/>
      </style:paragraph-properties>
      <style:text-properties fo:font-style="normal" style:font-style-asian="normal" style:font-style-complex="normal"/>
    </style:style>
    <style:style style:name="P144" style:family="paragraph" style:parent-style-name="Standard">
      <style:paragraph-properties fo:margin-left="0.5in" fo:margin-right="0in" fo:margin-top="0in" fo:margin-bottom="0in" fo:text-align="start" style:justify-single-word="false" fo:text-indent="-0.5in" style:auto-text-indent="false">
        <style:tab-stops/>
      </style:paragraph-properties>
      <style:text-properties fo:font-size="10pt" fo:font-style="normal" style:font-size-asian="10pt" style:font-style-asian="normal" style:font-size-complex="10pt" style:font-style-complex="normal"/>
    </style:style>
    <style:style style:name="P145" style:family="paragraph" style:parent-style-name="Standard">
      <style:paragraph-properties fo:text-align="start" style:justify-single-word="false" style:text-autospace="none"/>
      <style:text-properties fo:font-size="8pt" style:font-size-asian="8pt" style:font-size-complex="8pt"/>
    </style:style>
    <style:style style:name="P146" style:family="paragraph" style:parent-style-name="Standard">
      <style:paragraph-properties fo:text-align="start" style:justify-single-word="false" style:text-autospace="none"/>
      <style:text-properties style:font-name="Times New Roman" fo:font-size="8pt" style:font-size-asian="8pt" style:font-size-complex="8pt"/>
    </style:style>
    <style:style style:name="P147" style:family="paragraph" style:parent-style-name="Standard" style:master-page-name="First_20_Page">
      <style:paragraph-properties fo:margin-top="0in" fo:margin-bottom="0in" fo:text-align="center" style:justify-single-word="false" style:page-number="auto"/>
      <style:text-properties style:font-name="Times New Roman" fo:font-size="24pt" style:font-size-asian="24pt" style:font-size-complex="24pt"/>
    </style:style>
    <style:style style:name="P148" style:family="paragraph" style:parent-style-name="Standard" style:master-page-name="Ch05">
      <style:paragraph-properties fo:margin-top="0in" fo:margin-bottom="0in" fo:text-align="center" style:justify-single-word="false" style:page-number="auto"/>
      <style:text-properties style:font-name="Times New Roman" fo:font-weight="bold" style:font-weight-asian="bold" style:font-weight-complex="bold"/>
    </style:style>
    <style:style style:name="P149" style:family="paragraph" style:parent-style-name="Standard" style:master-page-name="Ch07">
      <style:paragraph-properties fo:margin-top="0in" fo:margin-bottom="0in" fo:text-align="start" style:justify-single-word="false" style:page-number="auto"/>
      <style:text-properties style:font-name="Times New Roman"/>
    </style:style>
    <style:style style:name="P150" style:family="paragraph" style:parent-style-name="Standard" style:master-page-name="Ch08">
      <style:paragraph-properties fo:margin-top="0in" fo:margin-bottom="0in" fo:text-align="center" style:justify-single-word="false" style:page-number="auto"/>
      <style:text-properties style:font-name="Times New Roman" fo:font-weight="bold" style:font-weight-asian="bold" style:font-weight-complex="bold"/>
    </style:style>
    <style:style style:name="P151" style:family="paragraph" style:parent-style-name="Text_20_body" style:master-page-name="First_20_Page">
      <style:paragraph-properties fo:margin-top="0in" fo:margin-bottom="0in" fo:text-align="center" style:justify-single-word="false" style:page-number="auto" fo:break-before="page"/>
      <style:text-properties style:font-name="Times New Roman" fo:font-size="24pt" style:font-size-asian="24pt" style:font-size-complex="24pt"/>
    </style:style>
    <style:style style:name="P152" style:family="paragraph" style:parent-style-name="Text_20_body" style:master-page-name="First_20_Page">
      <style:paragraph-properties fo:margin-top="0in" fo:margin-bottom="0in" fo:text-align="center" style:justify-single-word="false" style:page-number="auto"/>
      <style:text-properties style:font-name="Times New Roman" fo:font-size="24pt" style:font-size-asian="24pt" style:font-size-complex="24pt"/>
    </style:style>
    <style:style style:name="P153" style:family="paragraph" style:parent-style-name="Text_20_body" style:master-page-name="First_20_Page">
      <style:paragraph-properties fo:margin-top="0in" fo:margin-bottom="0in" fo:text-align="center" style:justify-single-word="false" style:page-number="auto"/>
      <style:text-properties style:font-name="Times New Roman" fo:font-size="14pt"/>
    </style:style>
    <style:style style:name="P154" style:family="paragraph" style:parent-style-name="Text_20_body" style:master-page-name="Ch06">
      <style:paragraph-properties fo:margin-top="0in" fo:margin-bottom="0in" fo:text-align="center" style:justify-single-word="false" style:page-number="auto"/>
      <style:text-properties style:font-name="Times New Roman"/>
    </style:style>
    <style:style style:name="P155" style:family="paragraph" style:parent-style-name="Text_20_body" style:master-page-name="Ch09">
      <style:paragraph-properties fo:margin-top="0in" fo:margin-bottom="0in" fo:text-align="center" style:justify-single-word="false" style:page-number="auto"/>
      <style:text-properties style:font-name="Times New Roman" fo:font-weight="bold" style:font-weight-asian="bold" style:font-weight-complex="bold"/>
    </style:style>
    <style:style style:name="P156" style:family="paragraph" style:parent-style-name="Text_20_body">
      <style:paragraph-properties fo:margin-left="0.5in" fo:margin-right="0.5in" fo:margin-top="0in" fo:margin-bottom="0in" fo:text-indent="0in" style:auto-text-indent="false"/>
      <style:text-properties style:font-name="Times New Roman" fo:font-size="12pt" style:font-size-asian="12pt" style:font-size-complex="12pt"/>
    </style:style>
    <style:style style:name="P157" style:family="paragraph" style:parent-style-name="Text_20_body" style:master-page-name="Ch10">
      <style:paragraph-properties fo:text-align="center" style:justify-single-word="false" style:page-number="auto"/>
      <style:text-properties fo:font-weight="bold" style:font-weight-asian="bold" style:font-weight-complex="bold"/>
    </style:style>
    <style:style style:name="P158" style:family="paragraph" style:parent-style-name="Text_20_body" style:master-page-name="Ch11">
      <style:paragraph-properties fo:text-align="center" style:justify-single-word="false" style:page-number="auto"/>
      <style:text-properties fo:font-weight="bold" style:font-weight-asian="bold" style:font-weight-complex="bold"/>
    </style:style>
    <style:style style:name="P159" style:family="paragraph" style:parent-style-name="Text_20_body" style:master-page-name="">
      <style:paragraph-properties style:page-number="auto"/>
    </style:style>
    <style:style style:name="P160" style:family="paragraph" style:parent-style-name="Text_20_body" style:master-page-name="Index">
      <style:paragraph-properties fo:text-align="center" style:justify-single-word="false" style:page-number="auto"/>
    </style:style>
    <style:style style:name="P161" style:family="paragraph" style:parent-style-name="Header_20_left" style:master-page-name="Ch04">
      <style:paragraph-properties fo:margin-top="0in" fo:margin-bottom="0in" fo:text-align="center" style:justify-single-word="false" style:page-number="auto"/>
      <style:text-properties style:font-name="Times New Roman" fo:font-style="normal" fo:font-weight="bold" style:font-style-asian="normal" style:font-weight-asian="bold" style:font-style-complex="normal" style:font-weight-complex="bold"/>
    </style:style>
    <style:style style:name="P162" style:family="paragraph" style:parent-style-name="Default_20_Text" style:master-page-name="FPreface">
      <style:paragraph-properties fo:line-height="100%" fo:text-align="start" style:justify-single-word="false" style:page-number="auto" fo:break-before="page"/>
      <style:text-properties fo:color="#000000" fo:font-size="12pt" style:font-size-asian="12pt" style:font-size-complex="12pt"/>
    </style:style>
    <style:style style:name="P163" style:family="paragraph" style:parent-style-name="Default_20_Text" style:master-page-name="Ch01">
      <style:paragraph-properties fo:line-height="100%" fo:text-align="center" style:justify-single-word="false" style:page-number="1"/>
      <style:text-properties fo:color="#000000" fo:font-size="14pt" fo:font-weight="normal" style:font-size-asian="14pt" style:font-weight-asian="normal" style:font-size-complex="14pt" style:font-weight-complex="normal"/>
    </style:style>
    <style:style style:name="P164" style:family="paragraph" style:parent-style-name="Default_20_Text" style:master-page-name="Ch02">
      <style:paragraph-properties fo:line-height="100%" fo:text-align="start" style:justify-single-word="false" style:page-number="auto"/>
      <style:text-properties fo:color="#000000" fo:font-weight="normal" style:font-weight-asian="normal" style:font-weight-complex="normal"/>
    </style:style>
    <style:style style:name="P165" style:family="paragraph" style:parent-style-name="Default_20_Text" style:master-page-name="Ch03">
      <style:paragraph-properties fo:margin-top="0in" fo:margin-bottom="0in" fo:line-height="100%" fo:text-align="center" style:justify-single-word="false" style:page-number="auto"/>
    </style:style>
    <style:style style:name="P166" style:family="paragraph" style:parent-style-name="Default_20_Text" style:master-page-name="First_20_Page">
      <style:paragraph-properties fo:margin-top="0in" fo:margin-bottom="0in" fo:line-height="100%" fo:text-align="center" style:justify-single-word="false" style:page-number="auto"/>
      <style:text-properties fo:color="#000080" fo:font-size="6pt" fo:font-weight="bold" style:font-size-asian="6pt" style:font-weight-asian="bold" style:font-size-complex="6pt"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font-size-asian="10pt" style:font-size-complex="10pt"/>
    </style:style>
    <style:style style:name="T6" style:family="text">
      <style:text-properties style:font-name="Arial2" fo:font-size="8pt" style:font-size-asian="8pt" style:font-size-complex="8pt"/>
    </style:style>
    <style:style style:name="T7" style:family="text">
      <style:text-properties fo:font-size="8pt" style:font-size-asian="8pt" style:font-size-complex="8pt"/>
    </style:style>
    <style:style style:name="T8" style:family="text">
      <style:text-properties fo:font-size="8pt" style:font-name-asian="Times New Roman"/>
    </style:style>
    <style:style style:name="T9" style:family="text">
      <style:text-properties style:font-name="Symbol"/>
    </style:style>
    <style:style style:name="T10" style:family="text">
      <style:text-properties style:font-name="Symbol" style:text-underline-style="none"/>
    </style:style>
    <style:style style:name="T11" style:family="text">
      <style:text-properties style:font-name="Symbol" style:text-underline-style="solid" style:text-underline-width="auto" style:text-underline-color="font-color" fo:font-weight="bold"/>
    </style:style>
    <style:style style:name="T12" style:family="text">
      <style:text-properties style:font-name="Symbol" fo:font-size="10pt"/>
    </style:style>
    <style:style style:name="T13" style:family="text">
      <style:text-properties style:font-name="Symbol" fo:font-weight="bold"/>
    </style:style>
    <style:style style:name="T14" style:family="text">
      <style:text-properties style:font-name="Symbol" fo:font-weight="bold" style:font-weight-asian="bold" style:font-weight-complex="bold"/>
    </style:style>
    <style:style style:name="T15" style:family="text">
      <style:text-properties style:font-name="Symbol" fo:font-weight="normal" style:font-weight-asian="normal" style:font-weight-complex="normal"/>
    </style:style>
    <style:style style:name="T16" style:family="text">
      <style:text-properties style:font-name="Symbol" style:font-name-asian="Symbol" style:font-name-complex="Symbol"/>
    </style:style>
    <style:style style:name="T17" style:family="text">
      <style:text-properties fo:font-size="16pt" style:font-size-asian="16pt" style:font-size-complex="16pt"/>
    </style:style>
    <style:style style:name="T18" style:family="text">
      <style:text-properties style:font-name="Arial" fo:font-size="8pt" style:font-size-asian="8pt" style:font-size-complex="8pt"/>
    </style:style>
    <style:style style:name="T19" style:family="text">
      <style:text-properties style:font-name="Arial" style:font-name-asian="Arial" style:font-name-complex="Arial"/>
    </style:style>
    <style:style style:name="T20" style:family="text">
      <style:text-properties fo:font-size="14pt" style:font-size-asian="14pt" style:font-size-complex="14pt"/>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color="#000000" style:font-name="Arial" fo:font-size="14pt" fo:font-style="italic" fo:font-weight="bold" style:font-size-asian="14pt" style:font-style-asian="italic" style:font-weight-asian="bold" style:font-size-complex="14pt" style:font-style-complex="italic" style:font-weight-complex="bold"/>
    </style:style>
    <style:style style:name="T23" style:family="text">
      <style:text-properties fo:color="#000000" style:font-name="Arial" fo:font-size="14pt" fo:font-style="italic" style:text-underline-style="solid" style:text-underline-width="auto" style:text-underline-color="font-color" style:font-size-asian="14pt" style:font-style-asian="italic" style:font-size-complex="14pt" style:font-style-complex="italic"/>
    </style:style>
    <style:style style:name="T24" style:family="text">
      <style:text-properties fo:color="#000000" fo:font-weight="bold" style:font-weight-asian="bold" style:font-weight-complex="bold"/>
    </style:style>
    <style:style style:name="T25" style:family="text">
      <style:text-properties fo:color="#000000" fo:font-weight="normal" style:font-weight-asian="normal" style:font-weight-complex="normal"/>
    </style:style>
    <style:style style:name="T26" style:family="text">
      <style:text-properties fo:color="#000000" style:font-name="Times New Roman" fo:font-weight="normal" style:font-weight-asian="normal" style:font-weight-complex="normal"/>
    </style:style>
    <style:style style:name="T27" style:family="text">
      <style:text-properties fo:color="#000000" style:font-name="Times New Roman" fo:font-style="normal" fo:font-weight="normal" style:font-style-asian="normal" style:font-weight-asian="normal" style:font-style-complex="normal" style:font-weight-complex="normal"/>
    </style:style>
    <style:style style:name="T28" style:family="text">
      <style:text-properties fo:color="#000000" style:font-name="Times New Roman" fo:font-weight="bold" style:font-weight-asian="bold" style:font-weight-complex="bold"/>
    </style:style>
    <style:style style:name="T29" style:family="text">
      <style:text-properties fo:color="#000000" fo:font-size="14pt" fo:font-weight="normal" style:font-size-asian="14pt" style:font-weight-asian="normal" style:font-size-complex="14pt" style:font-weight-complex="normal"/>
    </style:style>
    <style:style style:name="T30" style:family="text">
      <style:text-properties fo:color="#000000" style:text-line-through-style="none" fo:font-size="10pt" style:text-underline-style="none" fo:font-weight="bold" style:text-blinking="false" style:font-size-asian="10pt" style:font-size-complex="10pt"/>
    </style:style>
    <style:style style:name="T31" style:family="text">
      <style:text-properties fo:color="#000000" style:text-line-through-style="none" fo:font-size="10pt" style:text-underline-style="none" fo:font-weight="normal" style:text-blinking="false" style:font-size-asian="10pt" style:font-weight-asian="normal" style:font-size-complex="10pt" style:font-weight-complex="normal"/>
    </style:style>
    <style:style style:name="T32" style:family="text">
      <style:text-properties fo:color="#000000" style:text-line-through-style="none" style:text-underline-style="none" fo:font-weight="bold" style:text-blinking="false"/>
    </style:style>
    <style:style style:name="T33" style:family="text">
      <style:text-properties fo:color="#000000" style:text-line-through-style="none" style:text-underline-style="none" fo:font-weight="normal" style:text-blinking="false" style:font-weight-asian="normal" style:font-weight-complex="normal"/>
    </style:style>
    <style:style style:name="T34" style:family="text">
      <style:text-properties fo:color="#000000" fo:font-size="10pt" style:font-size-asian="10pt" style:font-size-complex="10pt"/>
    </style:style>
    <style:style style:name="T35" style:family="text">
      <style:text-properties fo:color="#000000" fo:font-size="10pt" style:font-name-asian="MS Sans Serif" style:font-size-asian="10pt" style:font-name-complex="MS Sans Serif" style:font-size-complex="10pt"/>
    </style:style>
    <style:style style:name="T36" style:family="text">
      <style:text-properties fo:color="#000000" fo:font-size="10pt" style:font-name-asian="OLBGrk" style:font-size-asian="10pt" style:font-name-complex="OLBGrk" style:font-size-complex="10pt"/>
    </style:style>
    <style:style style:name="T37" style:family="text">
      <style:text-properties fo:color="#000000" style:text-line-through-style="solid" style:font-name="Symbol" fo:font-weight="normal" style:font-weight-asian="normal" style:font-weight-complex="normal"/>
    </style:style>
    <style:style style:name="T38" style:family="text">
      <style:text-properties fo:color="#000000" fo:font-size="7pt" style:font-name-asian="MS Sans Serif" style:font-size-asian="7pt" style:font-name-complex="MS Sans Serif" style:font-size-complex="7pt"/>
    </style:style>
    <style:style style:name="T39" style:family="text">
      <style:text-properties fo:color="#000000" style:font-name="Symbol" fo:font-size="7pt" style:font-name-asian="MS Sans Serif" style:font-size-asian="7pt" style:font-name-complex="MS Sans Serif" style:font-size-complex="7pt"/>
    </style:style>
    <style:style style:name="T40" style:family="text">
      <style:text-properties fo:color="#000000" style:font-name="Symbol" fo:font-size="10pt" style:font-name-asian="MS Sans Serif" style:font-size-asian="10pt" style:font-name-complex="MS Sans Serif" style:font-size-complex="10pt"/>
    </style:style>
    <style:style style:name="T41" style:family="text">
      <style:text-properties fo:color="#000000" style:font-name="Symbol" fo:font-size="10pt" style:font-name-asian="OLBGrk" style:font-size-asian="10pt" style:font-name-complex="OLBGrk" style:font-size-complex="10pt"/>
    </style:style>
    <style:style style:name="T42" style:family="text">
      <style:text-properties fo:color="#000000" style:font-name="Symbol" fo:font-size="10pt" style:font-name-asian="OLBGrk" style:font-size-asian="6pt" style:font-name-complex="OLBGrk" style:font-size-complex="6pt"/>
    </style:style>
    <style:style style:name="T43" style:family="text">
      <style:text-properties fo:color="#000000" style:text-outline="false" style:text-line-through-style="none" fo:font-size="10pt" fo:font-style="italic" fo:text-shadow="none" style:text-underline-style="none" fo:font-weight="normal" style:font-name-asian="Tahoma" style:font-size-asian="10pt" style:font-style-asian="italic" style:font-weight-asian="normal" style:font-name-complex="Tahoma" style:font-size-complex="10pt" style:font-style-complex="italic" style:font-weight-complex="normal" style:text-emphasize="none"/>
    </style:style>
    <style:style style:name="T44" style:family="text">
      <style:text-properties fo:color="#000000" style:text-outline="false" style:text-line-through-style="none" style:text-position="40% 100%"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45" style:family="text">
      <style:text-properties fo:color="#000000" style:text-outline="false" style:text-line-through-style="none" style:text-position="40% 100%" fo:font-size="10pt" fo:font-style="italic" fo:text-shadow="none" style:text-underline-style="none" fo:font-weight="normal" style:font-name-asian="Tahoma" style:font-size-asian="10pt" style:font-style-asian="italic" style:font-weight-asian="normal" style:font-name-complex="Tahoma" style:font-size-complex="10pt" style:font-style-complex="italic" style:font-weight-complex="normal" style:text-emphasize="none"/>
    </style:style>
    <style:style style:name="T46" style:family="text">
      <style:text-properties fo:color="#800000" style:font-name="Times New Roman" fo:font-style="normal" fo:font-weight="normal" style:font-style-asian="normal" style:font-weight-asian="normal" style:font-style-complex="normal" style:font-weight-complex="normal"/>
    </style:style>
    <style:style style:name="T47" style:family="text">
      <style:text-properties fo:color="#800000" style:font-name="Symbol"/>
    </style:style>
    <style:style style:name="T48" style:family="text">
      <style:text-properties fo:color="#800000" style:font-name="Symbol" fo:font-weight="bold"/>
    </style:style>
    <style:style style:name="T49" style:family="text">
      <style:text-properties fo:color="#800000" style:font-name="Symbol" fo:font-weight="bold" style:font-weight-asian="bold" style:font-weight-complex="bold"/>
    </style:style>
    <style:style style:name="T50" style:family="text">
      <style:text-properties fo:color="#800000" style:font-name="Symbol" fo:font-size="10pt" fo:font-weight="bold" style:font-weight-asian="bold" style:font-weight-complex="bold"/>
    </style:style>
    <style:style style:name="T51" style:family="text">
      <style:text-properties fo:color="#800000" style:text-line-through-style="none" style:font-name="Symbol" fo:font-weight="bold" style:font-weight-asian="bold" style:font-weight-complex="bold"/>
    </style:style>
    <style:style style:name="T52" style:family="text">
      <style:text-properties style:font-name="Times New Roman"/>
    </style:style>
    <style:style style:name="T53" style:family="text">
      <style:text-properties style:font-name="Times New Roman" fo:font-style="italic"/>
    </style:style>
    <style:style style:name="T54" style:family="text">
      <style:text-properties style:font-name="Times New Roman" fo:font-style="italic" style:font-style-asian="italic" style:font-style-complex="italic"/>
    </style:style>
    <style:style style:name="T55" style:family="text">
      <style:text-properties style:font-name="Times New Roman" fo:font-size="10pt"/>
    </style:style>
    <style:style style:name="T56" style:family="text">
      <style:text-properties fo:font-size="12pt"/>
    </style:style>
    <style:style style:name="T57" style:family="text">
      <style:text-properties fo:font-size="12pt" style:text-underline-style="solid" style:text-underline-width="auto" style:text-underline-color="font-color"/>
    </style:style>
    <style:style style:name="T58" style:family="text">
      <style:text-properties fo:font-size="12pt" fo:font-weight="bold"/>
    </style:style>
    <style:style style:name="T59" style:family="text">
      <style:text-properties fo:font-weight="bold"/>
    </style:style>
    <style:style style:name="T60" style:family="text">
      <style:text-properties fo:font-weight="bold" style:font-weight-asian="bold" style:font-weight-complex="bold"/>
    </style:style>
    <style:style style:name="T61" style:family="text">
      <style:text-properties style:text-underline-style="solid" style:text-underline-width="auto" style:text-underline-color="font-color"/>
    </style:style>
    <style:style style:name="T62" style:family="text">
      <style:text-properties fo:font-size="10pt"/>
    </style:style>
    <style:style style:name="T63" style:family="text">
      <style:text-properties fo:font-size="10pt" fo:font-style="italic"/>
    </style:style>
    <style:style style:name="T64" style:family="text">
      <style:text-properties fo:font-size="10pt" style:font-size-asian="10pt" style:font-size-complex="10pt"/>
    </style:style>
    <style:style style:name="T65" style:family="text">
      <style:text-properties fo:font-size="10pt" style:font-size-asian="6pt" style:font-size-complex="6pt"/>
    </style:style>
    <style:style style:name="T66" style:family="text">
      <style:text-properties fo:font-size="10pt" style:font-name-asian="Times New Roman"/>
    </style:style>
    <style:style style:name="T67" style:family="text">
      <style:text-properties fo:font-size="7pt"/>
    </style:style>
    <style:style style:name="T68" style:family="text">
      <style:text-properties style:font-name-asian="Times New Roman" style:font-size-asian="8pt"/>
    </style:style>
    <style:style style:name="T69" style:family="text">
      <style:text-properties style:text-line-through-style="none" style:font-name="Symbol"/>
    </style:style>
    <style:style style:name="T70" style:family="text">
      <style:text-properties style:text-line-through-style="none" style:font-name="Symbol" style:text-underline-style="none"/>
    </style:style>
    <style:style style:name="T71" style:family="text">
      <style:text-properties style:text-line-through-style="none" style:font-name="Symbol" style:text-underline-style="none" fo:font-weight="bold" style:text-blinking="false"/>
    </style:style>
    <style:style style:name="T72" style:family="text">
      <style:text-properties style:text-line-through-style="none" style:font-name="Symbol" fo:font-weight="bold"/>
    </style:style>
    <style:style style:name="T73" style:family="text">
      <style:text-properties style:text-line-through-style="none" style:font-name="Symbol" fo:font-size="10pt"/>
    </style:style>
    <style:style style:name="T74" style:family="text">
      <style:text-properties style:text-line-through-style="none" style:font-name="Symbol" style:text-underline-style="solid" style:text-underline-width="auto" style:text-underline-color="font-color" fo:font-weight="bold" style:text-blinking="false"/>
    </style:style>
    <style:style style:name="T75" style:family="text">
      <style:text-properties style:text-line-through-style="none" fo:font-size="10pt" fo:font-weight="normal" style:font-weight-asian="normal" style:font-weight-complex="normal"/>
    </style:style>
    <style:style style:name="T76" style:family="text">
      <style:text-properties style:text-line-through-style="none" style:font-name="Times New Roman" fo:font-size="8pt" fo:font-weight="normal" style:font-size-asian="8pt" style:font-weight-asian="normal" style:font-size-complex="8pt" style:font-weight-complex="normal"/>
    </style:style>
    <style:style style:name="T77" style:family="text">
      <style:text-properties style:text-line-through-style="solid"/>
    </style:style>
    <style:style style:name="T78" style:family="text">
      <style:text-properties style:text-line-through-style="solid" style:font-name="Symbol"/>
    </style:style>
    <style:style style:name="T79" style:family="text">
      <style:text-properties style:text-line-through-style="solid" style:font-name="Symbol" style:text-underline-style="none"/>
    </style:style>
    <style:style style:name="T80" style:family="text">
      <style:text-properties style:text-line-through-style="solid" style:font-name="Symbol" fo:font-weight="normal" style:font-weight-asian="normal" style:font-weight-complex="normal"/>
    </style:style>
    <style:style style:name="T81" style:family="text">
      <style:text-properties style:text-line-through-style="solid" style:font-name="Symbol" fo:font-size="10pt"/>
    </style:style>
    <style:style style:name="T82" style:family="text">
      <style:text-properties style:text-line-through-style="solid" style:font-name="Symbol" fo:font-size="10pt" fo:font-weight="normal" style:font-weight-asian="normal" style:font-weight-complex="normal"/>
    </style:style>
    <style:style style:name="T83" style:family="text">
      <style:text-properties style:text-line-through-style="solid" style:font-name="Symbol" fo:font-weight="bold"/>
    </style:style>
    <style:style style:name="T84" style:family="text">
      <style:text-properties style:text-line-through-style="solid" fo:font-size="10pt"/>
    </style:style>
    <style:style style:name="T85" style:family="text">
      <style:text-properties style:text-line-through-style="solid" fo:font-size="10pt" fo:font-weight="bold"/>
    </style:style>
    <style:style style:name="T86" style:family="text">
      <style:text-properties fo:color="#ff0000" style:font-name="Symbol" style:text-underline-style="solid" style:text-underline-width="auto" style:text-underline-color="font-color" fo:font-weight="bold"/>
    </style:style>
    <style:style style:name="T87" style:family="text">
      <style:text-properties fo:color="#ff0000" style:font-name="Symbol" style:text-underline-style="solid" style:text-underline-width="auto" style:text-underline-color="font-color" fo:font-weight="bold" style:font-weight-asian="bold" style:font-weight-complex="bold"/>
    </style:style>
    <style:style style:name="T88" style:family="text">
      <style:text-properties fo:color="#ff0000" style:font-name="Symbol" fo:font-weight="bold" style:font-weight-asian="bold" style:font-weight-complex="bold"/>
    </style:style>
    <style:style style:name="T89" style:family="text">
      <style:text-properties fo:color="#ff0000" style:font-name="Symbol" fo:font-size="10pt" style:font-name-asian="OLBGrk" style:font-size-asian="10pt" style:font-name-complex="OLBGrk" style:font-size-complex="10pt"/>
    </style:style>
    <style:style style:name="T90" style:family="text">
      <style:text-properties fo:color="#ff0000" style:text-line-through-style="none" style:font-name="Symbol" fo:font-weight="bold" style:font-weight-asian="bold" style:font-weight-complex="bold"/>
    </style:style>
    <style:style style:name="T91" style:family="text">
      <style:text-properties fo:color="#800080" style:font-name="Symbol"/>
    </style:style>
    <style:style style:name="T92" style:family="text">
      <style:text-properties style:text-position="33% 80%"/>
    </style:style>
    <style:style style:name="T93" style:family="text">
      <style:text-properties style:text-position="super 58%"/>
    </style:style>
    <style:style style:name="T94" style:family="text">
      <style:text-properties style:text-position="super 58%" fo:font-weight="normal" style:font-weight-asian="normal" style:font-weight-complex="normal"/>
    </style:style>
    <style:style style:name="T95" style:family="text">
      <style:text-properties fo:font-style="normal" style:font-style-asian="normal" style:font-style-complex="normal"/>
    </style:style>
    <style:style style:name="T96" style:family="text">
      <style:text-properties fo:font-weight="normal" style:font-weight-asian="normal" style:font-weight-complex="normal"/>
    </style:style>
    <style:style style:name="T97" style:family="text">
      <style:text-properties style:font-name="BSTHebrew"/>
    </style:style>
    <style:style style:name="T98" style:family="text">
      <style:text-properties style:font-name="BSTHebrew" fo:font-size="16pt" style:font-size-asian="16pt" style:font-size-complex="16pt"/>
    </style:style>
    <style:style style:name="T99" style:family="text">
      <style:text-properties style:font-name="BSTHebrew" fo:font-size="16pt" fo:font-weight="normal" style:font-size-asian="16pt" style:font-weight-asian="normal" style:font-size-complex="16pt" style:font-weight-complex="normal"/>
    </style:style>
    <style:style style:name="T100" style:family="text">
      <style:text-properties fo:font-size="6pt" style:font-size-asian="6pt" style:font-size-complex="6pt"/>
    </style:style>
    <style:style style:name="T101" style:family="text">
      <style:text-properties style:text-line-through-style="solid" style:text-line-through-type="double"/>
    </style:style>
    <style:style style:name="T102" style:family="text">
      <style:text-properties style:font-name="Times New Roman1"/>
    </style:style>
    <style:style style:name="T103" style:family="text">
      <style:text-properties style:text-outline="false" style:text-line-through-style="none" style:font-name="Script" fo:font-size="12pt" fo:text-shadow="none" style:text-underline-style="none" fo:font-weight="normal" style:font-name-asian="Tahoma" style:font-size-asian="12pt" style:font-weight-asian="normal" style:font-name-complex="Tahoma" style:font-size-complex="12pt" style:font-weight-complex="normal" style:text-emphasize="none"/>
    </style:style>
    <style:style style:name="T104" style:family="text">
      <style:text-properties style:text-outline="false" style:text-line-through-style="none" style:font-name="Script"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T105" style:family="text">
      <style:text-properties style:text-outline="false" style:text-line-through-style="none" style:text-position="40% 100%" style:font-name="Times New Roman" fo:font-size="10pt" fo:text-shadow="none" style:text-underline-style="none" fo:font-weight="normal" style:font-name-asian="Tahoma" style:font-size-asian="10pt" style:font-weight-asian="normal" style:font-name-complex="Tahoma" style:font-size-complex="10pt" style:font-weight-complex="normal" style:text-emphasize="none"/>
    </style:style>
    <style:style style:name="T106" style:family="text">
      <style:text-properties style:text-outline="false" style:text-line-through-style="none" style:text-position="40% 100%" style:font-name="Times New Roman" fo:font-style="normal" fo:text-shadow="none" style:text-underline-style="none" fo:font-weight="normal" style:font-name-asian="Tahoma" style:font-style-asian="normal" style:font-weight-asian="normal" style:font-name-complex="Tahoma" style:font-style-complex="normal" style:font-weight-complex="normal" style:text-emphasize="none"/>
    </style:style>
    <style:style style:name="T107" style:family="text">
      <style:text-properties style:text-outline="false" style:text-line-through-style="none" style:text-position="40% 100%"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108" style:family="text">
      <style:text-properties style:text-outline="false" style:text-line-through-style="none" style:text-position="40% 100%" fo:font-size="10pt" fo:font-style="italic" fo:text-shadow="none" style:text-underline-style="none" fo:font-weight="normal" style:font-name-asian="Tahoma" style:font-size-asian="10pt" style:font-style-asian="italic" style:font-weight-asian="normal" style:font-name-complex="Tahoma" style:font-size-complex="10pt" style:font-style-complex="italic" style:font-weight-complex="normal" style:text-emphasize="none"/>
    </style:style>
    <style:style style:name="T109" style:family="text">
      <style:text-properties style:text-outline="false" style:text-line-through-styl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110" style:family="text">
      <style:text-properties style:text-outline="false" style:text-line-through-style="none"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111" style:family="text">
      <style:text-properties style:text-outline="false" style:text-line-through-style="none" fo:font-size="10pt" fo:font-style="normal" fo:text-shadow="none" style:text-underline-style="none" fo:font-weight="normal" style:font-name-asian="Tahoma" style:font-size-asian="10pt" style:font-style-asian="italic" style:font-weight-asian="normal" style:font-name-complex="Tahoma" style:font-size-complex="10pt" style:font-style-complex="italic" style:font-weight-complex="normal" style:text-emphasize="none"/>
    </style:style>
    <style:style style:name="T112" style:family="text">
      <style:text-properties style:text-outline="false" style:text-line-through-style="none" fo:font-size="10pt" fo:font-style="normal" fo:text-shadow="none" style:text-underline-style="none" fo:font-weight="normal" style:font-name-asian="Symbol" style:font-size-asian="10pt" style:font-style-asian="normal" style:font-weight-asian="normal" style:font-name-complex="Symbol" style:font-size-complex="10pt" style:font-style-complex="normal" style:font-weight-complex="normal" style:text-emphasize="none"/>
    </style:style>
    <style:style style:name="T113" style:family="text">
      <style:text-properties style:text-outline="false" style:text-line-through-style="none" fo:font-size="10pt" fo:font-style="italic" fo:text-shadow="none" style:text-underline-style="none" fo:font-weight="normal" style:font-name-asian="Tahoma" style:font-size-asian="10pt" style:font-style-asian="italic" style:font-weight-asian="normal" style:font-name-complex="Tahoma" style:font-size-complex="10pt" style:font-style-complex="italic" style:font-weight-complex="normal" style:text-emphasize="none"/>
    </style:style>
    <style:style style:name="T114" style:family="text">
      <style:text-properties style:text-outline="false" style:text-line-through-style="none" style:font-name="Symbol" fo:font-size="10pt" fo:font-style="normal" fo:text-shadow="none" style:text-underline-style="none" fo:font-weight="normal" style:font-name-asian="Symbol" style:font-size-asian="10pt" style:font-style-asian="normal" style:font-weight-asian="normal" style:font-name-complex="Symbol" style:font-size-complex="10pt" style:font-style-complex="normal" style:font-weight-complex="normal" style:text-emphasize="none"/>
    </style:style>
    <style:style style:name="T115" style:family="text">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116" style:family="text">
      <style:text-properties style:text-outline="false" style:text-line-through-style="none" style:text-position="0% 100%"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117" style:family="text">
      <style:text-properties style:text-outline="false" style:text-line-through-style="none" style:font-name="BSTHebrew" fo:font-size="14pt" fo:font-style="normal" fo:text-shadow="none" style:text-underline-style="none" fo:font-weight="normal" style:font-name-asian="BSTHebrew" style:font-size-asian="14pt" style:font-style-asian="normal" style:font-weight-asian="normal" style:font-name-complex="BSTHebrew" style:font-size-complex="14pt" style:font-style-complex="normal" style:font-weight-complex="normal" style:text-emphasize="none"/>
    </style:style>
    <style:style style:name="T118" style:family="text">
      <style:text-properties style:text-position="40% 100%"/>
    </style:style>
    <style:style style:name="T119" style:family="text">
      <style:text-properties style:text-position="40% 100%" style:font-name="Times New Roman"/>
    </style:style>
    <style:style style:name="T120" style:family="text">
      <style:text-properties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
      <text:p text:style-name="P42"><text:s/></text:p>
      <text:p text:style-name="P42"/>
      <text:p text:style-name="P42">The 357 Magnum Errors</text:p>
      <text:p text:style-name="P42"/>
      <text:p text:style-name="P42">of the</text:p>
      <text:p text:style-name="P42"/>
      <text:p text:style-name="P42">Modernist's Critical Texts,</text:p>
      <text:p text:style-name="P42"/>
      <text:p text:style-name="P152"/>
      <text:p text:style-name="P43">Other Books By Pastor Rice</text:p>
      <text:p text:style-name="P45">Available at http://stores.lulu.com/GSBaptistChurch</text:p>
      <text:p text:style-name="P43"/>
      <text:p text:style-name="P43">Journaling a Preacher's Pilgrimage to Israel</text:p>
      <text:p text:style-name="P45">How a visit to Israel will forever change the way you read your Bible</text:p>
      <text:p text:style-name="P43"/>
      <text:p text:style-name="P43">The Biblical Doctrine of Election and Predestination</text:p>
      <text:p text:style-name="P45">Why a Baptist will never hold to reformed Augustinian Doctrines</text:p>
      <text:p text:style-name="P43"/>
      <text:p text:style-name="P43">What the Bible Says 2008</text:p>
      <text:p text:style-name="P45">52 Weekly Messages Preached by a Rural Pastor with a Royal Message</text:p>
      <text:p text:style-name="P45"/>
      <text:p text:style-name="P43">What the Bible Says 2007</text:p>
      <text:p text:style-name="P45">52 Weekly Messages Preached by a Rural Pastor with a Royal Message</text:p>
      <text:p text:style-name="P45"/>
      <text:p text:style-name="P43">What the Bible Says 2005-6</text:p>
      <text:p text:style-name="P45">52 Weekly Messages Preached by a Rural Pastor with a Royal Message</text:p>
      <text:p text:style-name="P45"/>
      <text:p text:style-name="P43">A Sample of This Work</text:p>
      <table:table table:name="Table38" table:style-name="Table38">
        <table:table-column table:style-name="Table38.A"/>
        <table:table-column table:style-name="Table38.B" table:number-columns-repeated="2"/>
        <table:table-column table:style-name="Table38.D"/>
        <table:table-column table:style-name="Table38.B"/>
        <table:table-column table:style-name="Table38.F"/>
        <table:table-header-rows>
          <table:table-row table:style-name="Table38.1">
            <table:table-cell table:style-name="Table38.A1" office:value-type="string">
              <text:p text:style-name="P2">Ref# <text:s/>&amp; Critic</text:p>
            </table:table-cell>
            <table:table-cell table:style-name="Table38.A1" office:value-type="string">
              <text:p text:style-name="P78"><text:span text:style-name="T5">Received Greek Text <text:s/>(TR)</text:span> </text:p>
            </table:table-cell>
            <table:table-cell table:style-name="Table38.A1" office:value-type="string">
              <text:p text:style-name="P80"><text:span text:style-name="T6">NestleAland Greek 4th Edition</text:span> </text:p>
            </table:table-cell>
            <table:table-cell table:style-name="Table38.A1" office:value-type="string">
              <text:p text:style-name="P55">KJB </text:p>
              <text:p text:style-name="P56">Authorized Version</text:p>
            </table:table-cell>
            <table:table-cell table:style-name="Table38.A1" office:value-type="string">
              <text:p text:style-name="P57">NIV</text:p>
              <text:p text:style-name="P59">Delinquent Version</text:p>
            </table:table-cell>
            <table:table-cell table:style-name="Table38.F1" office:value-type="string">
              <text:p text:style-name="P57">NASV</text:p>
              <text:p text:style-name="P57"><text:s/><text:span text:style-name="T7">Modernist's Version</text:span></text:p>
            </table:table-cell>
          </table:table-row>
        </table:table-header-rows>
        <table:table-row table:style-name="Table38.1">
          <table:table-cell table:style-name="Table38.A2" office:value-type="string">
            <text:p text:style-name="P4">266 # Col 1:14 <text:s/>falta: por su sangre omitted: through his blood</text:p>
          </table:table-cell>
          <table:table-cell table:style-name="Table38.A2" office:value-type="string">
            <text:p text:style-name="P81">Col 1:14 en w ecomen thn apolutrwsin dia tou aimatoV autou thn afesin twn amartiwn</text:p>
          </table:table-cell>
          <table:table-cell table:style-name="Table38.A2" office:value-type="string">
            <text:p text:style-name="P83"><text:span text:style-name="T9">Col 1:14 en w ecomen thn apolutrwsin </text:span><text:span text:style-name="Rubies"><text:span text:style-name="T9">dia tou aimatoV autou</text:span></text:span><text:span text:style-name="T9"> thn afesin twn amartiwn</text:span></text:p>
          </table:table-cell>
          <table:table-cell table:style-name="Table38.A2" office:value-type="string">
            <text:p text:style-name="P86">Col 1:14 In whom we have redemption through his blood, even the forgiveness of sins:</text:p>
          </table:table-cell>
          <table:table-cell table:style-name="Table38.A2" office:value-type="string">
            <text:p text:style-name="P99">Col 1:14 <text:s/>in whom we have redemption, the forgiveness of sins.</text:p>
          </table:table-cell>
          <table:table-cell table:style-name="Table38.F2" office:value-type="string">
            <text:p text:style-name="P7">Col 1:14 <text:s/>in whom we have redemption, the forgiveness of sins.</text:p>
          </table:table-cell>
        </table:table-row>
        <table:table-row table:style-name="Table38.1">
          <table:table-cell table:style-name="Table38.A2" office:value-type="string">
            <text:p text:style-name="P4">356 # Rev 22:19 <text:s/>?rbol, en vez de: libro (de la vida) tree, in place of: book (of life)</text:p>
          </table:table-cell>
          <table:table-cell table:style-name="Table38.A2" office:value-type="string">
            <text:p text:style-name="P81">Re 22:19 kai ean tiV afairh apo twn logwn biblou thV profhteiaV tauthV afairhsei o yeoV to meroV autou apo biblou thV zwhV kai ek thV polewV thV agiaV kai twn gegrammenwn en bibliw toutw</text:p>
          </table:table-cell>
          <table:table-cell table:style-name="Table38.A2" office:value-type="string">
            <text:p text:style-name="P83"><text:span text:style-name="T9">Re 22:19 kai ean tiV afairh apo twn logwn</text:span><text:span text:style-name="Strong_20_Emphasis"><text:span text:style-name="T9">tou</text:span></text:span><text:span text:style-name="T9"> <text:s/>biblou thV profhteiaV tauthV </text:span><text:span text:style-name="Rubies"><text:span text:style-name="T9">afairhsei</text:span></text:span><text:span text:style-name="T9"> </text:span><text:span text:style-name="Strong_20_Emphasis"><text:span text:style-name="T9">afelei</text:span></text:span><text:span text:style-name="T9"> o yeoV to meroV autou apo </text:span><text:span text:style-name="Strong_20_Emphasis"><text:span text:style-name="T9">tou zulou</text:span></text:span><text:span text:style-name="T9"> <text:s/></text:span><text:span text:style-name="Rubies"><text:span text:style-name="T9">biblou</text:span></text:span><text:span text:style-name="T9"> thV zwhV kai ek thV polewV thV agiaV </text:span><text:span text:style-name="Rubies"><text:span text:style-name="T9">kai</text:span></text:span><text:span text:style-name="T9"> twn gegrammenwn en </text:span><text:span text:style-name="Strong_20_Emphasis"><text:span text:style-name="T9">tw</text:span></text:span><text:span text:style-name="T9"> bibliw toutw</text:span></text:p>
          </table:table-cell>
          <table:table-cell table:style-name="Table38.A2" office:value-type="string">
            <text:p text:style-name="P86">Re 22:19 And if any man shall take away from the words of the book of this prophecy, God shall take away his part out of the book of life, and out of the holy city, and from the things which are written in this book.</text:p>
          </table:table-cell>
          <table:table-cell table:style-name="Table38.A2" office:value-type="string">
            <text:p text:style-name="P99">Re 22:19 <text:s/>And if anyone takes words away from this book of prophecy, God will take away from him his share in the tree of life and in the holy city, which are described in this book.</text:p>
          </table:table-cell>
          <table:table-cell table:style-name="Table38.F2" office:value-type="string">
            <text:p text:style-name="P7">Re 22:19 <text:s/>and if anyone takes away from the words of the book of this prophecy, God shall take away his part from the tree of life and from the holy city, which are written in this book.</text:p>
          </table:table-cell>
        </table:table-row>
      </table:table>
      <text:p text:style-name="P147"/>
      <text:p text:style-name="P42"/>
      <text:p text:style-name="P42"/>
      <text:p text:style-name="P42">The 357 Magnum Errors</text:p>
      <text:p text:style-name="P42"/>
      <text:p text:style-name="P42">of the</text:p>
      <text:p text:style-name="P42"/>
      <text:p text:style-name="P42">Modernist's Critical Texts,</text:p>
      <text:p text:style-name="P42"/>
      <text:p text:style-name="P42"/>
      <text:p text:style-name="P42"/>
      <text:p text:style-name="P46"/>
      <text:p text:style-name="P46">Compiled by Pastor Edward G. Rice</text:p>
      <text:p text:style-name="P46"/>
      <text:p text:style-name="P47"><text:s text:c="3"/>A compilation of 357 Bible References compiled with and contrasting the difference in the Received Text and the Modern Greek Texts put together by the United Bible Societies and patterned directly from the Westcott and Hort delinquent Greek (also compiled.) <text:s text:c="2"/>The Authorized King James Bible is thereby contrasted with the New International Version with a bilingual critic of resulting errors.</text:p>
      <text:p text:style-name="P44"/>
      <text:p text:style-name="P44"/>
      <text:p text:style-name="P44"/>
      <text:p text:style-name="P153"/>
      <text:p text:style-name="P44"/>
      <text:p text:style-name="P44">The 357 Magnum Errors of the Modernist's Critical Texts,</text:p>
      <text:p text:style-name="P44">Learning to Speak <text:s/>Textual Criticism</text:p>
      <text:p text:style-name="P45">No Copyright 2006 Edward G. Rice</text:p>
      <text:p text:style-name="P48">Any portion of this work may be freely copied and distributed in any form ,EXCEPT those words owned and copyrighted</text:p>
      <text:p text:style-name="P48"><text:s/>by those listed below. I had to buy and pay for their <text:s/>words and you should pass on their ownership certificates if you use them..</text:p>
      <text:p text:style-name="P52"/>
      <text:p text:style-name="P52"/>
      <text:p text:style-name="P52"/>
      <text:p text:style-name="P52">The Scriptures referenced are from the Holy Bible, the Words of God as translated into English in the Authorized (King James) Version without copyright.</text:p>
      <text:p text:style-name="P52"/>
      <text:p text:style-name="P52">The 357 list of references <text:s/>was compiled originally by Dr. Jack Moorman in his book “Early Manuscripts and the Authorized Version” <text:s/>© 1988</text:p>
      <text:p text:style-name="P52"/>
      <text:p text:style-name="P52">The “NIV” and “New International Version” trademarks are registered and per requirement of the New York International Bible Society only 49 of these 357 verses were “Taken from the HOLY BIBLE:NEW INTERNATIONAL VERSION © 1978 by the New York International Bible Society, used by permission of Zondervan Bible Publishers.” <text:s/>The remaining 308 of the 357 verses <text:s/>(excepting the 16 of the 308 verses which they refused to even translate, they being absent from their delinquent Greek manuscripts from Alexandria Egypt) <text:s/>were quoted from the Zondervan Corporation ©2002 NIV Compact Thinline Bible which allows up to and inclusive of five hundred (500) verses to be quoted without their written permission. <text:s/>The Zondervan Corporation, not Jehovah God, is the registered owner of these words. </text:p>
      <text:p text:style-name="P52"/>
      <text:p text:style-name="P52">357 Verses were quoted from <text:s/>The New American Standard Version (NASV), 1973 Revision, copyright by The Lockman Foundation, 1960,1962,1963, 1968, 1971, 1972, and 19732, La Habra, Calif, with all rights reserved. <text:s/>The Lockman Foundation, not Jehovah God, is the registered owner of these words. </text:p>
      <text:p text:style-name="P52"/>
      <text:p text:style-name="P52">21 verses were quoted <text:s/>from the RSV (excepting the 2 of the 21 that <text:s/>they refused to translate because the National Council of Churches <text:s/>perceived that they should not be in the Bible) The Revised Standard Version, New Testament, is copyrighted 1946, © 1971, 1973 by the Division of Christian Education of the National Council of Churches of Christ in the U.S.A.</text:p>
      <text:p text:style-name="P52"/>
      <text:p text:style-name="P52">17 verses were quoted from the ASV (excepting the 1 of the 17 that <text:s/>they refused to translate because Thomas Nelson &amp; Sons <text:s/>perceived that they should not be in the Bible) which was copyrighted and published by Thomas Nelson &amp; Sons in 1901. In 1928, the International Council of Religious Education (the body that later merged with the Federal Council of Churches to form the National Council of Churches) acquired the copyright from Nelson and copyrighted <text:s/>the ASV in 1929. Although these copyrights expired, the American Standard Version, referenced herein is copyrighted by <text:s/>Online Bible Foundation, 12 Birkfield Place, Carluke, Lanarkshire, Scotland, M184PZ, © 15-2006.</text:p>
      <text:p text:style-name="P52"/>
      <text:p text:style-name="P52"/>
      <text:p text:style-name="P100"/>
      <text:p text:style-name="P100"/>
      <text:p text:style-name="P100"/>
      <text:p text:style-name="P101"><text:span text:style-name="T17">E.G.Rice</text:span><text:span text:style-name="T18">Publishing</text:span><text:span text:style-name="T17"> <text:s/></text:span><text:span text:style-name="T20"><text:s/></text:span></text:p>
      <text:p text:style-name="P102">PO Box 99 Dresden, NY 14441</text:p>
      <text:p text:style-name="P103"/>
      <text:p text:style-name="P103"/>
      <text:p text:style-name="P102">ISBN (in application)</text:p>
      <text:p text:style-name="P103"/>
      <text:p text:style-name="P102">Library of Congress No. (in application)</text:p>
      <text:p text:style-name="P74"/>
      <text:p text:style-name="P41"/>
      <text:p text:style-name="P162"/>
      <text:p text:style-name="P104"/>
      <text:p text:style-name="P107"><text:bookmark-start text:name="content"/><text:bookmark-start text:name="toc"/><text:bookmark-start text:name="TOC"/><text:span text:style-name="T22">Contents</text:span><text:bookmark-end text:name="content"/><text:bookmark-end text:name="toc"/><text:bookmark-end text:name="TOC"/> <text:span text:style-name="T24"><text:s/></text:span></text:p>
      <text:p text:style-name="P115"><text:a xlink:type="simple" xlink:href="#dedication"><text:span text:style-name="Internet_20_link">Dedication <text:s/></text:span></text:a><text:span text:style-name="T25"><text:s text:c="6"/></text:span><text:a xlink:type="simple" xlink:href="#dedication"><text:span text:style-name="Internet_20_link"><text:tab/>v</text:span></text:a></text:p>
      <text:p text:style-name="P115"><text:a xlink:type="simple" xlink:href="#toc"><text:span text:style-name="Internet_20_link"><text:span text:style-name="T25">Contents </text:span></text:span></text:a><text:span text:style-name="T25"><text:s text:c="6"/></text:span><text:a xlink:type="simple" xlink:href="#toc"><text:span text:style-name="Internet_20_link"><text:span text:style-name="T25"><text:tab/>vi</text:span></text:span></text:a></text:p>
      <text:p text:style-name="P115"><text:a xlink:type="simple" xlink:href="#preface"><text:span text:style-name="Internet_20_link"><text:span text:style-name="T25">Preface <text:s/></text:span></text:span></text:a><text:span text:style-name="T25"><text:s text:c="6"/></text:span><text:a xlink:type="simple" xlink:href="#preface"><text:span text:style-name="Internet_20_link"><text:span text:style-name="T25"><text:tab/>viii</text:span></text:span></text:a></text:p>
      <text:p text:style-name="P115"><text:a xlink:type="simple" xlink:href="#forward"><text:span text:style-name="Internet_20_link"><text:span text:style-name="T25">Forward </text:span></text:span></text:a><text:span text:style-name="T25"><text:s text:c="6"/></text:span><text:a xlink:type="simple" xlink:href="#forward"><text:span text:style-name="Internet_20_link"><text:span text:style-name="T25"><text:tab/>vii</text:span></text:span></text:a></text:p>
      <text:p text:style-name="P115"><text:a xlink:type="simple" xlink:href="#ch1"><text:span text:style-name="Internet_20_link"><text:span text:style-name="T25">Chapter 1</text:span></text:span></text:a><text:span text:style-name="T25"> - Why Baptists will never use the Modernist Ecumenical Bibles <text:s text:c="4"/><text:tab/> 1</text:span></text:p>
      <text:p text:style-name="P115"><text:a xlink:type="simple" xlink:href="#ch2"><text:span text:style-name="Internet_20_link"><text:span text:style-name="T25">Chapter 2</text:span></text:span></text:a><text:span text:style-name="T25"> - 50 Magnum Errors #1-50 <text:s/>in The Gospel According to <text:s/>Matthew <text:s text:c="5"/><text:tab/> 9</text:span></text:p>
      <text:p text:style-name="P115"><text:a xlink:type="simple" xlink:href="#ch3"><text:span text:style-name="Internet_20_link"><text:span text:style-name="T26">Chapter 3</text:span></text:span></text:a><text:span text:style-name="T25"> - 41 Magnum Errors #51-92 from the Gospel According to Mark <text:s/><text:tab/>23</text:span></text:p>
      <text:p text:style-name="P115"><text:a xlink:type="simple" xlink:href="#ch4"><text:span text:style-name="T46">Chapter 4</text:span></text:a><text:span text:style-name="T27"> - 52 Magnum Errors #92-143 <text:s/>from the Gospel According to St. Luke<text:tab/>33</text:span></text:p>
      <text:p text:style-name="P117"><text:a xlink:type="simple" xlink:href="#ch5">Chapter 5</text:a> - 40 Magnum Errors #144-183 from the Gospel According to St. John<text:tab/>47</text:p>
      <text:p text:style-name="P117"><text:a xlink:type="simple" xlink:href="#ch6">Chapter 6</text:a> - <text:s/>42 Magnum Errors #184 - 225 from the Acts and Romans<text:tab/>57</text:p>
      <text:p text:style-name="P120"><text:a xlink:type="simple" xlink:href="#ch7">Chapter 7</text:a> - 44 Magnum Errors #226 - 269 from Cor , Gal, Eph, Phil, &amp; Col<text:tab/>67</text:p>
      <text:p text:style-name="P120"><text:a xlink:type="simple" xlink:href="#ch8">Chapter 8</text:a> - 36 Magnum Errors #270 - 305 from Thes,Tim, Titus, Heb, and James<text:tab/>77</text:p>
      <text:p text:style-name="P120"><text:a xlink:type="simple" xlink:href="#ch9">Chapter 9</text:a> - <text:s/>52 Magnum Errors #306-357 from Peter, I-III John, Jude and the Rev<text:tab/>87</text:p>
      <text:p text:style-name="P120"><text:a xlink:type="simple" xlink:href="#ch10">Chapter 10</text:a> - Review of the 357 Twisted Verses<text:tab/>101</text:p>
      <text:p text:style-name="P120"><text:a xlink:type="simple" xlink:href="#ch10">Chapter 11</text:a> - A Defense of Twenty Verses Erased From the NIV <text:tab/>103</text:p>
      <text:p text:style-name="P115"><text:a xlink:type="simple" xlink:href="#indx">Appendix</text:a> <text:s text:c="2"/>- Notes, Index of Scriptures, <text:tab/>120</text:p>
      <text:p text:style-name="P115">Bibliography <text:tab/>121</text:p>
      <text:p text:style-name="P115"/>
      <text:p text:style-name="P118"/>
      <text:p text:style-name="P119"/>
      <text:p text:style-name="P108"/>
      <text:p text:style-name="P116"><text:a xlink:type="simple" xlink:href="#bib"><text:span text:style-name="Internet_20_link"><text:span text:style-name="T25"/></text:span></text:a></text:p>
      <text:p text:style-name="P105"/>
      <text:p text:style-name="P105"/>
      <text:p text:style-name="P105"><text:s text:c="3"/></text:p>
      <text:p text:style-name="P108"/>
      <text:p text:style-name="P108"/>
      <text:p text:style-name="P113">About the Author</text:p>
      <text:p text:style-name="P12"/>
      <text:p text:style-name="P13"><text:s text:c="3"/>Pastor Ed Rice is a retired USAF Systems Engineer surrendered to be a Baptist Preacher of the Gospel of Jesus Christ. Saved in 1960 at the age 8 he grew up tutored in the Scriptures through Tuscorora Baptist Church in Addison NY. <text:s text:c="2"/>Drafted into the military off of the dairy farm in 1972, Ed and Bev Rice raised 3 boys while serving as a Missile Technician in the USAF. <text:s/>After completing a USAF AECP bootstrap program he graduated from Ohio State University with a degree in electrical engineering and was commissioned in the USAF where he served until 1995 as a weapons integration, and systems engineer at Wright Patterson Air Force Base and Rome Laboratories. He finished his Masters degree in Electrical Engineering through The Air Force Institute of Technology in 1990. <text:s/>Pastor Rice, after serving as a youth pastor at each <text:s/>air base where he was stationed for the past 20 years, surrendered to be a Preacher of the Gospel of Jesus Christ in June 1992. <text:s/>He has been pursuing his MDiv degree since that time and since 1998 has been Pastoring Good Samaritan Baptist Church in Dresden New York. <text:s/>His staunch belief in the preserved accuracy of the inspired Scriptures and his slight capability in Greek make this study very insightful.</text:p>
      <text:p text:style-name="P13"/>
      <text:p text:style-name="P13"/>
      <text:p text:style-name="Standard"><text:s text:c="3"/>Now you can see for yourself what the ecumenical modernists have done to the Words of God. <text:s/>In their Greek then modernist English they <text:s/>twisted 357 verses so perversely that 16 were completely eliminated from their bibles. This book illustrates the 357 <text:s/>Scriptures as they were in the original Greek and English, and as they now appear in modernist versions, making it a valuable reference for any Bible student.</text:p>
      <text:p text:style-name="Standard"/>
      <text:p text:style-name="Standard"><text:s text:c="3"/>The words torn out or added to the Nestle Aland Greek text are amply highlighted so knowledge of Greek is not necessary to see the havoc that they purposefully wrought by following the Westcott and Hort text and its Alexandrian texts devised and copied by the apostate, neo-Platonist, gnostic Origen Admantius (185-254 AD).</text:p>
      <text:p text:style-name="P14"/>
      <text:p text:style-name="P14"><text:s text:c="3"/>Including a chapter showing Nestle Aland's twisted use of their textual criticism apparatus to eliminate 16 and completely 'gut' 4 verses out of the Holy Bible. <text:s/>Every Christian should be familiar with with what they have done to the Holy Bible and every Pastor must be. <text:s/></text:p>
      <text:p text:style-name="P112"/>
      <text:p text:style-name="P49"><text:bookmark-start text:name="preface"/><text:span text:style-name="T23">Preface</text:span><text:bookmark-end text:name="preface"/> <text:s/></text:p>
      <text:p text:style-name="P49"/>
      <text:p text:style-name="P41"><text:s text:c="3"/>The 357 magnum is one of the most powerful handguns in the world. It is a beefed up 38 special, made into a magnum class revolver. The formidable weapon uses a mushrooming 358 caliber bullet carrying tremendous muzzle energy to pierce and shock its victims vital organs. The result of almost any chest wound does fatal damage to the heart and lungs. </text:p>
      <text:p text:style-name="P41"><text:s text:c="3"/>The 357 magnum errors of modernist Bibles is one of the most powerful weapons in the 'christian' liberals attack on the fundamentals of Christianity. It is a beefed up Gnostic text made into a magnum class weapon. These 357 errors propagated through the NIV<text:note text:id="ftn1" text:note-class="footnote"><text:note-citation>1</text:note-citation><text:note-body><text:p text:style-name="P52">The “NIV” and “New International Version” trademarks are registered and per requirement of the New York International Bible Society only 49 of these 357 verses were “Taken from the HOLY BIBLE:NEW INTERNATIONAL VERSION © 1978 by the New York International Bible Society, used by permission of Zondervan Bible Publishers.” <text:s/>The remaining 308 of the 357 verses <text:s/>(excepting the 16 of the 308 verses which they refused to even translate, they being absent from their delinquent Greek manuscripts from Alexandria Egypt) <text:s/>were quoted from the Zondervan Corporation ©2002 NIV Compact Thinline Bible which allows up to and inclusive of five hundred (500) verses to be quoted without their written permission. <text:s/>The Zondervan Corporation, not Jehovah God, is the registered owner of these words. </text:p></text:note-body></text:note>/ASV<text:note text:id="ftn2" text:note-class="footnote"><text:note-citation>2</text:note-citation><text:note-body><text:p text:style-name="P52"><text:s text:c="3"/>17 verses were quoted from the ASV (excepting the 1 of the 17 that <text:s/>they refused to translate because Thomas Nelson &amp; Sons <text:s/>perceived that they should not be in the Bible) which was copyrighted and published by Thomas Nelson &amp; Sons in 1901. In 1928, the International Council of Religious Education (the body that later merged with the Federal Council of Churches to form the National Council of Churches) acquired the copyright from Nelson and copyrighted <text:s/>the ASV in 1929. Although these copyrights expired, the American Standard Version, referenced herein is copyrighted by <text:s/>Online Bible Foundation, 12 Birkfield Place, Carluke, Lanarkshire, Scotland, M184PZ, © 15-2006.</text:p></text:note-body></text:note> bible is a formidable weapon which uses the scholarly but infidel arguments of textual criticism to pierce and shock three hundred and fifty seven vital scriptures. Although these deviations carry the endorsement of 'all the leading scholars' the impact of these 357 errors fired from an NIV/ASV bible pierce our churches and do fatal damage to it's heart and it's authority – the verbally inspired Word of God. <text:s/>A common argument placed in the heart of man by that master deceiver is “There are so many versions out their, nobody <text:s/>even knows what the Bible says.” <text:s/>The Westcott and Hort critical attack of the Bible couples with the ecumenical modernists multiple bible copyright wars to spectacularly reinforced this diabolical lie. <text:s/>It is easy to tell who's side they are on. <text:s/></text:p>
      <text:p text:style-name="P40"><text:span text:style-name="T52"><text:s text:c="3"/>This treaties is intended to explore the 357 doctrinal errors that have found their way from W&amp;H's incompetent textual criticism into the modernists Bibles. The seed of this work sprang from Dr. Jack Moorman's Book “</text:span><text:span text:style-name="T53">Three Hundred Fifty Six Doctrinal Errors In The N.I.V. and Other Modern Bible Versions.”</text:span><text:span text:style-name="T52"> © 1988</text:span></text:p>
      <text:p text:style-name="P41"><text:s text:c="3"/>Dr. Moorman introduces these errors expertly as follows:</text:p>
      <text:p text:style-name="P156">The digest records the bare facts of a warfare that has raged through the centuries over the doctrinal heart of the New Testament. From the beginning, the pressure has been upon God's people to surrender the doctrinal edge of their Sword until it is something not much more than a butter knife! Many waver, and a brief survey of the Digest shows this has always been the case – first to one side, then the other. Many casualties can be counted: certainly, when we contend at the Bible's doctrinal heart <text:soft-page-break/>we have entered the quick of the battle. The 356 [357 listed] doctrinal passages listed here are what makes the Authorized Version unique among today's “Bibles.”</text:p>
      <text:p text:style-name="P50"><text:s text:c="2"/>I actually added no Westcott Error to this listing but found Dr. Moorman's references miscounted by one taking his count of 356 to mine of 357. <text:s/>I could have used a Heinz 357 cliché here but thought it too trite, and I already reworded the little Nestles commercial song, <text:s/>N-E-S-T-L-E-S Nestles Greek exceeds the crest,... Gross- Error! <text:s text:c="2"/>But being an avid gun owner and finding the Westcott and Hort Greek weapon against the faith to be a great danger in our Churches, Bible Colleges and Seminaries, <text:s/>I have called their compilation of errors the 357 magnum of error. <text:s text:c="2"/>Do note the power of these errors as they have permeated American Christianity and more so America's Agnosticism.</text:p>
      <text:p text:style-name="P50"><text:s text:c="2"/>The use of the “oldest and best manuscripts” in the diabolical textual criticism and defective critical methodology has elicited the myriad of versions and perversions of Scripture to support Satan's favorite line “Yea, hath God said?” <text:s/>(Gen 3:1) <text:s/>Yet these “oldest and best manuscripts” come straight from Alexandria Egypt where they dripped from the pen of the apostate, neo-platonist, gnostic Origen Admantius (185-254 AD).</text:p>
      <text:p text:style-name="P40"><text:s text:c="3"/>These grossest of errors in the Westcott and Hort Critical Greek came directly from their over reliance on the Alph and B manuscripts and then bled without critical review into the Nestles Aland “Greek New Testament” edited by Kurt Aland, Matthew Black, Carlo M. Martini, Bruce M. Metzger and Allen Wikgren, (Forth Revised Edition edited by Barbara land, Jurt Aland, Johannes Karavidopoulos, Carlo M. Martini, and Bruce M. Metzger, in cooperation with the Institute for New Testament Textual Research, Munster Westphalia, the Deutsche Bibelgesellschaft and United Bible Societies.) <text:s/>Shame on them all! <text:s/>The gross negligence now permeates every modern English Bible, and every work of the Bible Societies whether English, Spanish, French or other language. The only solution in sight is the rejection of all their modernist efforts and the reliance on the King James English Bible translated from the Greek Received Text and the Masoretic Hebrew.</text:p>
      <text:p text:style-name="P40"><text:s text:c="3"/>This treatise will start with a position paper from Good Samaritan Baptist Church stating clearly and concisely why no Baptist Church, that is holding to the verbal plenary inerrant infallible inspiration of Scripture would ever use a modernist's bible. <text:s/>It is strongly, and unapologetically contended in this declaration that all Baptists<text:note text:id="ftn3" text:note-class="footnote"><text:note-citation>3</text:note-citation><text:note-body><text:p text:style-name="Footnote">Throughout this work, 'Baptists' in this context of 'all Baptists' refers not to a denomination, for Baptist are not and never have been a denomination, <text:s/>nor to a church sign nomenclature, but to those who are Baptist by conviction, holding that the Holy Scriptures alone are the basis of all faith and practice. <text:s/></text:p></text:note-body></text:note> hold to those 4 clarifications of inspiration and to these 4 superior explanations for using only the pure non modernist, non ecumenical, non compromised Word of God for English speaking people. <text:s/>If your Baptist Church does not agree to such a declaration you should take the reprimand in the spirit that it is intended, or change your church name, you are no longer holding to a traditional Baptist position, and you should not lie about it on your sign.</text:p>
      <text:p text:style-name="Text_20_body"/>
      <text:p text:style-name="Text_20_body"/>
      <text:p text:style-name="Text_20_body"/>
      <text:p text:style-name="P163"/>
      <text:p text:style-name="P107"><text:bookmark-start text:name="ch1"/><text:span text:style-name="T29">Chapter 1</text:span><text:bookmark-end text:name="ch1"/><text:span text:style-name="T29"> <text:s text:c="2"/></text:span></text:p>
      <text:p text:style-name="P109"><text:span text:style-name="T25">Why Baptists will never use the </text:span>Modernist Ecumenical Bibles </text:p>
      <text:p text:style-name="Text_20_body"><text:s text:c="2"/>Baptist, above all others, base all their faith and practice only on the words of the Holy Scriptures. When critical modernists mess with the words they are messing with our faith and practice. It is better to learn that 'thee' is the 2nd person singular of 'you' and 'thou' is its subjective case than to have a sinister textual critic mess with your faith and practice. </text:p>
      <text:p text:style-name="Text_20_body">Four superior reason are given and illustrated in this treatise<text:note text:id="ftn4" text:note-class="footnote"><text:note-citation>4</text:note-citation><text:note-body><text:p text:style-name="Footnote">These 4 reasons are superbly presented in Dr. Waite's Book “Defending the King James Bible, A fourfold superiority: Texts, Translators, Technique, Theology”, The Bible for Today Press, Collingswood, NJ</text:p></text:note-body></text:note>: </text:p>
      <text:p text:style-name="Text_20_body">The King James Bible Translation uses <text:span text:style-name="T59">Superior Texts</text:span> </text:p>
      <text:p text:style-name="Text_20_body">The King James Bible Translation uses <text:span text:style-name="T59">Superior Translators</text:span> </text:p>
      <text:p text:style-name="Text_20_body">The King James Bible Translation uses <text:span text:style-name="T59">Superior Techniques</text:span> </text:p>
      <text:p text:style-name="Text_20_body">The King James Bible Translation uses <text:span text:style-name="T59">Superior Theology</text:span> </text:p>
      <text:p text:style-name="P122">If you use a modernist bible you should know that it has </text:p>
      <text:p text:style-name="P124"><text:span text:style-name="T59">SIGNIFICANT DEVIATIONS from the HOLY BIBLE.</text:span> </text:p>
      <text:p text:style-name="Text_20_body"><text:s text:c="3"/>In order to secure a copyright on a new bible translation it must be demonstrated legally that there are SIGNIFICANT DEVIATIONS from any previous work. The races to get copyrights on so many SIGNIFICANT DEVIATIONS has been so intense that now the NIV is proposing a (per)version that changes Father God to Mother God, just to secure another lucrative copyright on what used to be GODS uncopyright WORDS. Shame on Ecumenical Modernists. Stay away from their bibles and bad doctrine. Their SIGNIFICANT DEVIATIONS have allowed them to get several copyrights, but they ended up significantly deviant to God's Holy Bible. There is only one Holy Bible, and it has no copyright held by mere man. </text:p>
      <text:p text:style-name="P124"><text:span text:style-name="T59">Modernist Bibles have MAJOR OMISSIONS</text:span> </text:p>
      <text:p text:style-name="Text_20_body"><text:s text:c="3"/>It is proven by scholars and accepted by liberals, modernists and even by many popular fundamentalists like Charles Stanley, John MacArther ++, that Matt 17:21 is not supposed to be in my Bible. Should you take your pen knife and cut it out? Would you? You would have to also cut Matt 18:11, 23:14, Mark 7:16, 9:44 &amp; 46, 11:26, 15:28, Luke 17:36, 23:17, John 5:4, Acts 8:37, 15:34, 24:7, 28:29, Rom 16:24, Col 1:14 "Through His Blood", 1John 5:7. (<text:span text:style-name="T1">Look carefully at I John 5:7, they built a false verse from verse 8 so you wouldn't notice this most critical exclusion!)</text:span> </text:p>
      <text:p text:style-name="Text_20_body">"ALL SCHOLARS AGREE" "Take these verses out of the bibles,..." Baptists will not do it! We will hold to the KJV. </text:p>
      <text:p text:style-name="Text_20_body">The NIV NT has 64,000 words less than the King James Bible's NT! Baptists will not use it. We will hold to the KJV </text:p>
      <text:p text:style-name="P124"><text:soft-page-break/><text:span text:style-name="T59">Why I shall Study, Preach and Teach ONLY from the</text:span> </text:p>
      <text:p text:style-name="P124"><text:span text:style-name="T59">King James Bible Translation.</text:span> </text:p>
      <text:p text:style-name="Text_20_body"><text:span text:style-name="T59">REASON #1 </text:span>I preach and teach in the <text:span text:style-name="T59">English Language</text:span>. The King James Bible is the only English translation of the Bible translated from the Byzantine copied Greek Text, later called the Textus Receptus, and the Masoretic Hebrew text. Very simply the Greek manuscripts of the New Testament come from one of three sources, the Alexandrian family , the Western family or the Byzantine family. The Alexandrian copies are marked by major omissions and were corrupted by Egypt, symbolic of the world, the Western copies are marked by major additions, and were corrupted by the hands of Roman Catholicism, symbolic of religion and mystery Babylon, and the Byzantine copies were preserved by Eastern Orthodox monks believing in verbal inspiration, symbolic of orthodoxy. Modernists of the late 1700s to today wishing to apply critical criticism to the Bible wanted to blend these three families of texts into one polluted text that would please all the ecumenical constituents. The publishing of the King James Bible translation of 1611 and the Greek Textus Receptus upon which it stood angered Satan, the world, (Egypt- Alexandrian) and the religious (Roman-Western). Today the King James Bible Translation is the ONLY English Bible based on the Byzantine family of manuscripts and the Masoretic Hebrew manuscripts. No modernist version of the Bible use these two pure sources. The King James Bible translation used a <text:span text:style-name="T59">Superior Text</text:span>. The modernist's bibles use inferior texts. </text:p>
      <text:p text:style-name="Text_20_body"><text:span text:style-name="T59">REASON #2</text:span> I believe in the <text:span text:style-name="T59">Verbal Inspiration</text:span> of God in these scriptures which have been translated to the English language. Every translator of the King James Bible knew for certain that they were translating the very words of God. No modernist version of the Bible assembled a team of such believers to accomplish their translation. None! The King James Bible translation used <text:span text:style-name="T59">Superior Translators</text:span>. The modernist's bibles used inferior translators. </text:p>
      <text:p text:style-name="Text_20_body"><text:span text:style-name="T59">REASON #3</text:span> I believe in the verbal <text:span text:style-name="T59">Plenary</text:span> inspiration of God in these scriptures which have been <text:span text:style-name="T61">painstakingly</text:span> translated to the English language. Every word of the manuscript text was meticulously examined and translated into English, noun for noun, verb for verb, pronoun for pronoun, adjective for adjective, adverb for adverb, predicate for predicate, and preposition for preposition. Where such meticulous translation was not possible italicized lettering was used to signify the necessitated departure from the exact words of the original. There was no use of 'dynamic equivalence' which gives translators room for their opinions. No modernist version of the Bible used such meticulous translation techniques, all used liberal measure of 'dynamic equivalence.' 'Dynamic', to change, 'equivalence' to remain the same, is a contradictory term from the father of contradictions. As Dr. D.A. Waite says, the King James Bible translation used <text:span text:style-name="T59">Superior Techniques</text:span>. All modernist's bibles used inferior techniques. </text:p>
      <text:p text:style-name="Text_20_body"><text:span text:style-name="T59">REASON #4</text:span> I believe in the systematic continuity of the Bible and its theology across all 66 books, all of its 1189 chapters, all of its 31,101 verses, and all of its 783,137 English words. This tremendous symmetry of theology is captured in holistic verbal translation of the King James Bible. When some preacher, or even an unordained scholar says "A better <text:soft-page-break/>English translation for this is ..." They are saying "I think myself scholarly enough, ordained enough and endowed enough to improve on the holistic verbal English translation that was accomplished in the 1611 authorized King James Bible." No, you might find clarity and insight with a dictionary or lexicon but you will not find a 'better English translation' which conveys with symmetry the systematic dispensational theology of this tremendous English translation. The King James Bible translation used <text:span text:style-name="T59">Superior Theology</text:span>. The modernist's bibles use inferior theologies. </text:p>
      <text:p text:style-name="Text_20_body">These are 4 powerful reasons for sticking only with a King James Bible Translation. Let's now contrast the pure words of God with some of the modernist's bibles and illustrate these four categories of their error. </text:p>
      <text:p text:style-name="P124"><text:span text:style-name="T59">Preserved Word</text:span> </text:p>
      <text:p text:style-name="Text_20_body"><text:span text:style-name="T63">Psalm 19:7 ¶ The law of the LORD is perfect, converting the soul: the testimony of the LORD is sure, making wise the simple. 8 The statutes of the LORD are right, rejoicing the heart: the commandment of the LORD is pure, enlightening the eyes. 9 The fear of the LORD is clean, enduring for ever: the judgments of the LORD are true and righteous altogether. 10 More to be desired are they than gold, yea, than much fine gold: sweeter also than honey and the honeycomb. 11 Moreover by them is thy servant warned: and in keeping of them there is great reward.</text:span> </text:p>
      <text:p text:style-name="P125">Psalm 68: 11 The Lord gave the word: great was the company of those that published it. Prov 15:26 The thoughts of the wicked are an abomination to the LORD: but the words of the pure are pleasant words. </text:p>
      <text:p text:style-name="P124"><text:span text:style-name="T59">What do Modernist Ecumenical Bibles Say about the</text:span> </text:p>
      <text:p text:style-name="P124"><text:span text:style-name="T59">WORDS OF GOD</text:span> </text:p>
      <table:table table:name="Table9" table:style-name="Table9">
        <table:table-column table:style-name="Table9.A" table:number-columns-repeated="2"/>
        <table:table-row>
          <table:table-cell table:style-name="Table9.A1" office:value-type="string">
            <text:p text:style-name="P80"><text:span text:style-name="T56">Psalm 12:6 The </text:span><text:span text:style-name="T57">words</text:span><text:span text:style-name="T56"> of the LORD are pure </text:span><text:span text:style-name="T57">words</text:span><text:span text:style-name="T56">: as silver tried in a furnace of earth, purified seven times. </text:span><text:span text:style-name="T67">(The Holy Bible)</text:span></text:p>
          </table:table-cell>
          <table:table-cell table:style-name="Table9.B1" office:value-type="string">
            <text:p text:style-name="P93">6 The <text:span text:style-name="T59">promises</text:span> of the LORD are <text:span text:style-name="T59">promises</text:span> that are pure, silver refined in a furnace on the ground, purified seven times. RSV<text:note text:id="ftn5" text:note-class="footnote"><text:note-citation>5</text:note-citation><text:note-body><text:p text:style-name="Footnote">Revised Standard Version New Testament, copyrighted 1946, © 1971, 1973 by the Division of Christian Education of the National Council of Churches of Christ in the U.S.A.</text:p></text:note-body></text:note></text:p>
          </table:table-cell>
        </table:table-row>
        <table:table-row>
          <table:table-cell table:style-name="Table9.A2" office:value-type="string">
            <text:p text:style-name="P80"><text:span text:style-name="T56">7 Thou shalt keep</text:span><text:span text:style-name="T57"> them</text:span><text:span text:style-name="T56">, O LORD, thou shalt preserve </text:span><text:span text:style-name="T57">them</text:span><text:span text:style-name="T56"> from this generation for ever. </text:span><text:span text:style-name="T67">(The Holy Bible)</text:span></text:p>
          </table:table-cell>
          <table:table-cell table:style-name="Table9.B2" office:value-type="string">
            <text:p text:style-name="P93">7 Do thou, O LORD, protect <text:span text:style-name="T59">us</text:span>, guard <text:span text:style-name="T59">us</text:span> ever from this generation. RSV</text:p>
          </table:table-cell>
        </table:table-row>
      </table:table>
      <table:table table:name="Table10" table:style-name="Table10">
        <table:table-column table:style-name="Table10.A" table:number-columns-repeated="2"/>
        <table:table-row>
          <table:table-cell table:style-name="Table10.A1" office:value-type="string">
            <text:p text:style-name="P80"><text:span text:style-name="T56">Psalm 100:5 For the LORD is good; his mercy is everlasting; and his </text:span><text:span text:style-name="T57">truth</text:span><text:span text:style-name="T56"> endureth to all generations. </text:span><text:span text:style-name="T67">(The Holy Bible)</text:span></text:p>
          </table:table-cell>
          <table:table-cell table:style-name="Table10.B1" office:value-type="string">
            <text:p text:style-name="P93">5 For the LORD is good; his steadfast love endures for ever, and his <text:span text:style-name="T59">faithfulness</text:span> to all generations. RSV</text:p>
          </table:table-cell>
        </table:table-row>
      </table:table>
      <table:table table:name="Table11" table:style-name="Table11">
        <table:table-column table:style-name="Table11.A" table:number-columns-repeated="2"/>
        <table:table-row>
          <table:table-cell table:style-name="Table11.A1" office:value-type="string">
            <text:p text:style-name="P93">Prov 22:12 ¶ The eyes of the LORD<text:span text:style-name="T61"> preserve</text:span> knowledge, and he overthroweth the words of the transgressor.</text:p>
          </table:table-cell>
          <table:table-cell table:style-name="Table11.B1" office:value-type="string">
            <text:p text:style-name="P93">12 ¶ The eyes of the LORD <text:span text:style-name="T59">keep watch over</text:span> knowledge, but he overthrows the words of the faithless. RSV</text:p>
          </table:table-cell>
        </table:table-row>
      </table:table>
      <text:p text:style-name="P124"><text:span text:style-name="T59">Examine some more verses about the WORDS OF GOD</text:span> </text:p>
      <text:p text:style-name="Text_20_body"><text:soft-page-break/><text:span text:style-name="T1">Isaiah 40:8 The grass withereth, the flower fadeth: but the </text:span><text:span text:style-name="T3">word of our God</text:span><text:span text:style-name="T1"> shall stand for ever</text:span> </text:p>
      <text:p text:style-name="Text_20_body"><text:span text:style-name="T1">Matt 24:35 Heaven and earth shall pass away, but </text:span><text:span text:style-name="T3">my words</text:span><text:span text:style-name="T1"> shall not pass away.</text:span> </text:p>
      <text:p text:style-name="Text_20_body"><text:span text:style-name="T1">1Pet 1:23 Being born again, not of corruptible seed, but of incorruptible, </text:span><text:span text:style-name="T3">by the word of God,</text:span><text:span text:style-name="T1"> which liveth and abideth for ever. 24 ¶ For all flesh is as grass, and all the glory of man as the flower of grass. The grass withereth, and the flower thereof falleth away: 25 But </text:span><text:span text:style-name="T3">the word of the Lord</text:span><text:span text:style-name="T1"> endureth for ever. And this is the word which by the gospel is preached unto you.</text:span> </text:p>
      <text:p text:style-name="P124"><text:span text:style-name="T59">About the PRESERVATION OF THE WORDS</text:span> </text:p>
      <text:p text:style-name="Text_20_body">Deut 31:24 And it came to pass, when Moses had made an end of writing the words of this law in a book, until they were finished, 25 That Moses commanded the Levites, which bare the ark of the covenant of the LORD, saying, 26 Take this book of the law, and put it in the side of the ark of the covenant of the LORD your God, that it may be there for a witness against thee. </text:p>
      <text:p text:style-name="Text_20_body"><text:span text:style-name="T59">The INSPIRATION of the WORDS is well covered in other material.</text:span> </text:p>
      <text:p text:style-name="Text_20_body"><text:span text:style-name="T59">Inspiration of the Words of God:</text:span> II Tim 3:16-17, 2Pet 1:21, ( above Psalm 68:11, Prov 15:26) Psalm 119:89,140, + ALL 16*11 verses Isa 55:10, Jer 15:16, Amo 8:11-12, Job 19:23-24,+++ </text:p>
      <text:p text:style-name="P126">For Modernist Ecumenical Bibles Let's </text:p>
      <text:p text:style-name="P124"><text:span text:style-name="T59">Test Their Text</text:span> </text:p>
      <table:table table:name="Table12" table:style-name="Table12">
        <table:table-column table:style-name="Table12.A" table:number-columns-repeated="2"/>
        <table:table-row>
          <table:table-cell table:style-name="Table12.A1" office:value-type="string">
            <text:p text:style-name="P80"><text:span text:style-name="T56">Luke 2:33 And </text:span><text:span text:style-name="T57">Joseph</text:span><text:span text:style-name="T56"> and his mother marvelled at those things which were spoken of him. </text:span><text:span text:style-name="T67">(Holy Bible)</text:span></text:p>
          </table:table-cell>
          <table:table-cell table:style-name="Table12.B1" office:value-type="string">
            <text:p text:style-name="P93">33 And <text:span text:style-name="T59">his father</text:span> and his mother marveled at what was said about him; RSV</text:p>
          </table:table-cell>
        </table:table-row>
      </table:table>
      <table:table table:name="Table13" table:style-name="Table13">
        <table:table-column table:style-name="Table13.A" table:number-columns-repeated="2"/>
        <table:table-row>
          <table:table-cell table:style-name="Table13.A1" office:value-type="string">
            <text:p text:style-name="P80"><text:span text:style-name="T56">1Tim 3:16 And without controversy great is the mystery of godliness: </text:span><text:span text:style-name="T57">God was manifest</text:span><text:span text:style-name="T56"> in the flesh, justified in the Spirit, seen of angels, preached unto the Gentiles, believed on in the world, received up into glory. </text:span><text:span text:style-name="T67">(Holy Bible)</text:span></text:p>
          </table:table-cell>
          <table:table-cell table:style-name="Table13.B1" office:value-type="string">
            <text:p text:style-name="P93">16 Great indeed, we confess, is the mystery of our religion: <text:span text:style-name="T59">He was manifested</text:span> in the flesh, vindicated in the Spirit, seen by angels, preached among the nations, believed on in the world, taken up in glory. RSV</text:p>
          </table:table-cell>
        </table:table-row>
      </table:table>
      <table:table table:name="Table14" table:style-name="Table14">
        <table:table-column table:style-name="Table14.A" table:number-columns-repeated="2"/>
        <table:table-row>
          <table:table-cell table:style-name="Table14.A1" office:value-type="string">
            <text:p text:style-name="P80"><text:span text:style-name="T56">Roman 1:16 ¶ For I am not ashamed of </text:span><text:span text:style-name="T57">the gospel of Christ</text:span><text:span text:style-name="T56">: for it is the power of God unto salvation to every one that believeth; to the Jew first, and also to the Greek. </text:span><text:span text:style-name="T67">(Holy Bible)</text:span></text:p>
          </table:table-cell>
          <table:table-cell table:style-name="Table14.B1" office:value-type="string">
            <text:p text:style-name="P93">16 ¶ For I am not ashamed of <text:span text:style-name="T59">the gospel:</text:span> it is the power of God for salvation to every one who has faith, to the Jew first and also to the Greek.</text:p>
          </table:table-cell>
        </table:table-row>
      </table:table>
      <table:table table:name="Table15" table:style-name="Table15">
        <table:table-column table:style-name="Table15.A" table:number-columns-repeated="2"/>
        <table:table-row>
          <table:table-cell table:style-name="Table15.A1" office:value-type="string">
            <text:p text:style-name="P80"><text:span text:style-name="T56">1Pet 2:2 As newborn babes, desire </text:span><text:span text:style-name="T57">the sincere milk of the word,</text:span><text:span text:style-name="T56"> that ye may grow thereby:</text:span> <text:span text:style-name="T67">(Holy Bible)</text:span></text:p>
          </table:table-cell>
          <table:table-cell table:style-name="Table15.B1" office:value-type="string">
            <text:p text:style-name="P93">2 as newborn babes, long for <text:span text:style-name="T59">the spiritual milk which is without guile</text:span>, that ye may grow thereby unto salvation; ASV<text:note text:id="ftn6" text:note-class="footnote"><text:note-citation>6</text:note-citation><text:note-body><text:p text:style-name="Footnote">The American Standard Version, Online Bible Foundation, 12 Birkfield Place, Carluke, Lanarkshire, Scotland, M184PZ, © 15-2006</text:p></text:note-body></text:note></text:p>
          </table:table-cell>
        </table:table-row>
      </table:table>
      <text:p text:style-name="P124"><text:soft-page-break/><text:span text:style-name="T59">For Modernist Ecumenical Bibles Let's</text:span> </text:p>
      <text:p text:style-name="P124"><text:span text:style-name="T59">Test Their Translators</text:span> </text:p>
      <table:table table:name="Table16" table:style-name="Table16">
        <table:table-column table:style-name="Table16.A" table:number-columns-repeated="2"/>
        <table:table-row>
          <table:table-cell table:style-name="Table16.A1" office:value-type="string">
            <text:p text:style-name="P93">Mark 1:2 As it is written <text:span text:style-name="T61">in the prophets,</text:span> Behold, I send my messenger before thy face, which shall prepare thy way before thee.</text:p>
          </table:table-cell>
          <table:table-cell table:style-name="Table16.B1" office:value-type="string">
            <text:p text:style-name="P93">2 As it is written <text:span text:style-name="T59">in Isaiah the prophet</text:span>, "Behold, I send my messenger before thy face, who shall prepare thy way; RSV</text:p>
          </table:table-cell>
        </table:table-row>
      </table:table>
      <table:table table:name="Table17" table:style-name="Table17">
        <table:table-column table:style-name="Table17.A" table:number-columns-repeated="2"/>
        <table:table-row>
          <table:table-cell table:style-name="Table17.A1" office:value-type="string">
            <text:p text:style-name="P80"><text:span text:style-name="T56">Eph 4:6 One God and Father of all, who is above all, and through all, </text:span><text:span text:style-name="T57">and in you all</text:span><text:span text:style-name="T56">. </text:span><text:span text:style-name="T67">(Holy Bible)</text:span></text:p>
          </table:table-cell>
          <table:table-cell table:style-name="Table17.B1" office:value-type="string">
            <text:p text:style-name="P93">6 one God and Father of all, who is over all, and through all, <text:span text:style-name="T59">and in all</text:span>. ASV</text:p>
          </table:table-cell>
        </table:table-row>
      </table:table>
      <text:p text:style-name="P53"><text:span text:style-name="T59">For Modernist Ecumenical Bibles Let's</text:span> </text:p>
      <text:p text:style-name="P53"><text:span text:style-name="T59">Test their Techniques</text:span> </text:p>
      <text:p text:style-name="P53"><text:span text:style-name="T59">Formal Equivalence Vs Dynamic Equivalence</text:span> </text:p>
      <table:table table:name="Table18" table:style-name="Table18">
        <table:table-column table:style-name="Table18.A" table:number-columns-repeated="2"/>
        <table:table-row>
          <table:table-cell table:style-name="Table18.A1" office:value-type="string">
            <text:p text:style-name="P80"><text:span text:style-name="T56">Matt 5: 22 But I say unto you, That whosoever is </text:span><text:span text:style-name="T57">angry with his brother without a cause</text:span><text:span text:style-name="T56"> shall be in danger of the judgment: and whosoever shall say to his brother, Raca, shall be in danger of the council: but whosoever shall say, Thou fool, shall be in danger of hell fire. </text:span><text:span text:style-name="T67">(Holy Bible)</text:span></text:p>
          </table:table-cell>
          <table:table-cell table:style-name="Table18.B1" office:value-type="string">
            <text:p text:style-name="P93">22 but I say unto you, that every one who is <text:span text:style-name="T59">angry with his brother</text:span> shall be in danger of the judgment; ASV</text:p>
          </table:table-cell>
        </table:table-row>
      </table:table>
      <table:table table:name="Table19" table:style-name="Table19">
        <table:table-column table:style-name="Table19.A" table:number-columns-repeated="2"/>
        <table:table-row>
          <table:table-cell table:style-name="Table19.A1" office:value-type="string">
            <text:p text:style-name="P93">2 Kings 10:25 . . and the guard and the captains cast them out, and went to the <text:span text:style-name="T61">city</text:span> of the house of Baal. </text:p>
          </table:table-cell>
          <table:table-cell table:style-name="Table19.B1" office:value-type="string">
            <text:p text:style-name="P93">the guard and the officers cast them out and went into <text:span text:style-name="T59">the inner room</text:span> of the house of Baal RSV</text:p>
          </table:table-cell>
        </table:table-row>
      </table:table>
      <text:p text:style-name="P124"><text:span text:style-name="T59">For Modernist Ecumenical Bibles Let's</text:span> </text:p>
      <text:p text:style-name="P124"><text:span text:style-name="T59">Test Their Theology</text:span> </text:p>
      <table:table table:name="Table20" table:style-name="Table20">
        <table:table-column table:style-name="Table20.A" table:number-columns-repeated="2"/>
        <table:table-row>
          <table:table-cell table:style-name="Table20.A1" office:value-type="string">
            <text:p text:style-name="P93">Eph 3:9 And to make all men see what is the fellowship of the mystery, which from the beginning of the world hath been hid in <text:span text:style-name="T61">God, who created all things by Jesus Christ:</text:span></text:p>
          </table:table-cell>
          <table:table-cell table:style-name="Table20.B1" office:value-type="string">
            <text:p text:style-name="P93">9 and to make all men see what is the plan of the mystery hidden for ages in <text:span text:style-name="T59">God who created all things</text:span>; RSV</text:p>
          </table:table-cell>
        </table:table-row>
      </table:table>
      <table:table table:name="Table21" table:style-name="Table21">
        <table:table-column table:style-name="Table21.A" table:number-columns-repeated="2"/>
        <table:table-row>
          <table:table-cell table:style-name="Table21.A1" office:value-type="string">
            <text:p text:style-name="P80"><text:span text:style-name="T56">Luke 2:22 And when the days of </text:span><text:span text:style-name="T57">her purification</text:span><text:span text:style-name="T56"> according to the law of Moses were accomplished, they brought him to Jerusalem, to present him to the Lord; </text:span><text:span text:style-name="T67">(Holy Bible)</text:span></text:p>
          </table:table-cell>
          <table:table-cell table:style-name="Table21.B1" office:value-type="string">
            <text:p text:style-name="P93">22 And when the time came for <text:span text:style-name="T59">their purification</text:span> according to the law of Moses, RSV</text:p>
          </table:table-cell>
        </table:table-row>
      </table:table>
      <text:p text:style-name="P124"><text:span text:style-name="T59">For Modernist Ecumenical Bibles Let's See The</text:span> </text:p>
      <text:p text:style-name="P124"><text:soft-page-break/><text:span text:style-name="T59">Theological Errors in their Versions</text:span> </text:p>
      <text:p text:style-name="P124"><text:span text:style-name="T59">Their Errors Affect The Doctrine of the Trinity</text:span> </text:p>
      <table:table table:name="Table22" table:style-name="Table22">
        <table:table-column table:style-name="Table22.A" table:number-columns-repeated="2"/>
        <table:table-row>
          <table:table-cell table:style-name="Table22.A1" office:value-type="string">
            <text:p text:style-name="P80"><text:span text:style-name="T56">I John 5: 6 ¶ This is he that came by water and blood, even Jesus Christ; not by water only, but by water and blood. And it is the Spirit that beareth witness, because the Spirit is truth. </text:span><text:span text:style-name="T67">(Holy Bible)</text:span></text:p>
          </table:table-cell>
          <table:table-cell table:style-name="Table22.B1" office:value-type="string">
            <text:p text:style-name="P93">6 This is he that came by water and blood, even Jesus Christ; not with the water only, but with the water and with the blood. 7 And it is the Spirit that beareth witness, because the Spirit is the truth. ASV</text:p>
          </table:table-cell>
        </table:table-row>
        <table:table-row>
          <table:table-cell table:style-name="Table22.A2" office:value-type="string">
            <text:p text:style-name="P80"><text:span text:style-name="T56">7 </text:span><text:span text:style-name="T57">For there are three that bear record in heaven, the Father, the Word, and the Holy Ghost: and these three are one. </text:span><text:span text:style-name="T67">(Holy Bible)</text:span></text:p>
          </table:table-cell>
          <table:table-cell table:style-name="Table22.B2" office:value-type="string">
            <text:p text:style-name="P93"><text:span text:style-name="T59">OMITTED</text:span> ASV</text:p>
          </table:table-cell>
        </table:table-row>
        <table:table-row>
          <table:table-cell table:style-name="Table22.A2" office:value-type="string">
            <text:p text:style-name="P80"><text:span text:style-name="T56">8 And there are three that bear witness in earth, the Spirit, and the water, and the blood: and these three agree in one. </text:span><text:span text:style-name="T67">(Holy Bible)</text:span></text:p>
          </table:table-cell>
          <table:table-cell table:style-name="Table22.B2" office:value-type="string">
            <text:p text:style-name="P93">8 For there are three who bear witness, the Spirit, and the water, and the blood: and the three agree in one. ASV</text:p>
          </table:table-cell>
        </table:table-row>
      </table:table>
      <text:p text:style-name="P124"><text:span text:style-name="T59">Their Errors Affect The Doctrine of the Ecclesiology (The Church)</text:span> </text:p>
      <table:table table:name="Table23" table:style-name="Table23">
        <table:table-column table:style-name="Table23.A" table:number-columns-repeated="2"/>
        <table:table-row>
          <table:table-cell table:style-name="Table23.A1" office:value-type="string">
            <text:p text:style-name="P80"><text:span text:style-name="T56">Rev 2:15 So hast thou also them that hold the doctrine of the Nicolaitans, </text:span><text:span text:style-name="T57">which thing I hate. </text:span><text:span text:style-name="T67">(Holy Bible)</text:span></text:p>
          </table:table-cell>
          <table:table-cell table:style-name="Table23.B1" office:value-type="string">
            <text:p text:style-name="P93">15 So hast thou also some that hold the teaching of the Nicolaitans <text:span text:style-name="T59">in like manner</text:span>. ASV</text:p>
          </table:table-cell>
        </table:table-row>
      </table:table>
      <text:p text:style-name="P124"><text:span text:style-name="T59">Their Errors Affect The Doctrine of Angelology</text:span> </text:p>
      <table:table table:name="Table24" table:style-name="Table24">
        <table:table-column table:style-name="Table24.A" table:number-columns-repeated="2"/>
        <table:table-row>
          <table:table-cell table:style-name="Table24.A1" office:value-type="string">
            <text:p text:style-name="P80"><text:span text:style-name="T56">Luke 22: 43 And there appeared an angel unto him from heaven, strengthening him. </text:span><text:span text:style-name="T67">(Holy Bible)</text:span></text:p>
          </table:table-cell>
          <table:table-cell table:style-name="Table24.B1" office:value-type="string">
            <text:p text:style-name="P93">43 <text:span text:style-name="T59">OMITTED (RSV)</text:span></text:p>
          </table:table-cell>
        </table:table-row>
        <table:table-row>
          <table:table-cell table:style-name="Table24.A2" office:value-type="string">
            <text:p text:style-name="P80"><text:span text:style-name="T56">44 And being in an agony he prayed more earnestly: and his sweat was as it were great drops of blood falling down to the ground. </text:span><text:span text:style-name="T67">(Holy Bible)</text:span></text:p>
          </table:table-cell>
          <table:table-cell table:style-name="Table24.B2" office:value-type="string">
            <text:p text:style-name="P93">44 <text:span text:style-name="T59">OMITTED (RSV)</text:span></text:p>
          </table:table-cell>
        </table:table-row>
      </table:table>
      <text:p text:style-name="P124"><text:span text:style-name="T59">Their Errors Affect The Doctrine of Satanology</text:span> </text:p>
      <table:table table:name="Table25" table:style-name="Table25">
        <table:table-column table:style-name="Table25.A" table:number-columns-repeated="2"/>
        <table:table-row>
          <table:table-cell table:style-name="Table25.A1" office:value-type="string">
            <text:p text:style-name="P80"><text:span text:style-name="T56">Luke 4:8 And Jesus answered and said unto him, </text:span><text:span text:style-name="T57">Get thee behind me, Satan</text:span><text:span text:style-name="T56">: for it is written, Thou shalt worship the Lord thy God, and him only shalt thou serve. </text:span><text:span text:style-name="T67">(Holy Bible)</text:span></text:p>
          </table:table-cell>
          <table:table-cell table:style-name="Table25.B1" office:value-type="string">
            <text:p text:style-name="P93">8 And Jesus answered and said unto <text:span text:style-name="T59">him, It is written</text:span>, Thou shalt worship the Lord thy God, and him only shalt thou serve ASV</text:p>
          </table:table-cell>
        </table:table-row>
      </table:table>
      <text:p text:style-name="P124"><text:span text:style-name="T59">Their Errors Affect The Doctrine of Bibliology</text:span> </text:p>
      <text:p text:style-name="P124">Ecumenical Modernists Deny the existence of Mark 16:9-20 </text:p>
      <text:p text:style-name="P124">Ecumenical Modernists Deny the existence of John 7:53-8:11 </text:p>
      <text:p text:style-name="P124"><text:soft-page-break/>And </text:p>
      <text:p text:style-name="P127">Modernist ecumenical bibles have more sinister errors in their Bibliology. </text:p>
      <table:table table:name="Table26" table:style-name="Table26">
        <table:table-column table:style-name="Table26.A" table:number-columns-repeated="2"/>
        <table:table-row>
          <table:table-cell table:style-name="Table26.A1" office:value-type="string">
            <text:p text:style-name="P80"><text:span text:style-name="T56">Mat 13:14 ¶ But when ye shall see the abomination of desolation, </text:span><text:span text:style-name="T57">spoken of by Daniel the prophet,</text:span><text:span text:style-name="T56"> standing where it ought not,</text:span> <text:span text:style-name="T67">(Holy Bible)</text:span></text:p>
          </table:table-cell>
          <table:table-cell table:style-name="Table26.B1" office:value-type="string">
            <text:p text:style-name="P93">14 But when ye see the abomination of desolation <text:span text:style-name="T59">OMISSION</text:span> standing where he ought not ASV</text:p>
          </table:table-cell>
        </table:table-row>
      </table:table>
      <table:table table:name="Table27" table:style-name="Table27">
        <table:table-column table:style-name="Table27.A" table:number-columns-repeated="2"/>
        <table:table-row>
          <table:table-cell table:style-name="Table27.A1" office:value-type="string">
            <text:p text:style-name="P80"><text:span text:style-name="T56">2Pet 3:2 That ye may be mindful of the words which were spoken before by the holy prophets, and of the commandment </text:span><text:span text:style-name="T57">of us the apostles</text:span><text:span text:style-name="T56"> of the Lord and Saviour:</text:span> <text:span text:style-name="T67">(Holy Bible)</text:span></text:p>
          </table:table-cell>
          <table:table-cell table:style-name="Table27.B1" office:value-type="string">
            <text:p text:style-name="P93">2 that ye should remember the words which were spoken before by the holy prophets, and the commandments of <text:span text:style-name="T59">OMISSION </text:span>the Lord and Saviour through your apostles: ASV</text:p>
          </table:table-cell>
        </table:table-row>
      </table:table>
      <table:table table:name="Table28" table:style-name="Table28">
        <table:table-column table:style-name="Table28.A" table:number-columns-repeated="2"/>
        <table:table-row>
          <table:table-cell table:style-name="Table28.A1" office:value-type="string">
            <text:p text:style-name="P80"><text:span text:style-name="T56">Luke 4:4 And Jesus answered him, saying, It is written, That man shall not live by bread alone, but by every word of God. </text:span><text:span text:style-name="T67">(Holy Bible)</text:span></text:p>
          </table:table-cell>
          <table:table-cell table:style-name="Table28.B1" office:value-type="string">
            <text:p text:style-name="P93">4 And Jesus answered unto him, It is written, Man shall not live by bread alone. <text:span text:style-name="T59">OMISSION</text:span> ASV</text:p>
          </table:table-cell>
        </table:table-row>
      </table:table>
      <table:table table:name="Table29" table:style-name="Table29">
        <table:table-column table:style-name="Table29.A" table:number-columns-repeated="2"/>
        <table:table-row>
          <table:table-cell table:style-name="Table29.A1" office:value-type="string">
            <text:p text:style-name="P80"><text:span text:style-name="T56">John 17:17 ¶ Sanctify them through </text:span><text:span text:style-name="T57">thy</text:span><text:span text:style-name="T56"> </text:span><text:span text:style-name="T57">truth</text:span><text:span text:style-name="T56">: thy word is truth. </text:span><text:span text:style-name="T67">(Holy Bible)</text:span></text:p>
          </table:table-cell>
          <table:table-cell table:style-name="Table29.B1" office:value-type="string">
            <text:p text:style-name="P93">17 Sanctify them in <text:span text:style-name="T59">the truth</text:span>: thy word is truth. ASV</text:p>
          </table:table-cell>
        </table:table-row>
      </table:table>
      <table:table table:name="Table30" table:style-name="Table30">
        <table:table-column table:style-name="Table30.A" table:number-columns-repeated="2"/>
        <table:table-row>
          <table:table-cell table:style-name="Table30.A1" office:value-type="string">
            <text:p text:style-name="P80"><text:span text:style-name="T56">Matt 27:34 They gave him </text:span><text:span text:style-name="T57">vinegar to drink</text:span><text:span text:style-name="T56"> mingled with gall: and when he had tasted thereof, he would not drink. </text:span><text:span text:style-name="T67">(Holy Bible)</text:span></text:p>
          </table:table-cell>
          <table:table-cell table:style-name="Table30.B1" office:value-type="string">
            <text:p text:style-name="P80"><text:span text:style-name="T56">34 they gave him </text:span><text:span text:style-name="T58">wine to drink</text:span><text:span text:style-name="T56"> mingled with gall: and when he had tasted it, he would not drink ASV. </text:span><text:span text:style-name="T62">(Inconsistent with their own OT rendering)</text:span></text:p>
          </table:table-cell>
        </table:table-row>
        <table:table-row>
          <table:table-cell table:style-name="Table30.A2" office:value-type="string">
            <text:p text:style-name="P80"><text:span text:style-name="T56">Psalm 69:21 They gave me also gall for my meat; and in my thirst they gave me </text:span><text:span text:style-name="T57">vinegar to drink. </text:span><text:span text:style-name="T67">(Holy Bible)</text:span></text:p>
          </table:table-cell>
          <table:table-cell table:style-name="Table30.B2" office:value-type="string">
            <text:p text:style-name="P93">21 They gave me also gall for my food; And in my thirst they gave me <text:span text:style-name="T59">vinegar to drink.</text:span> ASV</text:p>
          </table:table-cell>
        </table:table-row>
      </table:table>
      <table:table table:name="Table31" table:style-name="Table31">
        <table:table-column table:style-name="Table31.A" table:number-columns-repeated="2"/>
        <table:table-row>
          <table:table-cell table:style-name="Table31.A1" office:value-type="string">
            <text:p text:style-name="P80"><text:span text:style-name="T56">Matt 27:35 And they crucified him, and parted his garments, casting lots: that it might be fulfilled which was spoken by the prophet, They parted my garments among them, </text:span><text:span text:style-name="T57">and upon my vesture did they cast lots</text:span><text:span text:style-name="T56">. </text:span><text:span text:style-name="T67">(Holy Bible)</text:span></text:p>
          </table:table-cell>
          <table:table-cell table:style-name="Table31.B1" office:value-type="string">
            <text:p text:style-name="P80"><text:span text:style-name="T56">35 And when they had crucified him, they parted his garments among them, casting lots; </text:span><text:span text:style-name="T58">OMISSION </text:span><text:span text:style-name="T56">ASV </text:span><text:span text:style-name="T62">(Inconsistent with their own OT rendering)</text:span></text:p>
          </table:table-cell>
        </table:table-row>
        <table:table-row>
          <table:table-cell table:style-name="Table31.A2" office:value-type="string">
            <text:p text:style-name="P80"><text:span text:style-name="T56">Psalm 22:18 They part my garments among them, and cast lots upon my vesture. </text:span><text:span text:style-name="T67">(Holy Bible)</text:span> </text:p>
          </table:table-cell>
          <table:table-cell table:style-name="Table31.B2" office:value-type="string">
            <text:p text:style-name="P93">18 They part my garments among them, And upon my vesture do they cast lots. ASV</text:p>
          </table:table-cell>
        </table:table-row>
      </table:table>
      <text:p text:style-name="P124"><text:span text:style-name="T59">Good Samaritan Baptist Church uses only the Authorized King James Bible.</text:span> </text:p>
      <text:p text:style-name="P129"><text:span text:style-name="T59">We will not use any modern versions in our worship, study or devotions. Why?</text:span> </text:p>
      <text:p text:style-name="P128">We believe the Scriptures are verbally inspired by God and infallible in the original writings and in the faithfully, accurately copied and available received text. (called the Textus Receptus, Ecclesiastical Text, Traditional Text, Majority Text, and/or the <text:soft-page-break/>Byzantine Text). That there is a preservation of this inerrancy guarded by God and passed on in the TR text (i.e. the Textus Receptus and the Masoretic Hebrew Text.) (Psalms 12:6-7, Matthew 5:18-19). We believe that the Scriptures are the supreme and final authority in faith, life, and practice (2Timothy 3:16,17; 2Peter 1:21). We believe that the Alexandrian Texts used to compile the Nestles Critical Greek 'bible' have unjustified deletions of Scripture verses and is not a proper basis for a Bible Translation (i.e. ASV, NASV, NAB, RSV). We further believe that the 'free translations' and the 'paraphrase translations' of the Bible (i.e. NIV, GNB, MLB, NEB, JB, PME, LB) contain translators interpretations and are not suitable for readings or teachings in a local Church. In that they call themselves 'The Holy Bible' they deceive Christians and their many contradictions and deletions bring the doctrine of infallibility directly under attack. We, therefore, believe that the King James Bible is currently the only English Bible to be used in any Church teaching and preaching application, and represents the only complete and accurate Holy Bible for English speaking people to date. </text:p>
      <text:p text:style-name="P124">   <text:a xlink:type="simple" xlink:href="http://www.jesus-is-savior.com/Bible/1611_authorized_king_james.htm">Tons of further study on the KJV at http://www.jesus-is-savior.com/Bible/1611_authorized_king_james.htm</text:a>   </text:p>
      <text:p text:style-name="P105"/>
      <text:p text:style-name="P105"><text:s/></text:p>
      <text:p text:style-name="P164"/>
      <text:p text:style-name="P106"><text:bookmark-start text:name="ch2"/>Chapter 2 <text:bookmark-end text:name="ch2"/><text:span text:style-name="T21"><text:s/></text:span>Magnum Errors 1-50 from the Gospel According to Matthew</text:p>
      <text:p text:style-name="P110"/>
      <text:p text:style-name="P110"><text:s text:c="2"/>Below, then, is the table of all 357 doctrinal errors introduced into the Modern Bibles by textual criticism or by blatant modernism. Study them. Compare them. Be on guard for these errors in all modern English attempts and in all other “Bibles” translated by the profit induced, modernist leaning Bible Societies. Notice that Nestles-Aland repeatedly piter-patter down the beaten trail of Bishop Westcott and Professor Hort. That trail always exalts the Alph( <text:span text:style-name="T56">a </text:span>) and B manuscripts and rejects the more complete, more accurate, more reliable Received Text. <text:s/>Compilations of these references showing the errors of the <text:s/>ASV, RSV, NIV(herein), NASV-77(herein), NASV-95, and the NKJV (which has nothing to do with King James despite it's title) are available from the author. <text:s/>Also compilations of these references showing the bleeding of the Modernist Greek errors into the many Spanish version Bibles is available from Shane Rice, Missionary to Peru, contact <text:a xlink:type="simple" xlink:href="../../baptist/bible/www.rices4peru.com">www.rices4peru.com</text:a>. <text:s/>Shane also has access to an excellent Spanish translation devoid of all these errors. <text:s/>It is called the RVG.</text:p>
      <text:p text:style-name="P50"/>
      <text:p text:style-name="P50"/>
      <text:p text:style-name="P50">The Gospel According to St. Matthew, United Bible Societies Greek containing 50 gross errors #1 – 50</text:p>
      <text:p text:style-name="P61"/>
      <text:p text:style-name="P64"><text:span text:style-name="T64">Note: Greek Received Text (TR) Underlies <text:s/>The English Authorized Version; <text:s text:c="2"/>Bible Societies Greek 4th Edition underlies all modernist versions here showing <text:s/></text:span><text:span text:style-name="Rubies"><text:span text:style-name="T65">omitted</text:span></text:span><text:span text:style-name="T64"> and </text:span><text:span text:style-name="Strong_20_Emphasis"><text:span text:style-name="T64">added</text:span></text:span><text:span text:style-name="T64"> and [</text:span><text:span text:style-name="Rubies"><text:span text:style-name="T65">bracketed for removal</text:span></text:span><text:span text:style-name="T64">] portions.</text:span><text:span text:style-name="T30"> </text:span><text:span text:style-name="T31">Rex L. Cobb's Bilingual Critic is included as an aid in the first column.</text:span></text:p>
      <text:p text:style-name="P65"/>
      <text:p text:style-name="P65"/>
      <table:table table:name="Table2" table:style-name="Table2">
        <table:table-column table:style-name="Table2.A"/>
        <table:table-column table:style-name="Table2.B" table:number-columns-repeated="4"/>
        <table:table-column table:style-name="Table2.F"/>
        <table:table-header-rows>
          <table:table-row table:style-name="Table2.1">
            <table:table-cell table:style-name="Table2.A1" office:value-type="string">
              <text:p text:style-name="P89">Bible Ref</text:p>
            </table:table-cell>
            <table:table-cell table:style-name="Table2.A1" office:value-type="string">
              <text:p text:style-name="P79">Received Greek Text <text:s/>(TR) </text:p>
            </table:table-cell>
            <table:table-cell table:style-name="Table2.A1" office:value-type="string">
              <text:p text:style-name="P89"><text:s/>Greek 4th Edition </text:p>
            </table:table-cell>
            <table:table-cell table:style-name="Table2.A1" office:value-type="string">
              <text:p text:style-name="P63">KJB </text:p>
              <text:p text:style-name="P60">Authorized Version</text:p>
            </table:table-cell>
            <table:table-cell table:style-name="Table2.A1" office:value-type="string">
              <text:p text:style-name="P63">NIV<text:note text:id="ftn7" text:note-class="footnote"><text:note-citation>7</text:note-citation><text:note-body><text:p text:style-name="Footnote">The “NIV” and “New International Version” trademarks are registered and the NIV text may not be quoted in any form (written, visual, electronic, or audio) up to and inclusive of five hundred (500) verses without express written permission of The Zondervan corporation with ©2002. Zondervan Corporation, not Jehovah God, is the registered owner of these words. <text:s text:c="2"/>The New Testament, New International Version © 1973 by New York Bible Society International and © 1978 by New York International Bible Society may be quoted and/or reprinted for non-commercial purposes up to and inclusive of fifty (50) verses without express written permission of the New York International Bible Society, provided the following credit line appears with the material being quoted: “Taken from the HOLY BIBLE:NEW INTERNATIONAL VERSION © 1978 by the New York International Bible Society, used by permission of Zondervan Bible Publishers. <text:s/><text:span text:style-name="T34">The Zondervan Corporation, not Jehovah God, is the registered owner of these words. </text:span></text:p></text:note-body></text:note></text:p>
              <text:p text:style-name="P60">Delinquent Version</text:p>
            </table:table-cell>
            <table:table-cell table:style-name="Table2.F1" office:value-type="string">
              <text:p text:style-name="P57">NASV<text:note text:id="ftn8" text:note-class="footnote"><text:note-citation>8</text:note-citation><text:note-body><text:p text:style-name="Footnote">357 Verses were quoted from <text:s/>The New American Standard Version (NASV), 1973 Revision, copyright by The Lockman Foundation, 1960,1962,1963, 1968, 1971, 1972, and 19732, La Habra, Calif, with all rights reserved. <text:s/>The Lockman Foundation, not Jehovah God, is the registered owner of these words. </text:p></text:note-body></text:note></text:p>
              <text:p text:style-name="P58"><text:s/><text:span text:style-name="T7">Modernist's Version</text:span></text:p>
            </table:table-cell>
          </table:table-row>
        </table:table-header-rows>
        <table:table-row table:style-name="Table2.2">
          <table:table-cell table:style-name="Table2.A2" office:value-type="string">
            <text:p text:style-name="P91">1 # Matt 1:25 f<text:span text:style-name="T8">alta: primog</text:span><text:span text:style-name="T68">￩</text:span><text:span text:style-name="T8">nito omitted: firstborn</text:span></text:p>
          </table:table-cell>
          <table:table-cell table:style-name="Table2.B2" office:value-type="string">
            <text:p text:style-name="P81">Mt 1:25 kai ouk eginwsken authn ewV ou eteken ton uion authV ton prwtotokon kai ekalesen to onoma autou ihsoun</text:p>
          </table:table-cell>
          <table:table-cell table:style-name="Table2.B2" office:value-type="string">
            <text:p text:style-name="P94"><text:span text:style-name="T9">Mt 1:25 kai ouk eginwsken authn ewV ou eteken </text:span><text:span text:style-name="Rubies"><text:span text:style-name="T9">ton</text:span></text:span><text:span text:style-name="T9"> uion</text:span><text:span text:style-name="Rubies"><text:span text:style-name="T9"> authV <text:s/>ton prwtotokon</text:span></text:span><text:span text:style-name="T9"> kai ekalesen to onoma autou ihsoun. </text:span></text:p>
          </table:table-cell>
          <table:table-cell table:style-name="Table2.B2" office:value-type="string">
            <text:p text:style-name="P86">Mt 1:25 And knew her not till she had brought forth her firstborn son: and he called his name JESUS.</text:p>
          </table:table-cell>
          <table:table-cell table:style-name="Table2.B2" office:value-type="string">
            <text:p text:style-name="P99">Mt 1:25 <text:s/>But he had no union with her until she gave birth to a son. And he gave him the name Jesus.</text:p>
          </table:table-cell>
          <table:table-cell table:style-name="Table2.F2" office:value-type="string">
            <text:p text:style-name="P7">Mt 1:25 <text:s/>and kept her a virgin until she gave birth to a Son; and he called His name Jesus.</text:p>
          </table:table-cell>
        </table:table-row>
        <table:table-row table:style-name="Table2.2">
          <table:table-cell table:style-name="Table2.B2" office:value-type="string">
            <text:p text:style-name="P91">2 # Matt 4:12 <text:span text:style-name="T8">falta: Jes￺s omitted: Jesus</text:span></text:p>
          </table:table-cell>
          <table:table-cell table:style-name="Table2.B2" office:value-type="string">
            <text:p text:style-name="P81">Mt 4:12 akousaV de o ihsouV oti iwannhV paredoyh anecwrhsen eiV thn galilaian</text:p>
          </table:table-cell>
          <table:table-cell table:style-name="Table2.B2" office:value-type="string">
            <text:p text:style-name="P83"><text:span text:style-name="T9">Mt 4: 12 akous</text:span><text:span text:style-name="T69">aV de </text:span><text:span text:style-name="Rubies"><text:span text:style-name="T78">o ihsouV </text:span></text:span><text:span text:style-name="T69"><text:s text:c="2"/></text:span><text:span text:style-name="T9">oti iwannhV paredoyh anecwrhsen eiV thn galilaian </text:span></text:p>
          </table:table-cell>
          <table:table-cell table:style-name="Table2.B2" office:value-type="string">
            <text:p text:style-name="P86">Mt 4:12 ¶ Now when Jesus had heard that John was cast into prison, he departed into Galilee;</text:p>
          </table:table-cell>
          <table:table-cell table:style-name="Table2.B2" office:value-type="string">
            <text:p text:style-name="P99">Mt 4:12 ¶ <text:s/>When Jesus heard that John had been put in prison, he returned to Galilee.</text:p>
          </table:table-cell>
          <table:table-cell table:style-name="Table2.F2" office:value-type="string">
            <text:p text:style-name="P7">Mt 4:12 ¶ <text:s/>Now when He heard that John had been taken into custody, He withdrew into Galilee;</text:p>
          </table:table-cell>
        </table:table-row>
        <table:table-row table:style-name="Table2.2">
          <table:table-cell table:style-name="Table2.B2" office:value-type="string">
            <text:p text:style-name="P91">3 # Matt 4:18 <text:span text:style-name="T8">falta: Jes￺s omitted: Jesus</text:span></text:p>
          </table:table-cell>
          <table:table-cell table:style-name="Table2.B2" office:value-type="string">
            <text:p text:style-name="P81">Mt 4:18 peripatwn de o ihsouV para thn yalassan thV galilaiaV eiden duo adelfouV simwna ton legomenon petron kai andrean ton adelfon autou ballontaV amfiblhstron eiV thn yalassan hsan gar alieiv</text:p>
          </table:table-cell>
          <table:table-cell table:style-name="Table2.B2" office:value-type="string">
            <text:p text:style-name="P80"><text:span text:style-name="T9"> Mt 4:18 peripatw</text:span><text:span text:style-name="T70">n de</text:span><text:span text:style-name="Rubies"><text:span text:style-name="T79"> o ihsouV </text:span></text:span><text:span text:style-name="T70"><text:s/>p</text:span><text:span text:style-name="T10">ara thn</text:span><text:span text:style-name="T9"> <text:s/></text:span><text:span text:style-name="Strong_20_Emphasis"><text:span text:style-name="T9">q</text:span></text:span><text:span text:style-name="T9">a lassan thV galilaiaV eiden duo adelfouV simwna ton legomenon petron kai andrean ton adelfon autou ballontaV amfiblhstron eiV thn yalassan hsan gar alieiv</text:span></text:p>
          </table:table-cell>
          <table:table-cell table:style-name="Table2.B2" office:value-type="string">
            <text:p text:style-name="P86">Mt 4:18 ¶ And Jesus, walking by the sea of Galilee, saw two brethren, Simon called Peter, and Andrew his brother, casting a net into the sea: for they were fishers.</text:p>
          </table:table-cell>
          <table:table-cell table:style-name="Table2.B2" office:value-type="string">
            <text:p text:style-name="P99">Mt 4:18 ¶ <text:s/>As Jesus was walking beside the Sea of Galilee, he saw two brothers, Simon called Peter and his brother Andrew. They were casting a net into the lake, for they were fishermen.</text:p>
          </table:table-cell>
          <table:table-cell table:style-name="Table2.F2" office:value-type="string">
            <text:p text:style-name="P7">Mt 4:18 ¶ <text:s/>And walking by the Sea of Galilee, He saw two brothers, Simon who was called Peter, and Andrew his brother, casting a net into the sea; for they were fishermen.</text:p>
          </table:table-cell>
        </table:table-row>
        <text:soft-page-break/>
        <table:table-row table:style-name="Table2.2">
          <table:table-cell table:style-name="Table2.B2" office:value-type="string">
            <text:p text:style-name="P91">4 # Matt 4:23 <text:span text:style-name="T8">falta: Jes￺s omitted: Jesus</text:span></text:p>
          </table:table-cell>
          <table:table-cell table:style-name="Table2.B2" office:value-type="string">
            <text:p text:style-name="P81">Mt 4:23 kai perihgen olhn thn galilaian o ihsouV didaskwn en taiV sunagwgaiV autwn kai khrusswn to euaggelion thV basileiaV kai yerapeuwn pasan noson kai pasan malakian en tw law</text:p>
          </table:table-cell>
          <table:table-cell table:style-name="Table2.B2" office:value-type="string">
            <text:p text:style-name="P83"><text:span text:style-name="T9">Mt 4: 23 kai perihgen </text:span><text:span text:style-name="Strong_20_Emphasis"><text:span text:style-name="T87">en</text:span></text:span><text:span text:style-name="Strong_20_Emphasis"><text:span text:style-name="T86"> </text:span></text:span><text:span text:style-name="Strong_20_Emphasis"><text:span text:style-name="T11">ol</text:span></text:span><text:span text:style-name="Strong_20_Emphasis"><text:span text:style-name="T86">h </text:span></text:span><text:span text:style-name="Strong_20_Emphasis"><text:span text:style-name="T11"><text:s/>t</text:span></text:span><text:span text:style-name="Strong_20_Emphasis"><text:span text:style-name="T86">h</text:span></text:span><text:span text:style-name="Strong_20_Emphasis"><text:span text:style-name="T9"> <text:s/></text:span></text:span><text:span text:style-name="T9">galila</text:span><text:span text:style-name="T69">ian </text:span><text:span text:style-name="Rubies"><text:span text:style-name="T78">o ihsouV </text:span></text:span><text:span text:style-name="T69"><text:s text:c="3"/></text:span><text:span text:style-name="T9">didaskwn en taiV sunagwgaiV autwn kai khrusswn to euaggelion thV basileiaV kai </text:span><text:span text:style-name="T48">q</text:span><text:span text:style-name="T9">erapeuwn pasan noson kai pasan malakian en tw law </text:span></text:p>
          </table:table-cell>
          <table:table-cell table:style-name="Table2.B2" office:value-type="string">
            <text:p text:style-name="P86">Mt 4:23 ¶ And Jesus went about all Galilee, teaching in their synagogues, and preaching the gospel of the kingdom, and healing all manner of sickness and all manner of disease among the people.</text:p>
          </table:table-cell>
          <table:table-cell table:style-name="Table2.B2" office:value-type="string">
            <text:p text:style-name="P99">Mt 4:23 ¶ <text:s/>Jesus went throughout Galilee, teaching in their synagogues, preaching the good news of the kingdom, and healing every disease and sickness among the people.</text:p>
          </table:table-cell>
          <table:table-cell table:style-name="Table2.F2" office:value-type="string">
            <text:p text:style-name="P7">Mt 4:23 ¶ <text:s/>And Jesus was going about in all Galilee, teaching in their synagogues, and proclaiming the gospel of the kingdom, and healing every kind of disease and every kind of sickness among the people.</text:p>
          </table:table-cell>
        </table:table-row>
        <table:table-row table:style-name="Table2.2">
          <table:table-cell table:style-name="Table2.B2" office:value-type="string">
            <text:p text:style-name="P91">5 # Matt 5:22 <text:span text:style-name="T8">falta: sin causa (locamente) omitted: without a cause</text:span></text:p>
          </table:table-cell>
          <table:table-cell table:style-name="Table2.B2" office:value-type="string">
            <text:p text:style-name="P81">Mt 5:22 egw de legw umin oti paV o orgizomenoV tw adelfw autou eikh enocoV estai th krisei oV d an eiph tw adelfw autou raka enocoV estai tw sunedriw oV d an eiph mwre enocoV estai eiV thn geennan tou purov</text:p>
          </table:table-cell>
          <table:table-cell table:style-name="Table2.B2" office:value-type="string">
            <text:p text:style-name="P83"><text:span text:style-name="T9">Mt5: 22 egw de legw umin oti paV o orgizomenoV tw adel</text:span><text:span text:style-name="T69">jw autou <text:s/></text:span><text:span text:style-name="Rubies"><text:span text:style-name="T78"><text:s/>eikh </text:span></text:span><text:span text:style-name="T9"><text:s/>enocoV estai th krisei oV d an eiph tw adeljw autou raka enocoV estai tw sunedriw oV d an eiph mwre enocoV estai eiV thn geennan tou puro </text:span><text:span text:style-name="Rubies"><text:span text:style-name="T9">v</text:span></text:span><text:span text:style-name="T9"> </text:span><text:span text:style-name="Strong_20_Emphasis"><text:span text:style-name="T9">V</text:span></text:span><text:span text:style-name="T9"> <text:s/></text:span></text:p>
          </table:table-cell>
          <table:table-cell table:style-name="Table2.B2" office:value-type="string">
            <text:p text:style-name="P86">Mt 5:22 But I say unto you, That whosoever is angry with his brother without a cause shall be in danger of the judgment: and whosoever shall say to his brother, Raca, shall be in danger of the council: but whosoever shall say, Thou fool, shall be in danger of hell fire.</text:p>
          </table:table-cell>
          <table:table-cell table:style-name="Table2.B2" office:value-type="string">
            <text:p text:style-name="P99">Mt 5:22 <text:s/>But I tell you that anyone who is angry with his brother will be subject to judgment. Again, anyone who says to his brother, ‘Raca,’ is answerable to the Sanhedrin. But anyone who says, ‘You fool!’ will be in danger of the fire of hell.</text:p>
          </table:table-cell>
          <table:table-cell table:style-name="Table2.F2" office:value-type="string">
            <text:p text:style-name="P7">Mt 5:22 <text:s/>"But I say to you that everyone who is angry with his brother shall be guilty before the court; and whoever shall say to his brother, ‘Raca,’ shall be guilty before the supreme court; and whoever shall say, ‘You fool,’ shall be guilty enough to go into the fiery hell.</text:p>
          </table:table-cell>
        </table:table-row>
        <table:table-row table:style-name="Table2.2">
          <table:table-cell table:style-name="Table2.B2" office:value-type="string">
            <text:p text:style-name="P91">6 # Matt 5:27 <text:span text:style-name="T8">falta: por los de antes omitted: by them of old time</text:span> </text:p>
          </table:table-cell>
          <table:table-cell table:style-name="Table2.B2" office:value-type="string">
            <text:p text:style-name="P81">Mt 5:27 hkousate oti erreyh toiV arcaioiV ou moiceuseiv</text:p>
          </table:table-cell>
          <table:table-cell table:style-name="Table2.B2" office:value-type="string">
            <text:p text:style-name="P83"><text:span text:style-name="T9">Mt 5:27 hkousate oti </text:span><text:span text:style-name="T69">erreyh </text:span><text:span text:style-name="Rubies"><text:span text:style-name="T78">toiV arcaioiV </text:span></text:span><text:span text:style-name="T69"><text:s/>o</text:span><text:span text:style-name="T9">u moiceuseiv</text:span></text:p>
          </table:table-cell>
          <table:table-cell table:style-name="Table2.B2" office:value-type="string">
            <text:p text:style-name="P86">Mt 5:27 ¶ Ye have heard that it was said by them of old time, Thou shalt not commit adultery:</text:p>
          </table:table-cell>
          <table:table-cell table:style-name="Table2.B2" office:value-type="string">
            <text:p text:style-name="P99">Mt 5:27 ¶ <text:s/>"You have heard that it was said, ‘Do not commit adultery.’</text:p>
          </table:table-cell>
          <table:table-cell table:style-name="Table2.F2" office:value-type="string">
            <text:p text:style-name="P7">Mt 5:27 ¶ <text:s/>"You have heard that it was said, ‘YOU SHALL NOT COMMIT ADULTERY’;</text:p>
          </table:table-cell>
        </table:table-row>
        <text:soft-page-break/>
        <table:table-row table:style-name="Table2.2">
          <table:table-cell table:style-name="Table2.B2" office:value-type="string">
            <text:p text:style-name="P91">7 # Matt 5:44 <text:span text:style-name="T8">falta: bendecid ... aborrecen omitted: bless ... you, and</text:span></text:p>
          </table:table-cell>
          <table:table-cell table:style-name="Table2.B2" office:value-type="string">
            <text:p text:style-name="P81">Mt 5:44 egw de legw umin agapate touV ecyrouV umwn eulogeite touV katarwmenouV umaV kalwV poieite touV misountaV umaV kai proseucesye uper twn ephreazontwn umaV kai diwkontwn umav</text:p>
          </table:table-cell>
          <table:table-cell table:style-name="Table2.B2" office:value-type="string">
            <text:p text:style-name="P83"><text:span text:style-name="T9">Mt 5:44 egw de legw umin agapate touV ecyro</text:span><text:span text:style-name="T69">uV umwn </text:span><text:span text:style-name="Rubies"><text:span text:style-name="T78">eulogeite touV katarwmenouV umaV kalwV poieite touV misountaV umaV</text:span></text:span><text:span text:style-name="T72"> </text:span><text:span text:style-name="T69">kai proseucesye uper twn </text:span><text:span text:style-name="Rubies"><text:span text:style-name="T80">ephreazontwn umaV</text:span></text:span><text:span text:style-name="T69"> k</text:span><text:span text:style-name="T9">ai diwkontwn umav</text:span></text:p>
          </table:table-cell>
          <table:table-cell table:style-name="Table2.B2" office:value-type="string">
            <text:p text:style-name="P86">Mt 5:44 But I say unto you, Love your enemies, bless them that curse you, do good to them that hate you, and pray for them which despitefully use you, and persecute you;</text:p>
          </table:table-cell>
          <table:table-cell table:style-name="Table2.B2" office:value-type="string">
            <text:p text:style-name="P99">Mt 5:44 <text:s/>But I tell you: Love your enemies and pray for those who persecute you,</text:p>
          </table:table-cell>
          <table:table-cell table:style-name="Table2.F2" office:value-type="string">
            <text:p text:style-name="P7">Mt 5:44 <text:s/>"But I say to you, love your enemies, and pray for those who persecute you</text:p>
          </table:table-cell>
        </table:table-row>
        <table:table-row table:style-name="Table2.2">
          <table:table-cell table:style-name="Table2.B2" office:value-type="string">
            <text:p text:style-name="P91">8 # Matt 6:1 <text:span text:style-name="T8">justicias, en vez de: limosnas rightenous, in place of: alms</text:span></text:p>
          </table:table-cell>
          <table:table-cell table:style-name="Table2.B2" office:value-type="string">
            <text:p text:style-name="P81">Mt 6:1 prosecete thn elehmosunhn umwn mh poiein emprosyen twn anyrwpwn proV to yeayhnai autoiV ei de mhge misyon ouk ecete para tw patri umwn tw en toiV ouranoiv</text:p>
          </table:table-cell>
          <table:table-cell table:style-name="Table2.B2" office:value-type="string">
            <text:p text:style-name="P83"><text:span text:style-name="T9">Mt 6:1 prosecete th</text:span><text:span text:style-name="T69">n </text:span><text:span text:style-name="Rubies"><text:span text:style-name="T80">elehmosunhn</text:span></text:span><text:span text:style-name="T69"> dikaiosunhn</text:span><text:span text:style-name="T9"> umwn mh poiein emprosyen twn anyrwpwn proV to yeayhnai autoiV ei de mh ge misyon ouk ecete para tw patri umwn tw en toiV ouranoiv</text:span></text:p>
          </table:table-cell>
          <table:table-cell table:style-name="Table2.B2" office:value-type="string">
            <text:p text:style-name="P86">Mt 6:1 ¶ Take heed that ye do not your alms before men, to be seen of them: otherwise ye have no reward of your Father which is in heaven.</text:p>
          </table:table-cell>
          <table:table-cell table:style-name="Table2.B2" office:value-type="string">
            <text:p text:style-name="P99">Mt 6:1 ¶ <text:s/>"Be careful not to do your ‘acts of righteousness’ before men, to be seen by them. If you do, you will have no reward from your Father in heaven.</text:p>
          </table:table-cell>
          <table:table-cell table:style-name="Table2.F2" office:value-type="string">
            <text:p text:style-name="P7">Mt 6:1 ¶ <text:s/>"Beware of practicing your righteousness before men to be noticed by them; otherwise you have no reward with your Father who is in heaven.</text:p>
          </table:table-cell>
        </table:table-row>
        <table:table-row table:style-name="Table2.2">
          <table:table-cell table:style-name="Table2.B2" office:value-type="string">
            <text:p text:style-name="P91">9 # Matt 6:13 <text:span text:style-name="T8">falta: porque ...Am</text:span><text:span text:style-name="T68">￩</text:span><text:span text:style-name="T8">n omitted: For thine ...for ever. Amen.</text:span></text:p>
          </table:table-cell>
          <table:table-cell table:style-name="Table2.B2" office:value-type="string">
            <text:p text:style-name="P81">Mt 6:13 kai mh eisenegkhV hmaV eiV peirasmon alla rusai hmaV apo tou ponhrou oti sou estin h basileia kai h dunamiV kai h doxa eiV touV aiwnaV amhn</text:p>
          </table:table-cell>
          <table:table-cell table:style-name="Table2.B2" office:value-type="string">
            <text:p text:style-name="P80"><text:span text:style-name="T12">Mt 6:13 kai mh eisenegkhV hmaV eiV peirasmon alla rusai hmaV apo to</text:span><text:span text:style-name="T73">u ponhrou </text:span><text:span text:style-name="Rubies"><text:span text:style-name="T82">oti sou estin h basileia kai h dunamiV kai h doxa eiV touV aiwnaV amhn</text:span></text:span></text:p>
          </table:table-cell>
          <table:table-cell table:style-name="Table2.B2" office:value-type="string">
            <text:p text:style-name="P86">Mt 6:13 And lead us not into temptation, but deliver us from evil: For thine is the kingdom, and the power, and the glory, for ever. Amen.</text:p>
          </table:table-cell>
          <table:table-cell table:style-name="Table2.B2" office:value-type="string">
            <text:p text:style-name="P99">Mt 6:13 <text:s/>And lead us not into temptation, but deliver us from the evil one.’</text:p>
          </table:table-cell>
          <table:table-cell table:style-name="Table2.F2" office:value-type="string">
            <text:p text:style-name="P7">Mt 6:13 <text:s/>‘And do not lead us into temptation, but deliver us from evil. For Thine is the kingdom, and the power, and the glory, forever. Amen.‘</text:p>
          </table:table-cell>
        </table:table-row>
        <text:soft-page-break/>
        <table:table-row table:style-name="Table2.2">
          <table:table-cell table:style-name="Table2.B2" office:value-type="string">
            <text:p text:style-name="P91">10 # Matt 6:33 <text:span text:style-name="T8">falta: de Dios (el reino) omitted: (the kingdom) of God </text:span></text:p>
          </table:table-cell>
          <table:table-cell table:style-name="Table2.B2" office:value-type="string">
            <text:p text:style-name="P81">Mt 6:33 zhteite de prwton thn basileian tou yeou kai thn dikaiosunhn autou kai tauta panta prosteyhsetai umin</text:p>
          </table:table-cell>
          <table:table-cell table:style-name="Table2.B2" office:value-type="string">
            <text:p text:style-name="P83"><text:span text:style-name="T9">Mt 6:33 zhteite de prwton thn basileian </text:span><text:span text:style-name="T13">[</text:span><text:span text:style-name="Strong_20_Emphasis"><text:span text:style-name="T13">-</text:span></text:span><text:span text:style-name="Strong_20_Emphasis"><text:span text:style-name="T9">tou yeou-</text:span></text:span><text:span text:style-name="T13">]</text:span><text:span text:style-name="T9"> kai thn dikaiosunhn </text:span><text:span text:style-name="T91">autou</text:span><text:span text:style-name="T9"> kai tauta panta prosteyhsetai umin</text:span></text:p>
          </table:table-cell>
          <table:table-cell table:style-name="Table2.B2" office:value-type="string">
            <text:p text:style-name="P86">Mt 6:33 But seek ye first the kingdom of God, and his righteousness; and all these things shall be added unto you.</text:p>
          </table:table-cell>
          <table:table-cell table:style-name="Table2.B2" office:value-type="string">
            <text:p text:style-name="P99">Mt 6:33 <text:s/>But seek first his kingdom and his righteousness, and all these things will be given to you as well.</text:p>
          </table:table-cell>
          <table:table-cell table:style-name="Table2.F2" office:value-type="string">
            <text:p text:style-name="P7">Mt 6:33 <text:s/>"But seek first His kingdom and His righteousness; and all these things shall be added to you.</text:p>
          </table:table-cell>
        </table:table-row>
        <table:table-row table:style-name="Table2.2">
          <table:table-cell table:style-name="Table2.B2" office:value-type="string">
            <text:p text:style-name="P91">11 # Matt 8:29 <text:span text:style-name="T8">falta: Jes￺s omitted: Jesus</text:span></text:p>
          </table:table-cell>
          <table:table-cell table:style-name="Table2.B2" office:value-type="string">
            <text:p text:style-name="P81">Mt 8:29 kai idou ekraxan legonteV ti hmin kai soi ihsou uie tou yeou hlyeV wde pro kairou basanisai hmav</text:p>
          </table:table-cell>
          <table:table-cell table:style-name="Table2.B2" office:value-type="string">
            <text:p text:style-name="P83"><text:span text:style-name="T9">Mt 8:29 kai idou ekraxan legonteV ti hmin kai soi</text:span><text:span text:style-name="Rubies"><text:span text:style-name="T9"> ihsou </text:span></text:span><text:span text:style-name="Rubies"><text:span text:style-name="T83"><text:s text:c="4"/></text:span></text:span><text:span text:style-name="T9">uie tou yeou hlyeV wde pro kairou basanisai hmav</text:span></text:p>
          </table:table-cell>
          <table:table-cell table:style-name="Table2.B2" office:value-type="string">
            <text:p text:style-name="P86">Mt 8:29 And, behold, they cried out, saying, What have we to do with thee, Jesus, thou Son of God? art thou come hither to torment us before the time?</text:p>
          </table:table-cell>
          <table:table-cell table:style-name="Table2.B2" office:value-type="string">
            <text:p text:style-name="P99">Mt 8:29 <text:s/>"What do you want with us, Son of God?" they shouted. "Have you come here to torture us before the appointed time?"</text:p>
          </table:table-cell>
          <table:table-cell table:style-name="Table2.F2" office:value-type="string">
            <text:p text:style-name="P7">Mt 8:29 <text:s/>And behold, they cried out, saying, "What do we have to do with You, Son of God? Have You come here to torment us before the time?"</text:p>
          </table:table-cell>
        </table:table-row>
        <table:table-row table:style-name="Table2.2">
          <table:table-cell table:style-name="Table2.B2" office:value-type="string">
            <text:p text:style-name="P91">12 # Matt 9:13 <text:span text:style-name="T8">falta: a arrepentimiento omitted: to repentance </text:span></text:p>
          </table:table-cell>
          <table:table-cell table:style-name="Table2.B2" office:value-type="string">
            <text:p text:style-name="P81">Mt 9:13 poreuyenteV de mayete ti estin eleon yelw kai ou yusian ou gar hlyon kalesai dikaiouV all amartwlouV eiV metanoian</text:p>
          </table:table-cell>
          <table:table-cell table:style-name="Table2.B2" office:value-type="string">
            <text:p text:style-name="P83"><text:span text:style-name="T9">Mt 9:13 poreuyenteV de mayete ti estin eleo</text:span><text:span text:style-name="T78">n</text:span><text:span text:style-name="T9">V yelw kai ou yusian ou gar hlyon kalesai dikaiouV all amartwlouV </text:span><text:span text:style-name="Rubies"><text:span text:style-name="T9">eiV metanoian</text:span></text:span></text:p>
          </table:table-cell>
          <table:table-cell table:style-name="Table2.B2" office:value-type="string">
            <text:p text:style-name="P86">Mt 9:13 But go ye and learn what that meaneth, I will have mercy, and not sacrifice: for I am not come to call the righteous, but sinners to repentance.</text:p>
          </table:table-cell>
          <table:table-cell table:style-name="Table2.B2" office:value-type="string">
            <text:p text:style-name="P99">Mt 9:13 <text:s/>But go and learn what this means: ‘I desire mercy, not sacrifice.’ For I have not come to call the righteous, but sinners."</text:p>
          </table:table-cell>
          <table:table-cell table:style-name="Table2.F2" office:value-type="string">
            <text:p text:style-name="P7">Mt 9:13 <text:s/>"But go and learn what this means, ‘I DESIRE COMPASSION, AND NOT SACRIFICE,’ for I did not come to call the righteous, but sinners."</text:p>
          </table:table-cell>
        </table:table-row>
        <table:table-row table:style-name="Table2.2">
          <table:table-cell table:style-name="Table2.B2" office:value-type="string">
            <text:p text:style-name="P91">13 # Matt 12:6 <text:span text:style-name="T8">algo mayor, en vez de: uno mayor something greater, in place of: one greater </text:span></text:p>
          </table:table-cell>
          <table:table-cell table:style-name="Table2.B2" office:value-type="string">
            <text:p text:style-name="P81">Mt 12:6 legw de umin oti tou ierou meizwn estin wde</text:p>
          </table:table-cell>
          <table:table-cell table:style-name="Table2.B2" office:value-type="string">
            <text:p text:style-name="P83"><text:span text:style-name="T9">Mt 12:6 legw de umin oti tou ierou </text:span><text:span text:style-name="Rubies"><text:span text:style-name="T9">meizn</text:span></text:span><text:span text:style-name="T9"> <text:s/></text:span><text:span text:style-name="Strong_20_Emphasis"><text:span text:style-name="T9">meizon</text:span></text:span><text:span text:style-name="T9"> estin wde</text:span></text:p>
          </table:table-cell>
          <table:table-cell table:style-name="Table2.B2" office:value-type="string">
            <text:p text:style-name="P86">Mt 12:6 But I say unto you, That in this place is one greater than the temple.</text:p>
          </table:table-cell>
          <table:table-cell table:style-name="Table2.B2" office:value-type="string">
            <text:p text:style-name="P99">Mt 12:6 <text:s/>I tell you that one greater than the temple is here.</text:p>
          </table:table-cell>
          <table:table-cell table:style-name="Table2.F2" office:value-type="string">
            <text:p text:style-name="P7">Mt 12:6 <text:s/>"But I say to you, that something greater than the temple is here.</text:p>
          </table:table-cell>
        </table:table-row>
        <text:soft-page-break/>
        <table:table-row table:style-name="Table2.2">
          <table:table-cell table:style-name="Table2.B2" office:value-type="string">
            <text:p text:style-name="P91">14 # Matt 12:25 <text:span text:style-name="T8">falta: Jes￺s omitted: Jesus</text:span></text:p>
          </table:table-cell>
          <table:table-cell table:style-name="Table2.B2" office:value-type="string">
            <text:p text:style-name="P81">Mt 12:25 eidwV de o ihsouV taV enyumhseiV autwn eipen autoiV pasa basileia merisyeisa kay eauthV erhmoutai kai pasa poliV h oikia merisyeisa kay eauthV ou stayhsetai</text:p>
          </table:table-cell>
          <table:table-cell table:style-name="Table2.B2" office:value-type="string">
            <text:p text:style-name="P83"><text:span text:style-name="T9">Mt 12:25 eidwV de </text:span><text:span text:style-name="Rubies"><text:span text:style-name="T9">o ihsouV</text:span></text:span><text:span text:style-name="T9"> taV enyumhseiV autwn eipen autoiV pasa basileia merisyeisa kay eauthV erhmoutai kai pasa poliV h oikia merisyeisa kay eauthV ou stayhsetai</text:span></text:p>
          </table:table-cell>
          <table:table-cell table:style-name="Table2.B2" office:value-type="string">
            <text:p text:style-name="P86">Mt 12:25 And Jesus knew their thoughts, and said unto them, Every kingdom divided against itself is brought to desolation; and every city or house divided against itself shall not stand:</text:p>
          </table:table-cell>
          <table:table-cell table:style-name="Table2.B2" office:value-type="string">
            <text:p text:style-name="P99">Mt 12:25 <text:s/>Jesus knew their thoughts and said to them, "Every kingdom divided against itself will be ruined, and every city or household divided against itself will not stand.</text:p>
          </table:table-cell>
          <table:table-cell table:style-name="Table2.F2" office:value-type="string">
            <text:p text:style-name="P7">Mt 12:25 <text:s/>And knowing their thoughts He said to them, "Any kingdom divided against itself is laid waste; and any city or house divided against itself shall not stand.</text:p>
          </table:table-cell>
        </table:table-row>
        <table:table-row table:style-name="Table2.2">
          <table:table-cell table:style-name="Table2.B2" office:value-type="string">
            <text:p text:style-name="P80"><text:span text:style-name="T55">15 # Matt 12:47</text:span><text:span text:style-name="T7"> Doubted authenticity of the whole verse!</text:span></text:p>
          </table:table-cell>
          <table:table-cell table:style-name="Table2.B2" office:value-type="string">
            <text:p text:style-name="P81">Mt 12:47 eipen de tiV autw idou h mhthr sou kai oi adelfoi sou exw esthkasin zhtounteV soi lalhsai</text:p>
          </table:table-cell>
          <table:table-cell table:style-name="Table2.B2" office:value-type="string">
            <text:p text:style-name="P81">((-Mt 12:47 eipen de tiV autw idou h mhthr sou kai oi adelfoi sou exw esthkasin zhtounteV soi lalhsai))-</text:p>
          </table:table-cell>
          <table:table-cell table:style-name="Table2.B2" office:value-type="string">
            <text:p text:style-name="P86">Mt 12:47 Then one said unto him, Behold, thy mother and thy brethren stand without, desiring to speak with thee.</text:p>
          </table:table-cell>
          <table:table-cell table:style-name="Table2.B2" office:value-type="string">
            <text:p text:style-name="P99">Mt 12:47 <text:s/>Someone told him, "Your mother and brothers are standing outside, wanting to speak to you."</text:p>
          </table:table-cell>
          <table:table-cell table:style-name="Table2.F2" office:value-type="string">
            <text:p text:style-name="P7">Mt 12:47 <text:s/>And someone said to Him, "Behold, Your mother and Your brothers are standing outside seeking to speak to You."</text:p>
          </table:table-cell>
        </table:table-row>
        <table:table-row table:style-name="Table2.2">
          <table:table-cell table:style-name="Table2.B2" office:value-type="string">
            <text:p text:style-name="P91">16 # Matt 13:35 <text:span text:style-name="T8">falta: del mundo omitted: of the world</text:span></text:p>
          </table:table-cell>
          <table:table-cell table:style-name="Table2.B2" office:value-type="string">
            <text:p text:style-name="P81">Mt 13:35 opwV plhrwyh to rhyen dia tou profhtou legontoV anoixw en parabolaiV to stoma mou ereuxomai kekrummena apo katabolhV kosmou</text:p>
          </table:table-cell>
          <table:table-cell table:style-name="Table2.B2" office:value-type="string">
            <text:p text:style-name="P85"><text:span text:style-name="T9">Mt 13:35 opwV plhrwyh to rhyen dia tou profhtou legontoV anoixw en parabolaiV to stoma mou ereuxomai kekrummena apo katabolhV ((-</text:span><text:span text:style-name="Rubies"><text:span text:style-name="T9">kosmou</text:span></text:span><text:span text:style-name="T9">))-</text:span></text:p>
          </table:table-cell>
          <table:table-cell table:style-name="Table2.B2" office:value-type="string">
            <text:p text:style-name="P86">Mt 13:35 That it might be fulfilled which was spoken by the prophet, saying, I will open my mouth in parables; I will utter things which have been kept secret from the foundation of the world.</text:p>
          </table:table-cell>
          <table:table-cell table:style-name="Table2.B2" office:value-type="string">
            <text:p text:style-name="P99">Mt 13:35 <text:s/>So was fulfilled what was spoken through the prophet: "I will open my mouth in parables, I will utter things hidden since the creation of the world."</text:p>
          </table:table-cell>
          <table:table-cell table:style-name="Table2.F2" office:value-type="string">
            <text:p text:style-name="P7">Mt 13:35 <text:s/>so that what was spoken through the prophet might be fulfilled, saying, "I WILL OPEN MY MOUTH IN PARABLES; I WILL UTTER THINGS HIDDEN SINCE THE FOUNDATION OF THE WORLD."</text:p>
          </table:table-cell>
        </table:table-row>
        <text:soft-page-break/>
        <table:table-row table:style-name="Table2.2">
          <table:table-cell table:style-name="Table2.B2" office:value-type="string">
            <text:p text:style-name="P91">17 # Matt 13:36 <text:span text:style-name="T8">falta: Jes￺s omitted: Jesus</text:span></text:p>
          </table:table-cell>
          <table:table-cell table:style-name="Table2.B2" office:value-type="string">
            <text:p text:style-name="P81">Mt 13:36 tote afeiV touV oclouV hlyen eiV thn oikian o ihsouV kai proshlyon autw oi mayhtai autou legonteV frason hmin thn parabolhn twn zizaniwn tou agrou</text:p>
          </table:table-cell>
          <table:table-cell table:style-name="Table2.B2" office:value-type="string">
            <text:p text:style-name="P83"><text:span text:style-name="T9">Mt 13:36 tote afeiV touV oclouV hlyen eiV thn oikiav </text:span><text:span text:style-name="Rubies"><text:span text:style-name="T9">o ihsouV</text:span></text:span><text:span text:style-name="T9"> kai proshlyon autw oi mayhtai autou legonteV </text:span><text:span text:style-name="Strong_20_Emphasis"><text:span text:style-name="T13">diasafhson</text:span></text:span><text:span text:style-name="T13"> </text:span><text:span text:style-name="T9"><text:s text:c="2"/></text:span><text:span text:style-name="Rubies"><text:span text:style-name="T9">frason</text:span></text:span><text:span text:style-name="T9"> hmin thn parabolhn twn zizaniwn tou agrou</text:span></text:p>
          </table:table-cell>
          <table:table-cell table:style-name="Table2.B2" office:value-type="string">
            <text:p text:style-name="P86">Mt 13:36 Then Jesus sent the multitude away, and went into the house: and his disciples came unto him, saying, Declare unto us the parable of the tares of the field.</text:p>
          </table:table-cell>
          <table:table-cell table:style-name="Table2.B2" office:value-type="string">
            <text:p text:style-name="P99">Mt 13:36 <text:s/>Then he left the crowd and went into the house. His disciples came to him and said, "Explain to us the parable of the weeds in the field."</text:p>
          </table:table-cell>
          <table:table-cell table:style-name="Table2.F2" office:value-type="string">
            <text:p text:style-name="P7">Mt 13:36 <text:s/>Then He left the multitudes, and went into the house. And His disciples came to Him, saying, "Explain to us the parable of the tares of the field."</text:p>
          </table:table-cell>
        </table:table-row>
        <table:table-row table:style-name="Table2.2">
          <table:table-cell table:style-name="Table2.B2" office:value-type="string">
            <text:p text:style-name="P91">18 # Matt 13:51 <text:span text:style-name="T8">falta: Jes￺s les dice omitted: Jesus saith unto them</text:span></text:p>
          </table:table-cell>
          <table:table-cell table:style-name="Table2.B2" office:value-type="string">
            <text:p text:style-name="P81">Mt 13:51 legei autoiV o ihsouV sunhkate tauta panta legousin autw nai kurie</text:p>
          </table:table-cell>
          <table:table-cell table:style-name="Table2.B2" office:value-type="string">
            <text:p text:style-name="P83"><text:span text:style-name="T9">Mt 13:51 </text:span><text:span text:style-name="Rubies"><text:span text:style-name="T9">legei autoiV o ihsouV</text:span></text:span><text:span text:style-name="T9"> </text:span><text:span text:style-name="T78"><text:s/></text:span><text:span text:style-name="T9">sunhkate tauta panta legousin autw nai</text:span><text:span text:style-name="Rubies"><text:span text:style-name="T80"> kurie</text:span></text:span></text:p>
          </table:table-cell>
          <table:table-cell table:style-name="Table2.B2" office:value-type="string">
            <text:p text:style-name="P86">Mt 13:51 Jesus saith unto them, Have ye understood all these things? They say unto him, Yea, Lord.</text:p>
          </table:table-cell>
          <table:table-cell table:style-name="Table2.B2" office:value-type="string">
            <text:p text:style-name="P99">Mt 13:51 <text:s/>"Have you understood all these things?" Jesus asked. "Yes," they replied.</text:p>
          </table:table-cell>
          <table:table-cell table:style-name="Table2.F2" office:value-type="string">
            <text:p text:style-name="P7">Mt 13:51 <text:s/>"Have you understood all these things?" They *said to Him, "Yes."</text:p>
          </table:table-cell>
        </table:table-row>
        <table:table-row table:style-name="Table2.2">
          <table:table-cell table:style-name="Table2.B2" office:value-type="string">
            <text:p text:style-name="P91">19 # Matt 14:14 <text:span text:style-name="T8">falta: Jes￺s omitted: Jesus</text:span></text:p>
          </table:table-cell>
          <table:table-cell table:style-name="Table2.B2" office:value-type="string">
            <text:p text:style-name="P81">Mt 14:14 kai exelywn o ihsouV eiden polun oclon kai esplagcnisyh ep autouV kai eyerapeusen touV arrwstouV autwn</text:p>
          </table:table-cell>
          <table:table-cell table:style-name="Table2.B2" office:value-type="string">
            <text:p text:style-name="P83"><text:span text:style-name="T9">Mt 14:14 kai exelywn </text:span><text:span text:style-name="Rubies"><text:span text:style-name="T9">o ihsouV</text:span></text:span><text:span text:style-name="T13"> </text:span><text:span text:style-name="T9">eiden polun oclon kai esplagcnisyh ep auto</text:span><text:span text:style-name="T13">i</text:span><text:span text:style-name="T78">u</text:span><text:span text:style-name="T9">V kai eyerapeusen touV arrwstouV autwn</text:span></text:p>
          </table:table-cell>
          <table:table-cell table:style-name="Table2.B2" office:value-type="string">
            <text:p text:style-name="P86">Mt 14:14 And Jesus went forth, and saw a great multitude, and was moved with compassion toward them, and he healed their sick.</text:p>
          </table:table-cell>
          <table:table-cell table:style-name="Table2.B2" office:value-type="string">
            <text:p text:style-name="P99">Mt 14:14 <text:s/>When Jesus landed and saw a large crowd, he had compassion on them and healed their sick.</text:p>
          </table:table-cell>
          <table:table-cell table:style-name="Table2.F2" office:value-type="string">
            <text:p text:style-name="P7">Mt 14:14 <text:s/>And when He went ashore, He saw a great multitude, and felt compassion for them, and healed their sick.</text:p>
          </table:table-cell>
        </table:table-row>
        <table:table-row table:style-name="Table2.2">
          <table:table-cell table:style-name="Table2.B2" office:value-type="string">
            <text:p text:style-name="P91">20 # Matt 14:22 <text:span text:style-name="T8">falta: Jes￺s omitted: Jesus</text:span></text:p>
          </table:table-cell>
          <table:table-cell table:style-name="Table2.B2" office:value-type="string">
            <text:p text:style-name="P81">Mt 14:22 kai euyewV hnagkasen o ihsouV touV mayhtaV autou embhnai eiV to ploion kai proagein auton eiV to peran ewV ou apolush touV oclouv</text:p>
          </table:table-cell>
          <table:table-cell table:style-name="Table2.B2" office:value-type="string">
            <text:p text:style-name="P83"><text:span text:style-name="T9">Mt 14:22 kai euyewV hnagkasev </text:span><text:span text:style-name="Rubies"><text:span text:style-name="T9">o ihsouV</text:span></text:span><text:span text:style-name="T9"> touV mayhtaV </text:span><text:span text:style-name="Rubies"><text:span text:style-name="T9">autou </text:span></text:span><text:span text:style-name="T9"><text:s text:c="3"/>embhnai eiV to ploion kai proagein auton eiV to peran ewV ou apolush touV oclouv</text:span></text:p>
          </table:table-cell>
          <table:table-cell table:style-name="Table2.B2" office:value-type="string">
            <text:p text:style-name="P86">Mt 14:22 ¶ And straightway Jesus constrained his disciples to get into a ship, and to go before him unto the other side, while he sent the multitudes away.</text:p>
          </table:table-cell>
          <table:table-cell table:style-name="Table2.B2" office:value-type="string">
            <text:p text:style-name="P99">Mt 14:22 ¶ <text:s/>Immediately Jesus made the disciples get into the boat and go on ahead of him to the other side, while he dismissed the crowd.</text:p>
          </table:table-cell>
          <table:table-cell table:style-name="Table2.F2" office:value-type="string">
            <text:p text:style-name="P7">Mt 14:22 ¶ <text:s/>And immediately He made the disciples get into the boat, and go ahead of Him to the other side, while He sent the multitudes away.</text:p>
          </table:table-cell>
        </table:table-row>
        <text:soft-page-break/>
        <table:table-row table:style-name="Table2.2">
          <table:table-cell table:style-name="Table2.B2" office:value-type="string">
            <text:p text:style-name="P91">21 # Matt 14:25 <text:span text:style-name="T8">falta: Jes￺s omitted: Jesus</text:span></text:p>
          </table:table-cell>
          <table:table-cell table:style-name="Table2.B2" office:value-type="string">
            <text:p text:style-name="P81">Mt 14:25 tetarth de fulakh thV nuktoV aphlyen proV autouV o ihsouV peripatwn epi thV yalasshv</text:p>
          </table:table-cell>
          <table:table-cell table:style-name="Table2.B2" office:value-type="string">
            <text:p text:style-name="P83"><text:span text:style-name="T9">Mt 14:25 tetarth de fulakh thV nuktoV </text:span><text:span text:style-name="Strong_20_Emphasis"><text:span text:style-name="T13">hlqen</text:span></text:span><text:span text:style-name="T13"> </text:span><text:span text:style-name="T9"><text:s/></text:span><text:span text:style-name="Rubies"><text:span text:style-name="T9"><text:s/>aphlyen</text:span></text:span><text:span text:style-name="T9"> proV autouV </text:span><text:span text:style-name="Rubies"><text:span text:style-name="T9">o ihsouV</text:span></text:span><text:span text:style-name="T78"> </text:span><text:span text:style-name="T9">peripatwn epi thn</text:span><text:span text:style-name="T78">V </text:span><text:span text:style-name="T9">yalassa</text:span><text:span text:style-name="T78">h</text:span><text:span text:style-name="T9">v</text:span></text:p>
          </table:table-cell>
          <table:table-cell table:style-name="Table2.B2" office:value-type="string">
            <text:p text:style-name="P86">Mt 14:25 And in the fourth watch of the night Jesus went unto them, walking on the sea.</text:p>
          </table:table-cell>
          <table:table-cell table:style-name="Table2.B2" office:value-type="string">
            <text:p text:style-name="P99">Mt 14:25 <text:s/>During the fourth watch of the night Jesus went out to them, walking on the lake.</text:p>
          </table:table-cell>
          <table:table-cell table:style-name="Table2.F2" office:value-type="string">
            <text:p text:style-name="P7">Mt 14:25 <text:s/>And in the fourth watch of the night He came to them, walking on the sea.</text:p>
          </table:table-cell>
        </table:table-row>
        <table:table-row table:style-name="Table2.2">
          <table:table-cell table:style-name="Table2.B2" office:value-type="string">
            <text:p text:style-name="P91">22 # Matt 14:27 <text:span text:style-name="T8">falta: Jes￺s omitted: Jesus</text:span></text:p>
          </table:table-cell>
          <table:table-cell table:style-name="Table2.B2" office:value-type="string">
            <text:p text:style-name="P81">Mt 14:27 euyewV de elalhsen autoiV o ihsouV legwn yarseite egw eimi mh fobeisye</text:p>
          </table:table-cell>
          <table:table-cell table:style-name="Table2.B2" office:value-type="string">
            <text:p text:style-name="P83"><text:span text:style-name="T9">Mt 14:27 euyewV de elalhsen autoiV </text:span><text:span text:style-name="Rubies"><text:span text:style-name="T9">o ihsouV</text:span></text:span><text:span text:style-name="T9"> </text:span><text:span text:style-name="Strong_20_Emphasis"><text:span text:style-name="T74">auras</text:span></text:span><text:span text:style-name="T71"> </text:span><text:span text:style-name="T9">legwn yarseite egw eimi mh fobeisye</text:span></text:p>
          </table:table-cell>
          <table:table-cell table:style-name="Table2.B2" office:value-type="string">
            <text:p text:style-name="P86">Mt 14:27 But straightway Jesus spake unto them, saying, Be of good cheer; it is I; be not afraid.</text:p>
          </table:table-cell>
          <table:table-cell table:style-name="Table2.B2" office:value-type="string">
            <text:p text:style-name="P99">Mt 14:27 <text:s/>But Jesus immediately said to them: "Take courage! It is I. Don’t be afraid."</text:p>
          </table:table-cell>
          <table:table-cell table:style-name="Table2.F2" office:value-type="string">
            <text:p text:style-name="P7">Mt 14:27 <text:s/>But immediately Jesus spoke to them, saying, "Take courage, it is I; do not be afraid."</text:p>
          </table:table-cell>
        </table:table-row>
        <table:table-row table:style-name="Table2.2">
          <table:table-cell table:style-name="Table2.B2" office:value-type="string">
            <text:p text:style-name="P91">23 # Matt 15:16 <text:span text:style-name="T8">falta: Jes￺s omitted: Jesus</text:span></text:p>
          </table:table-cell>
          <table:table-cell table:style-name="Table2.B2" office:value-type="string">
            <text:p text:style-name="P81">Mt 15:16 o de ihsouV eipen akmhn kai umeiV asunetoi este</text:p>
          </table:table-cell>
          <table:table-cell table:style-name="Table2.B2" office:value-type="string">
            <text:p text:style-name="P83"><text:span text:style-name="T9">Mt 15:16 o de </text:span><text:span text:style-name="Rubies"><text:span text:style-name="T9"><text:s/>ihsouV</text:span></text:span><text:span text:style-name="T9"> eipen akmhn kai umeiV asunetoi este</text:span></text:p>
          </table:table-cell>
          <table:table-cell table:style-name="Table2.B2" office:value-type="string">
            <text:p text:style-name="P86">Mt 15:16 And Jesus said, Are ye also yet without understanding?</text:p>
          </table:table-cell>
          <table:table-cell table:style-name="Table2.B2" office:value-type="string">
            <text:p text:style-name="P99">Mt 15:16 <text:s/>"Are you still so dull?" Jesus asked them.</text:p>
          </table:table-cell>
          <table:table-cell table:style-name="Table2.F2" office:value-type="string">
            <text:p text:style-name="P7">Mt 15:16 <text:s/>And He said, "Are you still lacking in understanding also?</text:p>
          </table:table-cell>
        </table:table-row>
        <table:table-row table:style-name="Table2.2">
          <table:table-cell table:style-name="Table2.B2" office:value-type="string">
            <text:p text:style-name="P91">24 # Matt 16:3 <text:span text:style-name="T8">falta: Hip￳critas omitted: O ye hypocrites</text:span></text:p>
          </table:table-cell>
          <table:table-cell table:style-name="Table2.B2" office:value-type="string">
            <text:p text:style-name="P81">Mt 16:3 kai prwi shmeron ceimwn purrazei gar stugnazwn o ouranoV upokritai to men proswpon tou ouranou ginwskete diakrinein ta de shmeia twn kairwn ou dunasye</text:p>
          </table:table-cell>
          <table:table-cell table:style-name="Table2.B2" office:value-type="string">
            <text:p text:style-name="P83"><text:span text:style-name="T9">Mt 16:3 kai prwi shmeron ceimwn purrazei gar stugnazwn o ouranoV </text:span><text:span text:style-name="Rubies"><text:span text:style-name="T9">upokritai </text:span></text:span><text:span text:style-name="T9"><text:s/>to men proswpon tou ouranou ginwskete diakrinein ta de shmeia twn kairwn ou dunasye</text:span></text:p>
          </table:table-cell>
          <table:table-cell table:style-name="Table2.B2" office:value-type="string">
            <text:p text:style-name="P86">Mt 16:3 And in the morning, It will be foul weather to day: for the sky is red and lowring. O ye hypocrites, ye can discern the face of the sky; but can ye not discern the signs of the times?</text:p>
          </table:table-cell>
          <table:table-cell table:style-name="Table2.B2" office:value-type="string">
            <text:p text:style-name="P99">Mt 16:3 <text:s/>and in the morning, ‘Today it will be stormy, for the sky is red and overcast.’ You know how to interpret the appearance of the sky, but you cannot interpret the signs of the times.</text:p>
          </table:table-cell>
          <table:table-cell table:style-name="Table2.F2" office:value-type="string">
            <text:p text:style-name="P7">Mt 16:3 <text:s/>"And in the morning, ‘There will be a storm today, for the sky is red and threatening.’ Do you know how to discern the appearance of the sky, but cannot discern the signs of the times?</text:p>
          </table:table-cell>
        </table:table-row>
        <table:table-row table:style-name="Table2.2">
          <table:table-cell table:style-name="Table2.B2" office:value-type="string">
            <text:p text:style-name="P91">25 # Matt 16:20 <text:span text:style-name="T8">falta: Jes￺s omitted: Jesus</text:span></text:p>
          </table:table-cell>
          <table:table-cell table:style-name="Table2.B2" office:value-type="string">
            <text:p text:style-name="P81">Mt 16:20 tote diesteilato toiV mayhtaiV autou ina mhdeni eipwsin oti autoV estin ihsouV o cristov</text:p>
          </table:table-cell>
          <table:table-cell table:style-name="Table2.B2" office:value-type="string">
            <text:p text:style-name="P83"><text:span text:style-name="T9">Mt 16:20 tote diesteilato toiV mayhtaiV </text:span><text:span text:style-name="Rubies"><text:span text:style-name="T9">autou</text:span></text:span><text:span text:style-name="T9"> ina mhdeni eipwsin oti autoV estin </text:span><text:span text:style-name="Rubies"><text:span text:style-name="T9"><text:s/>ihsouV</text:span></text:span><text:span text:style-name="T9"> o cristov</text:span></text:p>
          </table:table-cell>
          <table:table-cell table:style-name="Table2.B2" office:value-type="string">
            <text:p text:style-name="P86">Mt 16:20 Then charged he his disciples that they should tell no man that he was Jesus the Christ.</text:p>
          </table:table-cell>
          <table:table-cell table:style-name="Table2.B2" office:value-type="string">
            <text:p text:style-name="P99">Mt 16:20 <text:s/>Then he warned his disciples not to tell anyone that he was the Christ.</text:p>
          </table:table-cell>
          <table:table-cell table:style-name="Table2.F2" office:value-type="string">
            <text:p text:style-name="P7">Mt 16:20 <text:s/>Then He warned the disciples that they should tell no one that He was the Christ.</text:p>
          </table:table-cell>
        </table:table-row>
        <text:soft-page-break/>
        <table:table-row table:style-name="Table2.2">
          <table:table-cell table:style-name="Table2.B2" office:value-type="string">
            <text:p text:style-name="P91">26 # Matt 17:20 <text:span text:style-name="T8">falta: Jes￺s omitted: Jesus poca fe, en vez de: incredulidad littleness of your faith, in place of: unbelief</text:span></text:p>
          </table:table-cell>
          <table:table-cell table:style-name="Table2.B2" office:value-type="string">
            <text:p text:style-name="P81">Mt 17:20 o de ihsouV eipen autoiV dia thn apistian umwn amhn gar legw umin ean echte pistin wV kokkon sinapewV ereite tw orei toutw metabhyi enteuyen ekei kai metabhsetai kai ouden adunathsei umin</text:p>
          </table:table-cell>
          <table:table-cell table:style-name="Table2.B2" office:value-type="string">
            <text:p text:style-name="P83"><text:span text:style-name="T9">Mt 17:20 o de </text:span><text:span text:style-name="Strong_20_Emphasis"><text:span text:style-name="T15">legei</text:span></text:span><text:span text:style-name="T13"> <text:s/></text:span><text:span text:style-name="Rubies"><text:span text:style-name="T13"><text:s/></text:span></text:span><text:span text:style-name="Rubies"><text:span text:style-name="T15">ihsouV</text:span></text:span><text:span text:style-name="T13"> </text:span><text:span text:style-name="T15">autois</text:span><text:span text:style-name="T13"> </text:span><text:span text:style-name="T9">dia thV </text:span><text:span text:style-name="Strong_20_Emphasis"><text:span text:style-name="T13">oligopistian</text:span></text:span><text:span text:style-name="T9"> <text:s/></text:span><text:span text:style-name="Rubies"><text:span text:style-name="T9">apistian</text:span></text:span><text:span text:style-name="T9"> umwn amhn gar legw umin ean echte pistin wV kokkon sinapewV ereite tw orei toutw </text:span><text:span text:style-name="Strong_20_Emphasis"><text:span text:style-name="T13">metaba <text:s/>enqen</text:span></text:span><text:span text:style-name="T9"> <text:s/></text:span><text:span text:style-name="Rubies"><text:span text:style-name="T9">metabhyi enteuyen</text:span></text:span><text:span text:style-name="T9"> ekei kai metabhsetai kai ouden adunathsei umin</text:span></text:p>
          </table:table-cell>
          <table:table-cell table:style-name="Table2.B2" office:value-type="string">
            <text:p text:style-name="P86">Mt 17:20 And Jesus said unto them, Because of your unbelief: for verily I say unto you, If ye have faith as a grain of mustard seed, ye shall say unto this mountain, Remove hence to yonder place; and it shall remove; and nothing shall be impossible unto you.</text:p>
          </table:table-cell>
          <table:table-cell table:style-name="Table2.B2" office:value-type="string">
            <text:p text:style-name="P99">Mt 17:20 <text:s/>He replied, "Because you have so little faith. I tell you the truth, if you have faith as small as a mustard seed, you can say to this mountain, ‘Move from here to there’ and it will move. Nothing will be impossible for you."</text:p>
          </table:table-cell>
          <table:table-cell table:style-name="Table2.F2" office:value-type="string">
            <text:p text:style-name="P7">Mt 17:20 <text:s/>And He *said to them, "Because of the littleness of your faith; for truly I say to you, if you have faith as a mustard seed, you shall say to this mountain, ‘Move from here to there,’ and it shall move; and nothing shall be impossible to you.</text:p>
          </table:table-cell>
        </table:table-row>
        <table:table-row table:style-name="Table2.2">
          <table:table-cell table:style-name="Table2.B2" office:value-type="string">
            <text:p text:style-name="P91">27 # Matt 17:21 <text:span text:style-name="T8">omitted: the entire verse or in [ ]</text:span></text:p>
          </table:table-cell>
          <table:table-cell table:style-name="Table2.B2" office:value-type="string">
            <text:p text:style-name="P81">Mt 17:21 touto de to genoV ouk ekporeuetai ei mh en proseuch kai nhsteia</text:p>
          </table:table-cell>
          <table:table-cell table:style-name="Table2.B2" office:value-type="string">
            <text:p text:style-name="P81"><text:span text:style-name="Rubies">Mt 17:21 touto de to genoV ouk ekporeuetai ei mh en proseuch kai nhsteia</text:span></text:p>
          </table:table-cell>
          <table:table-cell table:style-name="Table2.B2" office:value-type="string">
            <text:p text:style-name="P86">Mt 17:21 Howbeit this kind goeth not out but by prayer and fasting.</text:p>
          </table:table-cell>
          <table:table-cell table:style-name="Table2.B2" office:value-type="string">
            <text:p text:style-name="P99">Mt 17:21 </text:p>
          </table:table-cell>
          <table:table-cell table:style-name="Table2.F2" office:value-type="string">
            <text:p text:style-name="P7">Mt 17:21 <text:s/>"But this kind does not go out except by prayer and fasting."</text:p>
          </table:table-cell>
        </table:table-row>
        <table:table-row table:style-name="Table2.2">
          <table:table-cell table:style-name="Table2.B2" office:value-type="string">
            <text:p text:style-name="P91">28 # Matt 18:11 <text:span text:style-name="T8">falta: <text:s/>entre] omitted: <text:s/>verse</text:span></text:p>
          </table:table-cell>
          <table:table-cell table:style-name="Table2.B2" office:value-type="string">
            <text:p text:style-name="P81">Mt 18:11 hlyen gar o uioV tou anyrwpou swsai to apolwlov</text:p>
          </table:table-cell>
          <table:table-cell table:style-name="Table2.B2" office:value-type="string">
            <text:p text:style-name="P81"><text:span text:style-name="Rubies">Mt 18:11 hlyen gar o uioV tou anyrwpou swsai to apolwlov</text:span></text:p>
          </table:table-cell>
          <table:table-cell table:style-name="Table2.B2" office:value-type="string">
            <text:p text:style-name="P86">Mt 18:11 For the Son of man is come to save that which was lost.</text:p>
          </table:table-cell>
          <table:table-cell table:style-name="Table2.B2" office:value-type="string">
            <text:p text:style-name="P99">Mt 18:11 </text:p>
          </table:table-cell>
          <table:table-cell table:style-name="Table2.F2" office:value-type="string">
            <text:p text:style-name="P7">Mt 18:11 <text:s/>"For the Son of Man has come to save that which was lost.</text:p>
          </table:table-cell>
        </table:table-row>
        <table:table-row table:style-name="Table2.2">
          <table:table-cell table:style-name="Table2.B2" office:value-type="string">
            <text:p text:style-name="P91">29 # Matt 18:15 <text:span text:style-name="T8">falta: contra t</text:span><text:span text:style-name="T68">￭ </text:span><text:span text:style-name="T8">omitted: against thee</text:span></text:p>
          </table:table-cell>
          <table:table-cell table:style-name="Table2.B2" office:value-type="string">
            <text:p text:style-name="P81">Mt 18:15 ean de amarthsh eiV se o adelfoV sou upage kai elegxon auton metaxu sou kai autou monou ean sou akoush ekerdhsaV ton adelfon sou</text:p>
          </table:table-cell>
          <table:table-cell table:style-name="Table2.B2" office:value-type="string">
            <text:p text:style-name="P83"><text:span text:style-name="T9">Mt 18:15 ean de amarthsh eiV se o adelfoV sou upage </text:span><text:span text:style-name="Rubies"><text:span text:style-name="T9">kai elegxon</text:span></text:span><text:span text:style-name="T9"> auton metaxu sou kai autou monou ean sou akoush ekerdhsaV ton adelfon sou</text:span></text:p>
          </table:table-cell>
          <table:table-cell table:style-name="Table2.B2" office:value-type="string">
            <text:p text:style-name="P86">Mt 18:15 ¶ Moreover if thy brother shall trespass against thee, go and tell him his fault between thee and him alone: if he shall hear thee, thou hast gained thy brother.</text:p>
          </table:table-cell>
          <table:table-cell table:style-name="Table2.B2" office:value-type="string">
            <text:p text:style-name="P99">Mt 18:15 ¶ <text:s/>"If your brother sins against you, go and show him his fault, just between the two of you. If he listens to you, you have won your brother over.</text:p>
          </table:table-cell>
          <table:table-cell table:style-name="Table2.F2" office:value-type="string">
            <text:p text:style-name="P7">Mt 18:15 ¶ <text:s/>"And if your brother sins, go and reprove him in private; if he listens to you, you have won your brother.</text:p>
          </table:table-cell>
        </table:table-row>
        <text:soft-page-break/>
        <table:table-row table:style-name="Table2.2">
          <table:table-cell table:style-name="Table2.B2" office:value-type="string">
            <text:p text:style-name="P91">30 # Matt 19:9 <text:span text:style-name="T8">falta: y el que se ..., adutera. omitted: and whoso ... adultery</text:span></text:p>
          </table:table-cell>
          <table:table-cell table:style-name="Table2.B2" office:value-type="string">
            <text:p text:style-name="P81">Mt 19:9 legw de umin oti oV an apolush thn gunaika autou ei mh epi porneia kai gamhsh allhn moicatai kai o apolelumenhn gamhsaV moicatai</text:p>
          </table:table-cell>
          <table:table-cell table:style-name="Table2.B2" office:value-type="string">
            <text:p text:style-name="P83"><text:span text:style-name="T9">Mt 19:9 legw de umin oti oV an apolush thn gunaika autou ei mh epi porneia kai gamhsh allhn moicatai </text:span><text:span text:style-name="Rubies"><text:span text:style-name="T9">kai o apolelumenhn gamhsaV moicatai</text:span></text:span></text:p>
          </table:table-cell>
          <table:table-cell table:style-name="Table2.B2" office:value-type="string">
            <text:p text:style-name="P86">Mt 19:9 And I say unto you, Whosoever shall put away his wife, except it be for fornication, and shall marry another, committeth adultery: and whoso marrieth her which is put away doth commit adultery.</text:p>
          </table:table-cell>
          <table:table-cell table:style-name="Table2.B2" office:value-type="string">
            <text:p text:style-name="P99">Mt 19:9 <text:s/>I tell you that anyone who divorces his wife, except for marital unfaithfulness, and marries another woman commits adultery."</text:p>
          </table:table-cell>
          <table:table-cell table:style-name="Table2.F2" office:value-type="string">
            <text:p text:style-name="P7">Mt 19:9 <text:s/>"And I say to you, whoever divorces his wife, except for immorality, and marries another woman commits adultery."</text:p>
          </table:table-cell>
        </table:table-row>
        <table:table-row table:style-name="Table2.2">
          <table:table-cell table:style-name="Table2.B2" office:value-type="string">
            <text:p text:style-name="P91">31 # Matt 19:16 <text:span text:style-name="T8">falta: (Maestro) bueno omitted: Good (Master)</text:span></text:p>
          </table:table-cell>
          <table:table-cell table:style-name="Table2.B2" office:value-type="string">
            <text:p text:style-name="P81">Mt 19:16 kai idou eiV proselywn eipen autw didaskale agaye ti agayon poihsw ina ecw zwhn aiwnion</text:p>
          </table:table-cell>
          <table:table-cell table:style-name="Table2.B2" office:value-type="string">
            <text:p text:style-name="P83"><text:span text:style-name="T9">Mt 19:16 kai idou eiV proselywn </text:span><text:span text:style-name="Strong_20_Emphasis"><text:span text:style-name="T13">autw eipen</text:span></text:span><text:span text:style-name="T9"> didaskale </text:span><text:span text:style-name="Rubies"><text:span text:style-name="T9">agaye</text:span></text:span><text:span text:style-name="T9"> ti agayon poihsw ina </text:span><text:span text:style-name="Rubies"><text:span text:style-name="T9">ecw</text:span></text:span><text:span text:style-name="T9"> <text:s/></text:span><text:span text:style-name="Strong_20_Emphasis"><text:span text:style-name="T13">ocw </text:span></text:span><text:span text:style-name="T9">zwhn aiwnion</text:span></text:p>
          </table:table-cell>
          <table:table-cell table:style-name="Table2.B2" office:value-type="string">
            <text:p text:style-name="P86">Mt 19:16 ¶ And, behold, one came and said unto him, Good Master, what good thing shall I do, that I may have eternal life?</text:p>
          </table:table-cell>
          <table:table-cell table:style-name="Table2.B2" office:value-type="string">
            <text:p text:style-name="P99">Mt 19:16 ¶ <text:s/>Now a man came up to Jesus and asked, "Teacher, what good thing must I do to get eternal life?"</text:p>
          </table:table-cell>
          <table:table-cell table:style-name="Table2.F2" office:value-type="string">
            <text:p text:style-name="P7">Mt 19:16 ¶ <text:s/>And behold, one came to Him and said, "Teacher, what good thing shall I do that I may obtain eternal life?"</text:p>
          </table:table-cell>
        </table:table-row>
        <table:table-row table:style-name="Table2.2">
          <table:table-cell table:style-name="Table2.B2" office:value-type="string">
            <text:p text:style-name="P91">32 # Matt 19:17 ...<text:span text:style-name="T8">Why are you asking me about what is good? in place of: Why callest thou me good? falta: (es a sabe) Dios, y omitted: (that is,) God: but</text:span></text:p>
          </table:table-cell>
          <table:table-cell table:style-name="Table2.B2" office:value-type="string">
            <text:p text:style-name="P81">Mt 19:17 o de eipen autw ti me legeiV agayon oudeiV agayoV ei mh eiV o yeoV ei de yeleiV eiselyein eiV thn zwhn thrhson taV entolav</text:p>
          </table:table-cell>
          <table:table-cell table:style-name="Table2.B2" office:value-type="string">
            <text:p text:style-name="P83"><text:span text:style-name="T9">Mt 19:17 o de eipen autw ti me </text:span><text:span text:style-name="Rubies"><text:span text:style-name="T9">legeiV agayon</text:span></text:span><text:span text:style-name="T9"> <text:s/></text:span><text:span text:style-name="Strong_20_Emphasis"><text:span text:style-name="T13">erwtaV <text:s/>peri tou agaqoueir estin o agaqoV</text:span></text:span><text:span text:style-name="T13"> </text:span><text:span text:style-name="T9">ei de yeleiV eiV thn zwhn </text:span><text:span text:style-name="Strong_20_Emphasis"><text:span text:style-name="T13">eiselyein</text:span></text:span><text:span text:style-name="T9"> thrhson taV entolav</text:span></text:p>
          </table:table-cell>
          <table:table-cell table:style-name="Table2.B2" office:value-type="string">
            <text:p text:style-name="P86">Mt 19:17 And he said unto him, Why callest thou me good? there is none good but one, that is, God: but if thou wilt enter into life, keep the commandments.</text:p>
          </table:table-cell>
          <table:table-cell table:style-name="Table2.B2" office:value-type="string">
            <text:p text:style-name="P99">Mt 19:17 <text:s/>"Why do you ask me about what is good?" Jesus replied. "There is only One who is good. If you want to enter life, obey the commandments."</text:p>
          </table:table-cell>
          <table:table-cell table:style-name="Table2.F2" office:value-type="string">
            <text:p text:style-name="P7">Mt 19:17 <text:s/>And He said to him, "Why are you asking Me about what is good? There is only One who is good; but if you wish to enter into life, keep the commandments."</text:p>
          </table:table-cell>
        </table:table-row>
        <table:table-row table:style-name="Table2.2">
          <table:table-cell table:style-name="Table2.B2" office:value-type="string">
            <text:p text:style-name="P91">33 # Matt 20:16 <text:span text:style-name="T8">falta: porque muchos son llamados, mas pocos escogidos omitted: for many be called, but few chosen</text:span></text:p>
          </table:table-cell>
          <table:table-cell table:style-name="Table2.B2" office:value-type="string">
            <text:p text:style-name="P81">Mt 20:16 outwV esontai oi escatoi prwtoi kai oi prwtoi escatoi polloi gar eisin klhtoi oligoi de eklektoi</text:p>
          </table:table-cell>
          <table:table-cell table:style-name="Table2.B2" office:value-type="string">
            <text:p text:style-name="P83"><text:span text:style-name="T9">Mt 20:16 outwV esontai oi escatoi prwtoi kai oi prwtoi escatoi </text:span><text:span text:style-name="Rubies"><text:span text:style-name="T9">polloi gar eisin klhtoi oligoi de eklektoi</text:span></text:span></text:p>
          </table:table-cell>
          <table:table-cell table:style-name="Table2.B2" office:value-type="string">
            <text:p text:style-name="P86">Mt 20:16 So the last shall be first, and the first last: for many be called, but few chosen.</text:p>
          </table:table-cell>
          <table:table-cell table:style-name="Table2.B2" office:value-type="string">
            <text:p text:style-name="P99">Mt 20:16 <text:s/>"So the last will be first, and the first will be last."</text:p>
          </table:table-cell>
          <table:table-cell table:style-name="Table2.F2" office:value-type="string">
            <text:p text:style-name="P7">Mt 20:16 <text:s/>"Thus the last shall be first, and the first last."</text:p>
          </table:table-cell>
        </table:table-row>
        <text:soft-page-break/>
        <table:table-row table:style-name="Table2.2">
          <table:table-cell table:style-name="Table2.B2" office:value-type="string">
            <text:p text:style-name="P91">34 # Matt 20:22 <text:span text:style-name="T8">falta: </text:span><text:span text:style-name="T68">﾿</text:span><text:span text:style-name="T8">. . . y ser bautizados del bautismo de que yo soy bautizado? omitted: and to be baptized with the baptism that I am baptized with?</text:span></text:p>
          </table:table-cell>
          <table:table-cell table:style-name="Table2.B2" office:value-type="string">
            <text:p text:style-name="P81">Mt 20:22 apokriyeiV de o ihsouV eipen ouk oidate ti aiteisye dunasye piein to pothrion o egw mellw pinein kai to baptisma o egw baptizomai baptisyhnai legousin autw dunameya</text:p>
          </table:table-cell>
          <table:table-cell table:style-name="Table2.B2" office:value-type="string">
            <text:p text:style-name="P83"><text:span text:style-name="T9">Mt 20:22 apokriyeiV de o ihsouV eipen ouk oidate ti aiteisye dunasye piein to pothrion o egw mellw pinein </text:span><text:span text:style-name="Rubies"><text:span text:style-name="T9">kai to baptisma o egw baptizomai baptisyhnai</text:span></text:span><text:span text:style-name="T9"> <text:s/>legousin autw dunameya</text:span></text:p>
          </table:table-cell>
          <table:table-cell table:style-name="Table2.B2" office:value-type="string">
            <text:p text:style-name="P86">Mt 20:22 But Jesus answered and said, Ye know not what ye ask. Are ye able to drink of the cup that I shall drink of, and to be baptized with the baptism that I am baptized with? They say unto him, We are able.</text:p>
          </table:table-cell>
          <table:table-cell table:style-name="Table2.B2" office:value-type="string">
            <text:p text:style-name="P99">Mt 20:22 <text:s/>"You don’t know what you are asking," Jesus said to them. "Can you drink the cup I am going to drink?" "We can," they answered.</text:p>
          </table:table-cell>
          <table:table-cell table:style-name="Table2.F2" office:value-type="string">
            <text:p text:style-name="P7">Mt 20:22 <text:s/>But Jesus answered and said, "You do not know what you are asking for. Are you able to drink the cup that I am about to drink?" They *said to Him, "We are able."</text:p>
          </table:table-cell>
        </table:table-row>
        <table:table-row table:style-name="Table2.2">
          <table:table-cell table:style-name="Table2.B2" office:value-type="string">
            <text:p text:style-name="P91">35 # Matt 20:23 <text:span text:style-name="T8">falta: y del bautismo de que yo soy bautizado omitted: and be baptized with the baptism that I am baptized with</text:span></text:p>
          </table:table-cell>
          <table:table-cell table:style-name="Table2.B2" office:value-type="string">
            <text:p text:style-name="P81">Mt 20:23 kai legei autoiV to men pothrion mou piesye kai to baptisma o egw baptizomai baptisyhsesye to de kayisai ek dexiwn mou kai ex euwnumwn mou ouk estin emon dounai all oiV htoimastai upo tou patroV mou</text:p>
          </table:table-cell>
          <table:table-cell table:style-name="Table2.B2" office:value-type="string">
            <text:p text:style-name="P83"><text:span text:style-name="T9">Mt 20:23 </text:span><text:span text:style-name="T78">kai</text:span><text:span text:style-name="T9"> legei autoiV to men pothrion mou piesye </text:span><text:span text:style-name="Rubies"><text:span text:style-name="T9">kai to baptisma o egw baptizomai baptisyhsesye</text:span></text:span><text:span text:style-name="T9"> <text:s/>to de kayisai ek dexiwn mou kai ex euwnumwn </text:span><text:span text:style-name="Rubies"><text:span text:style-name="T78">mou</text:span></text:span><text:span text:style-name="T9"> ouk estin emon </text:span><text:span text:style-name="Strong_20_Emphasis"><text:span text:style-name="T13">touto</text:span></text:span><text:span text:style-name="T13"> </text:span><text:span text:style-name="T9">dounai all oiV htoimastai upo tou patroV mou</text:span></text:p>
          </table:table-cell>
          <table:table-cell table:style-name="Table2.B2" office:value-type="string">
            <text:p text:style-name="P86">Mt 20:23 And he saith unto them, Ye shall drink indeed of my cup, and be baptized with the baptism that I am baptized with: but to sit on my right hand, and on my left, is not mine to give, but it shall be given to them for whom it is prepared of my Father.</text:p>
          </table:table-cell>
          <table:table-cell table:style-name="Table2.B2" office:value-type="string">
            <text:p text:style-name="P99">Mt 20:23 <text:s/>Jesus said to them, "You will indeed drink from my cup, but to sit at my right or left is not for me to grant. These places belong to those for whom they have been prepared by my Father."</text:p>
          </table:table-cell>
          <table:table-cell table:style-name="Table2.F2" office:value-type="string">
            <text:p text:style-name="P7">Mt 20:23 <text:s/>He *said to them, "My cup you shall drink; but to sit on My right and on My left, this is not Mine to give, but it is for those for whom it has been prepared by My Father."</text:p>
          </table:table-cell>
        </table:table-row>
        <table:table-row table:style-name="Table2.2">
          <table:table-cell table:style-name="Table2.B2" office:value-type="string">
            <text:p text:style-name="P91">36 # Matt 21:44 bracketed for omission</text:p>
          </table:table-cell>
          <table:table-cell table:style-name="Table2.B2" office:value-type="string">
            <text:p text:style-name="P81">Mt 21:44 kai o peswn epi ton liyon touton sunylasyhsetai ef on d an pesh likmhsei auton</text:p>
          </table:table-cell>
          <table:table-cell table:style-name="Table2.B2" office:value-type="string">
            <text:p text:style-name="P83"><text:span text:style-name="T9">Mt 21:44 [-</text:span><text:span text:style-name="Rubies"><text:span text:style-name="T9">kai o peswn epi ton liyon touton sunylasyhsetai ef on d an pesh likmhsei auton</text:span></text:span><text:span text:style-name="T9">-]</text:span></text:p>
          </table:table-cell>
          <table:table-cell table:style-name="Table2.B2" office:value-type="string">
            <text:p text:style-name="P86">Mt 21:44 And whosoever shall fall on this stone shall be broken: but on whomsoever it shall fall, it will grind him to powder.</text:p>
          </table:table-cell>
          <table:table-cell table:style-name="Table2.B2" office:value-type="string">
            <text:p text:style-name="P99">Mt 21:44 <text:s/>He who falls on this stone will be broken to pieces, but he on whom it falls will be crushed."</text:p>
          </table:table-cell>
          <table:table-cell table:style-name="Table2.F2" office:value-type="string">
            <text:p text:style-name="P7">Mt 21:44 <text:s/>"And he who falls on this stone will be broken to pieces; but on whomever it falls, it will scatter him like dust."</text:p>
          </table:table-cell>
        </table:table-row>
        <table:table-row table:style-name="Table2.2">
          <table:table-cell table:style-name="Table2.B2" office:value-type="string">
            <text:p text:style-name="P91">37 # Matt 22:30 <text:span text:style-name="T8">falta: de Dios omitted: of God</text:span></text:p>
          </table:table-cell>
          <table:table-cell table:style-name="Table2.B2" office:value-type="string">
            <text:p text:style-name="P81">Mt 22:30 en gar th anastasei oute gamousin oute ekgamizontai all wV aggeloi tou yeou en ouranw eisin</text:p>
          </table:table-cell>
          <table:table-cell table:style-name="Table2.B2" office:value-type="string">
            <text:p text:style-name="P83"><text:span text:style-name="T9">Mt 22:30 en gar th anastasei oute gamousin oute </text:span><text:span text:style-name="Rubies"><text:span text:style-name="T78">ek</text:span></text:span><text:span text:style-name="T9">gamizontai all wV aggeloi </text:span><text:span text:style-name="Rubies"><text:span text:style-name="T9">tou yeou </text:span></text:span><text:span text:style-name="T9"><text:s/>en </text:span><text:span text:style-name="Strong_20_Emphasis"><text:span text:style-name="T13">tw</text:span></text:span><text:span text:style-name="T9"> ouranw eisin</text:span></text:p>
          </table:table-cell>
          <table:table-cell table:style-name="Table2.B2" office:value-type="string">
            <text:p text:style-name="P86">Mt 22:30 For in the resurrection they neither marry, nor are given in marriage, but are as the angels of God in heaven.</text:p>
          </table:table-cell>
          <table:table-cell table:style-name="Table2.B2" office:value-type="string">
            <text:p text:style-name="P99">Mt 22:30 <text:s/>At the resurrection people will neither marry nor be given in marriage; they will be like the angels in heaven.</text:p>
          </table:table-cell>
          <table:table-cell table:style-name="Table2.F2" office:value-type="string">
            <text:p text:style-name="P7">Mt 22:30 <text:s/>"For in the resurrection they neither marry, nor are given in marriage, but are like angels in heaven.</text:p>
          </table:table-cell>
        </table:table-row>
        <text:soft-page-break/>
        <table:table-row table:style-name="Table2.2">
          <table:table-cell table:style-name="Table2.B2" office:value-type="string">
            <text:p text:style-name="P91">38 # Matt 23:8 <text:span text:style-name="T8">falta: el Cristo omitted: Christ</text:span></text:p>
          </table:table-cell>
          <table:table-cell table:style-name="Table2.B2" office:value-type="string">
            <text:p text:style-name="P81">Mt 23:8 umeiV de mh klhyhte rabbi eiV gar estin umwn o kayhghthV o cristoV panteV de umeiV adelfoi este</text:p>
          </table:table-cell>
          <table:table-cell table:style-name="Table2.B2" office:value-type="string">
            <text:p text:style-name="P83"><text:span text:style-name="T9">Mt 23:8 umeiV de mh klhyhte rabbi eiV gar estin umwn o </text:span><text:span text:style-name="Strong_20_Emphasis"><text:span text:style-name="T9">didaskacoV</text:span></text:span><text:span text:style-name="T9"> </text:span><text:span text:style-name="Rubies"><text:span text:style-name="T9">kayhghthV o cristoV</text:span></text:span><text:span text:style-name="T9"> <text:s/>panteV de umeiV adelfoi este</text:span></text:p>
          </table:table-cell>
          <table:table-cell table:style-name="Table2.B2" office:value-type="string">
            <text:p text:style-name="P86">Mt 23:8 But be not ye called Rabbi: for one is your Master, even Christ; and all ye are brethren.</text:p>
          </table:table-cell>
          <table:table-cell table:style-name="Table2.B2" office:value-type="string">
            <text:p text:style-name="P99">Mt 23:8 <text:s/>"But you are not to be called ‘Rabbi’,for you have only one Master and you are all brothers.</text:p>
          </table:table-cell>
          <table:table-cell table:style-name="Table2.F2" office:value-type="string">
            <text:p text:style-name="P7">Mt 23:8 <text:s/>"But do not be called Rabbi; for One is your Teacher, and you are all brothers.</text:p>
          </table:table-cell>
        </table:table-row>
        <table:table-row table:style-name="Table2.2">
          <table:table-cell table:style-name="Table2.B2" office:value-type="string">
            <text:p text:style-name="P91">39 # Matt 23:14 <text:span text:style-name="T8">falta: todo el vers</text:span><text:span text:style-name="T68">￭</text:span><text:span text:style-name="T8">culo, o entre [ ] omitted: the entire verse or in [ ]</text:span></text:p>
          </table:table-cell>
          <table:table-cell table:style-name="Table2.B2" office:value-type="string">
            <text:p text:style-name="P81">Mt 23:14 ouai de umin grammateiV kai farisaioi upokritai oti katesyiete taV oikiaV twn chrwn kai profasei makra proseucomenoi dia touto lhqesye perissoteron krima</text:p>
          </table:table-cell>
          <table:table-cell table:style-name="Table2.B2" office:value-type="string">
            <text:p text:style-name="P81"><text:span text:style-name="Rubies">Mt 23:14 ouai de umin grammateiV kai farisaioi upokritai oti katesyiete taV oikiaV twn chrwn kai profasei makra proseucomenoi dia touto lhqesye perissoteron krima</text:span></text:p>
          </table:table-cell>
          <table:table-cell table:style-name="Table2.B2" office:value-type="string">
            <text:p text:style-name="P86">Mt 23:14 Woe unto you, scribes and Pharisees, hypocrites! for ye devour widows’ houses, and for a pretence make long prayer: therefore ye shall receive the greater damnation.</text:p>
          </table:table-cell>
          <table:table-cell table:style-name="Table2.B2" office:value-type="string">
            <text:p text:style-name="P99">Mt 23:14 </text:p>
          </table:table-cell>
          <table:table-cell table:style-name="Table2.F2" office:value-type="string">
            <text:p text:style-name="P7">Mt 23:14 <text:s/>"Woe to you, scribes and Pharisees, hypocrites, because you devour widows’ houses, even while for a pretense you make long prayers; therefore you shall receive greater condemnation.</text:p>
          </table:table-cell>
        </table:table-row>
        <table:table-row table:style-name="Table2.2">
          <table:table-cell table:style-name="Table2.B2" office:value-type="string">
            <text:p text:style-name="P91">40 # Matt 23:38 omitting: desolate</text:p>
          </table:table-cell>
          <table:table-cell table:style-name="Table2.B2" office:value-type="string">
            <text:p text:style-name="P81">Mt 23:38 idou afietai umin o oikoV umwn erhmov</text:p>
          </table:table-cell>
          <table:table-cell table:style-name="Table2.B2" office:value-type="string">
            <text:p text:style-name="P83"><text:span text:style-name="T9">Mt 23:38 idou afietai umin o oikoV umwn [-</text:span><text:span text:style-name="Rubies"><text:span text:style-name="T9">erhmov</text:span></text:span><text:span text:style-name="T9">-]</text:span></text:p>
          </table:table-cell>
          <table:table-cell table:style-name="Table2.B2" office:value-type="string">
            <text:p text:style-name="P86">Mt 23:38 Behold, your house is left unto you desolate.</text:p>
          </table:table-cell>
          <table:table-cell table:style-name="Table2.B2" office:value-type="string">
            <text:p text:style-name="P99">Mt 23:38 <text:s/>Look, your house is left to you desolate.</text:p>
          </table:table-cell>
          <table:table-cell table:style-name="Table2.F2" office:value-type="string">
            <text:p text:style-name="P7">Mt 23:38 <text:s/>"Behold, your house is being left to you desolate!</text:p>
          </table:table-cell>
        </table:table-row>
        <table:table-row table:style-name="Table2.2">
          <table:table-cell table:style-name="Table2.B2" office:value-type="string">
            <text:p text:style-name="P91">41 # Matt 24:7 <text:span text:style-name="T8">falta: pestilencias omitted: pestilences</text:span></text:p>
          </table:table-cell>
          <table:table-cell table:style-name="Table2.B2" office:value-type="string">
            <text:p text:style-name="P81">Mt 24:7 egeryhsetai gar eynoV epi eynoV kai basileia epi basileian kai esontai limoi kai loimoi kai seismoi kata topouv</text:p>
          </table:table-cell>
          <table:table-cell table:style-name="Table2.B2" office:value-type="string">
            <text:p text:style-name="P83"><text:span text:style-name="T9">Mt 24:7 egeryhsetai gar eynoV epi eynoV kai basileia epi basileian kai esontai limoi </text:span><text:span text:style-name="Rubies"><text:span text:style-name="T9">kai loimoi</text:span></text:span><text:span text:style-name="T9"> kai seismoi kata topouv</text:span></text:p>
          </table:table-cell>
          <table:table-cell table:style-name="Table2.B2" office:value-type="string">
            <text:p text:style-name="P86">Mt 24:7 For nation shall rise against nation, and kingdom against kingdom: and there shall be famines, and pestilences, and earthquakes, in divers places.</text:p>
          </table:table-cell>
          <table:table-cell table:style-name="Table2.B2" office:value-type="string">
            <text:p text:style-name="P99">Mt 24:7 <text:s/>Nation will rise against nation, and kingdom against kingdom. There will be famines and earthquakes in various places.</text:p>
          </table:table-cell>
          <table:table-cell table:style-name="Table2.F2" office:value-type="string">
            <text:p text:style-name="P7">Mt 24:7 <text:s/>"For nation will rise against nation, and kingdom against kingdom, and in various places there will be famines and earthquakes.</text:p>
          </table:table-cell>
        </table:table-row>
        <table:table-row table:style-name="Table2.2">
          <table:table-cell table:style-name="Table2.B2" office:value-type="string">
            <text:p text:style-name="P91">42 # Matt 24:36 <text:span text:style-name="T8">adici￳n: ni el Hijo addition: nor the Son</text:span></text:p>
          </table:table-cell>
          <table:table-cell table:style-name="Table2.B2" office:value-type="string">
            <text:p text:style-name="P81">Mt 24:36 peri de thV hmeraV ekeinhV kai thV wraV oudeiV oiden oude oi aggeloi twn ouranwn ei mh o pathr mou monov</text:p>
          </table:table-cell>
          <table:table-cell table:style-name="Table2.B2" office:value-type="string">
            <text:p text:style-name="P83"><text:span text:style-name="T9">Mt 24:36 peri de thV hmeraV ekeinhV kai </text:span><text:span text:style-name="Rubies"><text:span text:style-name="T9">thV</text:span></text:span><text:span text:style-name="T9"> wraV oudeiV oiden oude oi aggeloi twn ouranwn</text:span><text:span text:style-name="Strong_20_Emphasis"><text:span text:style-name="T9"> </text:span></text:span><text:span text:style-name="Strong_20_Emphasis"><text:span text:style-name="T13">oude ouios</text:span></text:span><text:span text:style-name="T9"> ei mh o pathr </text:span><text:span text:style-name="Rubies"><text:span text:style-name="T9">mou</text:span></text:span><text:span text:style-name="T9"> monov</text:span></text:p>
          </table:table-cell>
          <table:table-cell table:style-name="Table2.B2" office:value-type="string">
            <text:p text:style-name="P86">Mt 24:36 But of that day and hour knoweth no man, no, not the angels of heaven, but my Father only.</text:p>
          </table:table-cell>
          <table:table-cell table:style-name="Table2.B2" office:value-type="string">
            <text:p text:style-name="P99">Mt 24:36 <text:s/>"No-one knows about that day or hour, not even the angels in heaven, nor the Son, but only the Father.</text:p>
          </table:table-cell>
          <table:table-cell table:style-name="Table2.F2" office:value-type="string">
            <text:p text:style-name="P7">Mt 24:36 <text:s/>"But of that day and hour no one knows, not even the angels of heaven, nor the Son, but the Father alone.</text:p>
          </table:table-cell>
        </table:table-row>
        <text:soft-page-break/>
        <table:table-row table:style-name="Table2.2">
          <table:table-cell table:style-name="Table2.B2" office:value-type="string">
            <text:p text:style-name="P91">43 # Matt 24:48 <text:span text:style-name="T8">falta: en venir omitted: his coming</text:span></text:p>
          </table:table-cell>
          <table:table-cell table:style-name="Table2.B2" office:value-type="string">
            <text:p text:style-name="P81">Mt 24:48 ean de eiph o kakoV douloV ekeinoV en th kardia autou cronizei o kurioV mou elyein</text:p>
          </table:table-cell>
          <table:table-cell table:style-name="Table2.B2" office:value-type="string">
            <text:p text:style-name="P83"><text:span text:style-name="T9">Mt 24:48 ean de eiph o kakoV douloV ekeinoV en th kardia autou cronizei </text:span><text:span text:style-name="Strong_20_Emphasis"><text:span text:style-name="T14">mou</text:span></text:span><text:span text:style-name="T9"> o kurioV <text:s/></text:span><text:span text:style-name="Rubies"><text:span text:style-name="T9">mou <text:s/>elyein</text:span></text:span><text:span text:style-name="T9"> </text:span></text:p>
          </table:table-cell>
          <table:table-cell table:style-name="Table2.B2" office:value-type="string">
            <text:p text:style-name="P86">Mt 24:48 But and if that evil servant shall say in his heart, My lord delayeth his coming;</text:p>
          </table:table-cell>
          <table:table-cell table:style-name="Table2.B2" office:value-type="string">
            <text:p text:style-name="P99">Mt 24:48 <text:s/>But suppose that servant is wicked and says to himself, ‘My master is staying away a long time,’</text:p>
          </table:table-cell>
          <table:table-cell table:style-name="Table2.F2" office:value-type="string">
            <text:p text:style-name="P7">Mt 24:48 <text:s/>"But if that evil slave says in his heart, ‘My master is not coming for a long time,’</text:p>
          </table:table-cell>
        </table:table-row>
        <table:table-row table:style-name="Table2.2">
          <table:table-cell table:style-name="Table2.B2" office:value-type="string">
            <text:p text:style-name="P91">44 # Matt 25:13 <text:span text:style-name="T8">falta: en que el Hijo del hombre ha de venir omitted: wherein the Son of man cometh</text:span></text:p>
          </table:table-cell>
          <table:table-cell table:style-name="Table2.B2" office:value-type="string">
            <text:p text:style-name="P81">Mt 25:13 grhgoreite oun oti ouk oidate thn hmeran oude thn wran en h o uioV tou anyrwpou ercetai</text:p>
          </table:table-cell>
          <table:table-cell table:style-name="Table2.B2" office:value-type="string">
            <text:p text:style-name="P83"><text:span text:style-name="T9">Mt 25:13 grhgoreite oun oti ouk oidate thn hmeran oude thn wran </text:span><text:span text:style-name="Rubies"><text:span text:style-name="T9">en h o uioV tou anyrwpou ercetai</text:span></text:span></text:p>
          </table:table-cell>
          <table:table-cell table:style-name="Table2.B2" office:value-type="string">
            <text:p text:style-name="P86">Mt 25:13 Watch therefore, for ye know neither the day nor the hour wherein the Son of man cometh.</text:p>
          </table:table-cell>
          <table:table-cell table:style-name="Table2.B2" office:value-type="string">
            <text:p text:style-name="P99">Mt 25:13 <text:s/>"Therefore keep watch, because you do not know the day or the hour.</text:p>
          </table:table-cell>
          <table:table-cell table:style-name="Table2.F2" office:value-type="string">
            <text:p text:style-name="P7">Mt 25:13 <text:s/>"Be on the alert then, for you do not know the day nor the hour.</text:p>
          </table:table-cell>
        </table:table-row>
        <table:table-row table:style-name="Table2.2">
          <table:table-cell table:style-name="Table2.B2" office:value-type="string">
            <text:p text:style-name="P91">45 # Matt 25:31 <text:span text:style-name="T8">falta: santos (</text:span><text:span text:style-name="T68">￡</text:span><text:span text:style-name="T8">ngeles) omitted: holy (angles)</text:span></text:p>
          </table:table-cell>
          <table:table-cell table:style-name="Table2.B2" office:value-type="string">
            <text:p text:style-name="P81">Mt 25:31 otan de elyh o uioV tou anyrwpou en th doxh autou kai panteV oi agioi aggeloi met autou tote kayisei epi yronou doxhV autou</text:p>
          </table:table-cell>
          <table:table-cell table:style-name="Table2.B2" office:value-type="string">
            <text:p text:style-name="P83"><text:span text:style-name="T9">Mt 25:31 otan de elyh o uioV tou anyrwpou en th doxh autou kai panteV oi </text:span><text:span text:style-name="Rubies"><text:span text:style-name="T9">agioi</text:span></text:span><text:span text:style-name="T9"> aggeloi met autou tote kayisei epi yronou doxhV autou</text:span></text:p>
          </table:table-cell>
          <table:table-cell table:style-name="Table2.B2" office:value-type="string">
            <text:p text:style-name="P86">Mt 25:31 ¶ When the Son of man shall come in his glory, and all the holy angels with him, then shall he sit upon the throne of his glory:</text:p>
          </table:table-cell>
          <table:table-cell table:style-name="Table2.B2" office:value-type="string">
            <text:p text:style-name="P99">Mt 25:31 ¶ <text:s/>"When the Son of Man comes in his glory, and all the angels with him, he will sit on his throne in heavenly glory.</text:p>
          </table:table-cell>
          <table:table-cell table:style-name="Table2.F2" office:value-type="string">
            <text:p text:style-name="P7">Mt 25:31 ¶ <text:s/>"But when the Son of Man comes in His glory, and all the angels with Him, then He will sit on His glorious throne.</text:p>
          </table:table-cell>
        </table:table-row>
        <table:table-row table:style-name="Table2.2">
          <table:table-cell table:style-name="Table2.B2" office:value-type="string">
            <text:p text:style-name="P91">46 # Matt 26:28 <text:span text:style-name="T8">falta: nuevo omitted: new</text:span></text:p>
          </table:table-cell>
          <table:table-cell table:style-name="Table2.B2" office:value-type="string">
            <text:p text:style-name="P81">Mt 26:28 touto gar estin to aima mou to thV kainhV diayhkhV to peri pollwn ekcunomenon eiV afesin amartiwn</text:p>
          </table:table-cell>
          <table:table-cell table:style-name="Table2.B2" office:value-type="string">
            <text:p text:style-name="P83"><text:span text:style-name="T9">Mt 26:28 touto gar estin to aima mou to thV </text:span><text:span text:style-name="Rubies"><text:span text:style-name="T9">kainhV</text:span></text:span><text:span text:style-name="T9"> diayhkhV to peri pollwn ekcu</text:span><text:span text:style-name="Strong_20_Emphasis"><text:span text:style-name="T13">n</text:span></text:span><text:span text:style-name="T9">nomenon eiV afesin amartiwn</text:span></text:p>
          </table:table-cell>
          <table:table-cell table:style-name="Table2.B2" office:value-type="string">
            <text:p text:style-name="P86">Mt 26:28 For this is my blood of the new testament, which is shed for many for the remission of sins.</text:p>
          </table:table-cell>
          <table:table-cell table:style-name="Table2.B2" office:value-type="string">
            <text:p text:style-name="P99">Mt 26:28 <text:s/>This is my blood of the covenant, which is poured out for many for the forgiveness of sins.</text:p>
          </table:table-cell>
          <table:table-cell table:style-name="Table2.F2" office:value-type="string">
            <text:p text:style-name="P7">Mt 26:28 <text:s/>for this is My blood of the covenant, which is poured out for many for forgiveness of sins.</text:p>
          </table:table-cell>
        </table:table-row>
        <text:soft-page-break/>
        <table:table-row table:style-name="Table2.2">
          <table:table-cell table:style-name="Table2.B2" office:value-type="string">
            <text:p text:style-name="P91">47 # Matt 26:42 <text:span text:style-name="T8">falta: vaso (copa) omitted: cup</text:span></text:p>
          </table:table-cell>
          <table:table-cell table:style-name="Table2.B2" office:value-type="string">
            <text:p text:style-name="P81">Mt 26:42 palin ek deuterou apelywn proshuxato legwn pater mou ei ou dunatai touto to pothrion parelyein ap emou ean mh auto piw genhyhtw to yelhma sou</text:p>
          </table:table-cell>
          <table:table-cell table:style-name="Table2.B2" office:value-type="string">
            <text:p text:style-name="P83"><text:span text:style-name="T9">Mt 26:42 palin ek deuterou apelywn proshuxato legwn pater mou ei ou dunatai touto </text:span><text:span text:style-name="Rubies"><text:span text:style-name="T9">to pothrion</text:span></text:span><text:span text:style-name="T9"> </text:span><text:span text:style-name="T78"><text:s/></text:span><text:span text:style-name="T9">parelyein </text:span><text:span text:style-name="Rubies"><text:span text:style-name="T9">ap emou</text:span></text:span><text:span text:style-name="T9"> ean mh auto piw genhyhtw to yelhma sou</text:span></text:p>
          </table:table-cell>
          <table:table-cell table:style-name="Table2.B2" office:value-type="string">
            <text:p text:style-name="P86">Mt 26:42 He went away again the second time, and prayed, saying, O my Father, if this cup may not pass away from me, except I drink it, thy will be done.</text:p>
          </table:table-cell>
          <table:table-cell table:style-name="Table2.B2" office:value-type="string">
            <text:p text:style-name="P99">Mt 26:42 <text:s/>He went away a second time and prayed, "My Father, if it is not possible for this cup to be taken away unless I drink it, may your will be done."</text:p>
          </table:table-cell>
          <table:table-cell table:style-name="Table2.F2" office:value-type="string">
            <text:p text:style-name="P7">Mt 26:42 <text:s/>He went away again a second time and prayed, saying, "My Father, if this cannot pass away unless I drink it, Thy will be done."</text:p>
          </table:table-cell>
        </table:table-row>
        <table:table-row table:style-name="Table2.2">
          <table:table-cell table:style-name="Table2.B2" office:value-type="string">
            <text:p text:style-name="P91">48 # Matt 27:34 <text:span text:style-name="T8">vino, en vez de: vinagre wine, in place of: vinegar</text:span></text:p>
          </table:table-cell>
          <table:table-cell table:style-name="Table2.B2" office:value-type="string">
            <text:p text:style-name="P81">Mt 27:34 edwkan autw piein oxoV meta colhV memigmenon kai geusamenoV ouk hyelen piein</text:p>
          </table:table-cell>
          <table:table-cell table:style-name="Table2.B2" office:value-type="string">
            <text:p text:style-name="P83"><text:span text:style-name="T9">Mt 27:34 edwkan autw piein </text:span><text:span text:style-name="Rubies"><text:span text:style-name="T9">ozoV</text:span></text:span><text:span text:style-name="T9"> <text:s/></text:span><text:span text:style-name="Strong_20_Emphasis"><text:span text:style-name="T13">oinon</text:span></text:span><text:span text:style-name="T9"> meta colhV memigmenon kai geusamenoV ouk hyelen piein</text:span></text:p>
          </table:table-cell>
          <table:table-cell table:style-name="Table2.B2" office:value-type="string">
            <text:p text:style-name="P86">Mt 27:34 They gave him vinegar to drink mingled with gall: and when he had tasted thereof, he would not drink.</text:p>
          </table:table-cell>
          <table:table-cell table:style-name="Table2.B2" office:value-type="string">
            <text:p text:style-name="P99">Mt 27:34 <text:s/>There they offered Jesus wine to drink, mixed with gall; but after tasting it, he refused to drink it.</text:p>
          </table:table-cell>
          <table:table-cell table:style-name="Table2.F2" office:value-type="string">
            <text:p text:style-name="P7">Mt 27:34 <text:s/>they gave Him wine to drink mingled with gall; and after tasting it, He was unwilling to drink.</text:p>
          </table:table-cell>
        </table:table-row>
        <table:table-row table:style-name="Table2.2">
          <table:table-cell table:style-name="Table2.B2" office:value-type="string">
            <text:p text:style-name="P91">49 # Matt 27:35 <text:span text:style-name="T8">omitted: that it might be fulfilled which was spoken by the prophet, They parted my garments among them,</text:span></text:p>
          </table:table-cell>
          <table:table-cell table:style-name="Table2.B2" office:value-type="string">
            <text:p text:style-name="P81">Mt 27:35 staurwsanteV de auton diemerisanto ta imatia autou ballonteV klhron ina plhrwyh to rhyen upo tou profhtou diemerisanto ta imatia mou eautoiV kai epi ton imatismon mou ebalon klhron</text:p>
          </table:table-cell>
          <table:table-cell table:style-name="Table2.B2" office:value-type="string">
            <text:p text:style-name="P83"><text:span text:style-name="T9">Mt 27:35 staurwsanteV de auton diemerisanto ta imatia autou ballonteV klhron </text:span><text:span text:style-name="Rubies"><text:span text:style-name="T9"><text:s/>n ina plhrwyh to rhyen upo tou profhtou diemerisanto ta imatia mou eautoiV kai epi ton imatismon mou ebalon klhron</text:span></text:span></text:p>
          </table:table-cell>
          <table:table-cell table:style-name="Table2.B2" office:value-type="string">
            <text:p text:style-name="P86">Mt 27:35 And they crucified him, and parted his garments, casting lots: that it might be fulfilled which was spoken by the prophet, They parted my garments among them, and upon my vesture did they cast lots.</text:p>
          </table:table-cell>
          <table:table-cell table:style-name="Table2.B2" office:value-type="string">
            <text:p text:style-name="P99">Mt 27:35 <text:s/>When they had crucified him, they divided up his clothes by casting lots.</text:p>
          </table:table-cell>
          <table:table-cell table:style-name="Table2.F2" office:value-type="string">
            <text:p text:style-name="P7">Mt 27:35 <text:s/>And when they had crucified Him, they divided up His garments among themselves, casting lots;</text:p>
          </table:table-cell>
        </table:table-row>
        <table:table-row table:style-name="Table2.2">
          <table:table-cell table:style-name="Table2.B2" office:value-type="string">
            <text:p text:style-name="P91">50 # Matt 28:6 <text:span text:style-name="T8">falta: el Se￱or omitted: Lord</text:span></text:p>
          </table:table-cell>
          <table:table-cell table:style-name="Table2.B2" office:value-type="string">
            <text:p text:style-name="P81">Mt 28:6 ouk estin wde hgeryh gar kaywV eipen deute idete ton topon opou ekeito o kuriov</text:p>
          </table:table-cell>
          <table:table-cell table:style-name="Table2.B2" office:value-type="string">
            <text:p text:style-name="P83"><text:span text:style-name="T9">Mt 28:6 ouk estin wde hgeryh gar kaywV eipen deute idete ton topon opou ekeito </text:span><text:span text:style-name="Rubies"><text:span text:style-name="T9">o kuriov</text:span></text:span><text:span text:style-name="T9"> </text:span></text:p>
          </table:table-cell>
          <table:table-cell table:style-name="Table2.B2" office:value-type="string">
            <text:p text:style-name="P86">Mt 28:6 He is not here: for he is risen, as he said. Come, see the place where the Lord lay.</text:p>
          </table:table-cell>
          <table:table-cell table:style-name="Table2.B2" office:value-type="string">
            <text:p text:style-name="P99">Mt 28:6 <text:s/>He is not here; he has risen, just as he said. Come and see the place where he lay.</text:p>
          </table:table-cell>
          <table:table-cell table:style-name="Table2.F2" office:value-type="string">
            <text:p text:style-name="P7">Mt 28:6 <text:s/>"He is not here, for He has risen, just as He said. Come, see the place where He was lying.</text:p>
          </table:table-cell>
        </table:table-row>
      </table:table>
      <text:p text:style-name="P66"/>
      <text:p text:style-name="P67">The TR has 975 words in these 50 verses. WH has 774 words short 201 words, 20.6% removed <text:s/></text:p>
      <text:p text:style-name="P50"/>
      <text:p text:style-name="P165"><text:bookmark-start text:name="ch3"/><text:span text:style-name="T28">Chapter 3</text:span><text:bookmark-end text:name="ch3"/><text:span text:style-name="T29"> <text:s text:c="2"/></text:span></text:p>
      <text:p text:style-name="P75"><text:s/>- 41 Magnum Errors #51-92 from the Gospel According to Mark</text:p>
      <text:p text:style-name="P50"/>
      <text:p text:style-name="P50">The Gospel According to St. Mark, United Bible Societies Greek containing 41 gross errors #51 – 92</text:p>
      <text:p text:style-name="P61"/>
      <text:p text:style-name="P61">Note: Greek Received Text (TR) Underlies <text:s/>The English Authorized Version; <text:s text:c="2"/>Bible Societies Greek 4th Edition underlies all modernist versions here showing <text:s/><text:span text:style-name="Rubies">omitted</text:span> and <text:span text:style-name="Strong_20_Emphasis">added</text:span> and [<text:span text:style-name="Rubies">bracketed for removal</text:span>] portions.<text:span text:style-name="T32"> </text:span><text:span text:style-name="T33">Rex L. Cobb's Bilingual Critic is included as an aid in the first column.</text:span></text:p>
      <text:p text:style-name="P65"/>
      <table:table table:name="Table32" table:style-name="Table32">
        <table:table-column table:style-name="Table32.A"/>
        <table:table-column table:style-name="Table32.B" table:number-columns-repeated="2"/>
        <table:table-column table:style-name="Table32.D"/>
        <table:table-column table:style-name="Table32.E"/>
        <table:table-column table:style-name="Table32.F"/>
        <table:table-header-rows>
          <table:table-row table:style-name="Table32.1">
            <table:table-cell table:style-name="Table32.A1" office:value-type="string">
              <text:p text:style-name="P2">Ref# <text:s/>&amp; Critic</text:p>
            </table:table-cell>
            <table:table-cell table:style-name="Table32.A1" office:value-type="string">
              <text:p text:style-name="P78"><text:span text:style-name="T5">Received Greek Text <text:s/>(TR)</text:span> </text:p>
            </table:table-cell>
            <table:table-cell table:style-name="Table32.A1" office:value-type="string">
              <text:p text:style-name="P80"><text:span text:style-name="T6">NestleAland Greek 4th Edition</text:span> </text:p>
            </table:table-cell>
            <table:table-cell table:style-name="Table32.A1" office:value-type="string">
              <text:p text:style-name="P55">KJB </text:p>
              <text:p text:style-name="P56">Authorized Version</text:p>
            </table:table-cell>
            <table:table-cell table:style-name="Table32.A1" office:value-type="string">
              <text:p text:style-name="P57">NIV</text:p>
              <text:p text:style-name="P57"><text:s/><text:span text:style-name="T7">Modernist's Version</text:span></text:p>
            </table:table-cell>
            <table:table-cell table:style-name="Table32.F1" office:value-type="string">
              <text:p text:style-name="P57">NASV</text:p>
              <text:p text:style-name="P57"><text:s/><text:span text:style-name="T7">Modernist's Version</text:span></text:p>
            </table:table-cell>
          </table:table-row>
        </table:table-header-rows>
        <table:table-row table:style-name="Table32.2">
          <table:table-cell table:style-name="Table32.A2" office:value-type="string">
            <text:p text:style-name="P2">51 # Mark 1:1 <text:s/>falta: Hijo de Dios omitted: the Son of God</text:p>
          </table:table-cell>
          <table:table-cell table:style-name="Table32.A2" office:value-type="string">
            <text:p text:style-name="P81">Mr 1:1 arch tou euaggeliou ihsou cristou uiou tou yeou</text:p>
          </table:table-cell>
          <table:table-cell table:style-name="Table32.A2" office:value-type="string">
            <text:p text:style-name="P81">Mr 1:1 arch tou euaggeliou ihsou cristou uiou <text:span text:style-name="T77">tou</text:span> yeou</text:p>
          </table:table-cell>
          <table:table-cell table:style-name="Table32.A2" office:value-type="string">
            <text:p text:style-name="P86">Mr 1:1 ¶ The beginning of the gospel of Jesus Christ, the Son of God;</text:p>
          </table:table-cell>
          <table:table-cell table:style-name="Table32.A2" office:value-type="string">
            <text:p text:style-name="P99">Mr 1:1 ¶ <text:s/>The beginning of the gospel about Jesus Christ, the Son of God.</text:p>
          </table:table-cell>
          <table:table-cell table:style-name="Table32.F2" office:value-type="string">
            <text:p text:style-name="P7">Mr 1:1 ¶ <text:s/>The beginning of the gospel of Jesus Christ, the Son of God.</text:p>
          </table:table-cell>
        </table:table-row>
        <table:table-row table:style-name="Table32.3">
          <table:table-cell table:style-name="Table32.A2" office:value-type="string">
            <text:p text:style-name="P2">52 # Mark 1:2 <text:s/>Isaas el profeta, en vez de: los profetas Isiah the prophet, in place of: the prophets</text:p>
          </table:table-cell>
          <table:table-cell table:style-name="Table32.A2" office:value-type="string">
            <text:p text:style-name="P81">Mr 1:2 wV gegraptai en toiV profhtaiV idou egw apostellw ton aggelon mou pro proswpou sou oV kataskeuasei thn odon sou emprosyen sou</text:p>
          </table:table-cell>
          <table:table-cell table:style-name="Table32.A2" office:value-type="string">
            <text:p text:style-name="P83"><text:span text:style-name="T9">Mr 1:2 </text:span><text:span text:style-name="Strong_20_Emphasis"><text:span text:style-name="T13">kay</text:span></text:span><text:span text:style-name="T9">wV gegraptai en </text:span><text:span text:style-name="Strong_20_Emphasis"><text:span text:style-name="T13">twhsaia twprofhth</text:span></text:span><text:span text:style-name="Strong_20_Emphasis"><text:span text:style-name="T9"> </text:span></text:span><text:span text:style-name="T78">toiV profhtaiV</text:span><text:span text:style-name="T9"> idou egw apostellw ton aggelon mou pro proswpou sou oV kataskeuasei thn odon sou </text:span><text:span text:style-name="T78">emprosyen sou</text:span></text:p>
          </table:table-cell>
          <table:table-cell table:style-name="Table32.A2" office:value-type="string">
            <text:p text:style-name="P86">Mr 1:2 As it is written in the prophets, Behold, I send my messenger before thy face, which shall prepare thy way before thee.</text:p>
          </table:table-cell>
          <table:table-cell table:style-name="Table32.A2" office:value-type="string">
            <text:p text:style-name="P99">Mr 1:2 <text:s/>It is written in Isaiah the prophet: "I will send my messenger ahead of you, who will prepare your way"—</text:p>
          </table:table-cell>
          <table:table-cell table:style-name="Table32.F2" office:value-type="string">
            <text:p text:style-name="P7">Mr 1:2 <text:s/>As it is written in Isaiah the prophet, "BEHOLD, I SEND MY MESSENGER BEFORE YOUR FACE, WHO WILL PREPARE YOUR WAY;</text:p>
          </table:table-cell>
        </table:table-row>
        <table:table-row table:style-name="Table32.4">
          <table:table-cell table:style-name="Table32.A2" office:value-type="string">
            <text:p text:style-name="P2">53 # Mark 1:14 <text:s/>falta: del reino omitted: of the kingdom</text:p>
          </table:table-cell>
          <table:table-cell table:style-name="Table32.A2" office:value-type="string">
            <text:p text:style-name="P81">Mr 1:14 meta de to paradoyhnai ton iwannhn hlyen o ihsouV eiV thn galilaian khrusswn to euaggelion thV basileiaV tou yeou</text:p>
          </table:table-cell>
          <table:table-cell table:style-name="Table32.A2" office:value-type="string">
            <text:p text:style-name="P81">Mr 1:14 meta de to paradoyhnai ton iwannhn hlyen o ihsouV eiV thn galilaian khrusswn to euaggelion <text:span text:style-name="T77">thV basileiaV</text:span> tou yeou</text:p>
          </table:table-cell>
          <table:table-cell table:style-name="Table32.A2" office:value-type="string">
            <text:p text:style-name="P86">Mr 1:14 ¶ Now after that John was put in prison, Jesus came into Galilee, preaching the gospel of the kingdom of God,</text:p>
          </table:table-cell>
          <table:table-cell table:style-name="Table32.A2" office:value-type="string">
            <text:p text:style-name="P99">Mr 1:14 ¶ <text:s/>After John was put in prison, Jesus went into Galilee, proclaiming the good news of God.</text:p>
          </table:table-cell>
          <table:table-cell table:style-name="Table32.F2" office:value-type="string">
            <text:p text:style-name="P7">Mr 1:14 ¶ <text:s/>And after John had been taken into custody, Jesus came into Galilee, preaching the gospel of God,</text:p>
          </table:table-cell>
        </table:table-row>
        <table:table-row table:style-name="Table32.5">
          <table:table-cell table:style-name="Table32.A2" office:value-type="string">
            <text:p text:style-name="P2">54 # Mark 1:41 <text:s/>falta: Y Jes omitted: And Jesus</text:p>
          </table:table-cell>
          <table:table-cell table:style-name="Table32.A2" office:value-type="string">
            <text:p text:style-name="P81">Mr 1:41 o de ihsouV splagcnisyeiV ekteinaV thn ceira hqato autou kai legei autw yelw kayarisyhti</text:p>
          </table:table-cell>
          <table:table-cell table:style-name="Table32.A2" office:value-type="string">
            <text:p text:style-name="P83"><text:span text:style-name="T9">Mr 1:41 </text:span><text:span text:style-name="T78">o de ihsouV</text:span><text:span text:style-name="T9"> </text:span><text:span text:style-name="Strong_20_Emphasis"><text:span text:style-name="T13">kai</text:span></text:span><text:span text:style-name="T9"> splagcnisyeiV ekteinaV thn ceira hqato autou kai legei autw yelw kayarisyhti</text:span></text:p>
          </table:table-cell>
          <table:table-cell table:style-name="Table32.A2" office:value-type="string">
            <text:p text:style-name="P86">Mr 1:41 And Jesus, moved with compassion, put forth his hand, and touched him, and saith unto him, I will; be thou clean.</text:p>
          </table:table-cell>
          <table:table-cell table:style-name="Table32.A2" office:value-type="string">
            <text:p text:style-name="P99">Mr 1:41 <text:s/>Filled with compassion, Jesus reached out his hand and touched the man. "I am willing," he said. "Be clean!"</text:p>
          </table:table-cell>
          <table:table-cell table:style-name="Table32.F2" office:value-type="string">
            <text:p text:style-name="P7">Mr 1:41 <text:s/>And moved with compassion, He stretched out His hand, and touched him, and *said to him, "I am willing; be cleansed."</text:p>
          </table:table-cell>
        </table:table-row>
        <table:table-row table:style-name="Table32.3">
          <table:table-cell table:style-name="Table32.A2" office:value-type="string">
            <text:p text:style-name="P2">55 # Mark 1:42 <text:s/>falta: As que hubo l <text:soft-page-break/>hablado omitted: And as soon as he had spoken</text:p>
          </table:table-cell>
          <table:table-cell table:style-name="Table32.A2" office:value-type="string">
            <text:p text:style-name="P81">Mr 1:42 kai eipontoV autou euyewV <text:soft-page-break/>aphlyen ap autou h lepra kai ekayarisyh</text:p>
          </table:table-cell>
          <table:table-cell table:style-name="Table32.A2" office:value-type="string">
            <text:p text:style-name="P81">Mr 1:42 kai <text:span text:style-name="T77">eipontoV autou</text:span> euy<text:span text:style-name="T59">u</text:span><text:span text:style-name="T77">ew</text:span>V <text:soft-page-break/>aphlyen ap autou h lepra kai ekayarisyh</text:p>
          </table:table-cell>
          <table:table-cell table:style-name="Table32.A2" office:value-type="string">
            <text:p text:style-name="P86">Mr 1:42 And as soon as he had spoken, <text:soft-page-break/>immediately the leprosy departed from him, and he was cleansed.</text:p>
          </table:table-cell>
          <table:table-cell table:style-name="Table32.A2" office:value-type="string">
            <text:p text:style-name="P99">Mr 1:42 <text:s/>Immediately the leprosy left him <text:soft-page-break/>and he was cured.</text:p>
          </table:table-cell>
          <table:table-cell table:style-name="Table32.F2" office:value-type="string">
            <text:p text:style-name="P7">Mr 1:42 <text:s/>And immediately the leprosy left him <text:soft-page-break/>and he was cleansed.</text:p>
          </table:table-cell>
        </table:table-row>
        <table:table-row table:style-name="Table32.5">
          <table:table-cell table:style-name="Table32.A2" office:value-type="string">
            <text:p text:style-name="P2">56 # Mark 2:17 <text:s/>falta: al arrepentimiento omitted: to repentance</text:p>
          </table:table-cell>
          <table:table-cell table:style-name="Table32.A2" office:value-type="string">
            <text:p text:style-name="P81">Mr 2:17 kai akousaV o ihsouV legei autoiV ou creian ecousin oi iscuonteV iatrou all oi kakwV econteV ouk hlyon kalesai dikaiouV alla amartwlouV eiV metanoian</text:p>
          </table:table-cell>
          <table:table-cell table:style-name="Table32.A2" office:value-type="string">
            <text:p text:style-name="P83"><text:span text:style-name="T9">Mr 2:17 kai akousaV o ihsouV legei autoiV </text:span><text:span text:style-name="Strong_20_Emphasis"><text:span text:style-name="T13">oti</text:span></text:span><text:span text:style-name="T9"> ou creian ecousin oi iscuonteV iatrou all oi kakwV econteV ouk hlyon kalesai dikaiouV alla amartwlouV </text:span><text:span text:style-name="Rubies"><text:span text:style-name="T78">eiV metanoian</text:span></text:span></text:p>
          </table:table-cell>
          <table:table-cell table:style-name="Table32.A2" office:value-type="string">
            <text:p text:style-name="P86">Mr 2:17 When Jesus heard it, he saith unto them, They that are whole have no need of the physician, but they that are sick: I came not to call the righteous, but sinners to repentance.</text:p>
          </table:table-cell>
          <table:table-cell table:style-name="Table32.A2" office:value-type="string">
            <text:p text:style-name="P99">Mr 2:17 <text:s/>On hearing this, Jesus said to them, "It is not the healthy who need a doctor, but the sick. I have not come to call the righteous, but sinners."</text:p>
          </table:table-cell>
          <table:table-cell table:style-name="Table32.F2" office:value-type="string">
            <text:p text:style-name="P7">Mr 2:17 <text:s/>And hearing this, Jesus *said to them, "It is not those who are healthy who need a physician, but those who are sick; I did not come to call the righteous, but sinners."</text:p>
          </table:table-cell>
        </table:table-row>
        <table:table-row table:style-name="Table32.4">
          <table:table-cell table:style-name="Table32.A2" office:value-type="string">
            <text:p text:style-name="P2">57 # Mark 3:15 <text:s/>falta: de sanar enfermedades, y omitted: to heal sicknesses and</text:p>
          </table:table-cell>
          <table:table-cell table:style-name="Table32.A2" office:value-type="string">
            <text:p text:style-name="P81">Mr 3:15 kai ecein exousian yerapeuein taV nosouV kai ekballein ta daimonia</text:p>
          </table:table-cell>
          <table:table-cell table:style-name="Table32.A2" office:value-type="string">
            <text:p text:style-name="P83"><text:span text:style-name="T9">Mr 3:15 kai ecein exousian </text:span><text:span text:style-name="Rubies"><text:span text:style-name="T78">yerapeuein taV nosouV kai</text:span></text:span><text:span text:style-name="T9"> ekballein ta daimonia</text:span></text:p>
          </table:table-cell>
          <table:table-cell table:style-name="Table32.A2" office:value-type="string">
            <text:p text:style-name="P86">Mr 3:15 And to have power to heal sicknesses, and to cast out devils:</text:p>
          </table:table-cell>
          <table:table-cell table:style-name="Table32.A2" office:value-type="string">
            <text:p text:style-name="P99">Mr 3:15 <text:s/>and to have authority to drive out demons.</text:p>
          </table:table-cell>
          <table:table-cell table:style-name="Table32.F2" office:value-type="string">
            <text:p text:style-name="P7">Mr 3:15 <text:s/>and to have authority to cast out the demons.</text:p>
          </table:table-cell>
        </table:table-row>
        <table:table-row table:style-name="Table32.5">
          <table:table-cell table:style-name="Table32.A2" office:value-type="string">
            <text:p text:style-name="P2">58 # Mark 3:29 <text:s/>pecado, en vez de: juicio sin, in place of: damnation</text:p>
          </table:table-cell>
          <table:table-cell table:style-name="Table32.A2" office:value-type="string">
            <text:p text:style-name="P81">Mr 3:29 oV d an blasfhmhsh eiV to pneuma to agion ouk ecei afesin eiV ton aiwna all enocoV estin aiwniou krisewv</text:p>
          </table:table-cell>
          <table:table-cell table:style-name="Table32.A2" office:value-type="string">
            <text:p text:style-name="P83"><text:span text:style-name="T9">Mr 3:29 oV d an blasfhmhsh eiV to pneuma to agion ouk ecei afesin eiV ton aiwna all enocoV estin aiwniou </text:span><text:span text:style-name="Rubies"><text:span text:style-name="T78">krisewv</text:span></text:span></text:p>
          </table:table-cell>
          <table:table-cell table:style-name="Table32.A2" office:value-type="string">
            <text:p text:style-name="P86">Mr 3:29 But he that shall blaspheme against the Holy Ghost hath never forgiveness, but is in danger of eternal damnation:</text:p>
          </table:table-cell>
          <table:table-cell table:style-name="Table32.A2" office:value-type="string">
            <text:p text:style-name="P99">Mr 3:29 <text:s/>But whoever blasphemes against the Holy Spirit will never be forgiven; he is guilty of an eternal sin."</text:p>
          </table:table-cell>
          <table:table-cell table:style-name="Table32.F2" office:value-type="string">
            <text:p text:style-name="P7">Mr 3:29 <text:s/>but whoever blasphemes against the Holy Spirit never has forgiveness, but is guilty of an eternal sin" —</text:p>
          </table:table-cell>
        </table:table-row>
        <table:table-row table:style-name="Table32.5">
          <table:table-cell table:style-name="Table32.A2" office:value-type="string">
            <text:p text:style-name="P2">59 # Mark 4:11 <text:s/>falta: saber omitted: to know</text:p>
          </table:table-cell>
          <table:table-cell table:style-name="Table32.A2" office:value-type="string">
            <text:p text:style-name="P81">Mr 4:11 kai elegen autoiV umin dedotai gnwnai to musthrion thV basileiaV tou yeou ekeinoiV de toiV exw en parabolaiV ta panta ginetai</text:p>
          </table:table-cell>
          <table:table-cell table:style-name="Table32.A2" office:value-type="string">
            <text:p text:style-name="P83"><text:span text:style-name="T9">Mr 4:11 kai elegen autoiV umin </text:span><text:span text:style-name="Rubies"><text:span text:style-name="T78">gnwnai</text:span></text:span><text:span text:style-name="T9"> to musthrion </text:span><text:span text:style-name="Strong_20_Emphasis"><text:span text:style-name="T13">dedotai</text:span></text:span><text:span text:style-name="Strong_20_Emphasis"><text:span text:style-name="T9"> </text:span></text:span><text:span text:style-name="T9">thV basileiaV tou yeou ekeinoiV de toiV exw en parabolaiV ta panta ginetai</text:span></text:p>
          </table:table-cell>
          <table:table-cell table:style-name="Table32.A2" office:value-type="string">
            <text:p text:style-name="P86">Mr 4:11 And he said unto them, Unto you it is given to know the mystery of the kingdom of God: but unto them that are without, all these things are done in parables:</text:p>
          </table:table-cell>
          <table:table-cell table:style-name="Table32.A2" office:value-type="string">
            <text:p text:style-name="P99">Mr 4:11 <text:s/>He told them, "The secret of the kingdom of God has been given to you. But to those on the outside everything is said in parables</text:p>
          </table:table-cell>
          <table:table-cell table:style-name="Table32.F2" office:value-type="string">
            <text:p text:style-name="P7">Mr 4:11 <text:s/>And He was saying to them, "To you has been given the mystery of the kingdom of God; but those who are outside get everything in parables,</text:p>
          </table:table-cell>
        </table:table-row>
        <table:table-row table:style-name="Table32.4">
          <table:table-cell table:style-name="Table32.A2" office:value-type="string">
            <text:p text:style-name="P2">60 # Mark 5:13 <text:s/>falta: luego Jes omitted: And forthwith Jesus</text:p>
          </table:table-cell>
          <table:table-cell table:style-name="Table32.A2" office:value-type="string">
            <text:p text:style-name="P81">Mr 5:13 kai epetreqen autoiV euyewV o ihsouV kai exelyonta ta pneumata ta <text:soft-page-break/>akayarta eishlyon eiV touV coirouV kai wrmhsen h agelh kata tou krhmnou eiV thn yalassan hsan de wV discilioi kai epnigonto en th yalassh</text:p>
          </table:table-cell>
          <table:table-cell table:style-name="Table32.A2" office:value-type="string">
            <text:p text:style-name="P83"><text:span text:style-name="T9">Mr 5:13 kai epetre</text:span><text:span text:style-name="Strong_20_Emphasis"><text:span text:style-name="T13">y</text:span></text:span><text:span text:style-name="T9">en autoiV </text:span><text:span text:style-name="Rubies"><text:span text:style-name="T78">euyewV o ihsouV</text:span></text:span><text:span text:style-name="T9"> kai exelyonta ta pneumata ta </text:span><text:soft-page-break/><text:span text:style-name="T9">akayarta eishlyon eiV touV coirouV kai wrmhsen h agelh kata tou krhmnou eiV thn yalassan </text:span><text:span text:style-name="T78">hsan de</text:span><text:span text:style-name="T9"> wV discilioi kai epnigonto en th yalassh</text:span></text:p>
          </table:table-cell>
          <table:table-cell table:style-name="Table32.A2" office:value-type="string">
            <text:p text:style-name="P86">Mr 5:13 And forthwith Jesus gave them leave. And the unclean spirits went out, and entered into <text:soft-page-break/>the swine: and the herd ran violently down a steep place into the sea, (they were about two thousand;) and were choked in the sea.</text:p>
          </table:table-cell>
          <table:table-cell table:style-name="Table32.A2" office:value-type="string">
            <text:p text:style-name="P99">Mr 5:13 <text:s/>He gave them permission, and the evil spirits came out and went into the pigs. The herd, about <text:soft-page-break/>two thousand in number, rushed down the steep bank into the lake and were drowned.</text:p>
          </table:table-cell>
          <table:table-cell table:style-name="Table32.F2" office:value-type="string">
            <text:p text:style-name="P7">Mr 5:13 <text:s/>And He gave them permission. And coming out, the unclean spirits entered the swine; <text:soft-page-break/>and the herd rushed down the steep bank into the sea, about two thousand of them; and they were drowned in the sea.</text:p>
          </table:table-cell>
        </table:table-row>
        <table:table-row table:style-name="Table32.5">
          <table:table-cell table:style-name="Table32.A2" office:value-type="string">
            <text:p text:style-name="P2">61 # Mark 5:19 <text:s/>falta: Jes omitted: Jesus</text:p>
          </table:table-cell>
          <table:table-cell table:style-name="Table32.A2" office:value-type="string">
            <text:p text:style-name="P81">Mr 5:19 o de ihsouV ouk afhken auton alla legei autw upage eiV ton oikon sou proV touV souV kai anaggeilon autoiV osa soi o kurioV epoihsen kai hlehsen se</text:p>
          </table:table-cell>
          <table:table-cell table:style-name="Table32.A2" office:value-type="string">
            <text:p text:style-name="P83"><text:span text:style-name="T9">Mr 5:19</text:span><text:span text:style-name="Rubies"><text:span text:style-name="T78"> o de ihsouV</text:span></text:span><text:span text:style-name="Rubies"><text:span text:style-name="T9"> </text:span></text:span><text:span text:style-name="T9">ouk afhken auton alla legei autw upage eiV ton oikon sou proV touV souV kai a</text:span><text:span text:style-name="T13">p</text:span><text:span text:style-name="T9">aggeilon autoiV osa </text:span><text:span text:style-name="Rubies"><text:span text:style-name="T78">soi</text:span></text:span><text:span text:style-name="T9"> o kurioV </text:span><text:span text:style-name="Strong_20_Emphasis"><text:span text:style-name="T13">soi pepoihken</text:span></text:span><text:span text:style-name="T9"> </text:span><text:span text:style-name="Rubies"><text:span text:style-name="T78">epoihsen</text:span></text:span><text:span text:style-name="T9"> kai hlehsen se</text:span></text:p>
          </table:table-cell>
          <table:table-cell table:style-name="Table32.A2" office:value-type="string">
            <text:p text:style-name="P86">Mr 5:19 Howbeit Jesus suffered him not, but saith unto him, Go home to thy friends, and tell them how great things the Lord hath done for thee, and hath had compassion on thee.</text:p>
          </table:table-cell>
          <table:table-cell table:style-name="Table32.A2" office:value-type="string">
            <text:p text:style-name="P99">Mr 5:19 <text:s/>Jesus did not let him, but said, "Go home to your family and tell them how much the Lord has done for you, and how he has had mercy on you."</text:p>
          </table:table-cell>
          <table:table-cell table:style-name="Table32.F2" office:value-type="string">
            <text:p text:style-name="P7">Mr 5:19 <text:s/>And He did not let him, but He *said to him, "Go home to your people and report to them what great things the Lord has done for you, and how He had mercy on you."</text:p>
          </table:table-cell>
        </table:table-row>
        <table:table-row table:style-name="Table32.3">
          <table:table-cell table:style-name="Table32.A2" office:value-type="string">
            <text:p text:style-name="P2">62 # Mark 6:11 <text:s/>un lugar, en vez de: todos aquellos any place, in place of: whosoever falta: De cierto os digo que ms tolerable ser el castigo de los de Sodoma y Gomorra el da del juicio, que el de aquella ciudad. omitted: Verily I say unto</text:p>
          </table:table-cell>
          <table:table-cell table:style-name="Table32.A2" office:value-type="string">
            <text:p text:style-name="P81">Mr 6:11 kai osoi an mh dexwntai umaV mhde akouswsin umwn ekporeuomenoi ekeiyen ektinaxate ton coun ton upokatw twn podwn umwn eiV marturion autoiV amhn legw umin anektoteron estai sodomoiV h gomorroiV en hmera krisewV h th polei ekeinh</text:p>
          </table:table-cell>
          <table:table-cell table:style-name="Table32.A2" office:value-type="string">
            <text:p text:style-name="P83"><text:span text:style-name="T9">Mr 6:11 kai os</text:span><text:span text:style-name="T78">oi</text:span><text:span text:style-name="T9"> an </text:span><text:span text:style-name="Strong_20_Emphasis"><text:span text:style-name="T13">topoV</text:span></text:span><text:span text:style-name="T9"> mh dex</text:span><text:span text:style-name="Strong_20_Emphasis"><text:span text:style-name="T13">h</text:span></text:span><text:span text:style-name="T9">tai umaV mhde akouswsin umwn ekporeuomenoi ekeiyen ektinaxate ton coun ton upokatw twn podwn umwn eiV marturion autoiV </text:span><text:span text:style-name="Rubies"><text:span text:style-name="T78">amhn legw umin anektoteron estai sodomoiV h gomorroiV en hmera krisewV h th polei ekeinh</text:span></text:span></text:p>
          </table:table-cell>
          <table:table-cell table:style-name="Table32.A2" office:value-type="string">
            <text:p text:style-name="P86">Mr 6:11 And whosoever shall not receive you, nor hear you, when ye depart thence, shake off the dust under your feet for a testimony against them. Verily I say unto you, It shall be more tolerable for Sodom and Gomorrha in the day of judgment, than for that city.</text:p>
          </table:table-cell>
          <table:table-cell table:style-name="Table32.A2" office:value-type="string">
            <text:p text:style-name="P99">Mr 6:11 <text:s/>And if any place will not welcome you or listen to you, shake the dust off your feet when you leave, as a testimony against them."</text:p>
          </table:table-cell>
          <table:table-cell table:style-name="Table32.F2" office:value-type="string">
            <text:p text:style-name="P7">Mr 6:11 <text:s/>"And any place that does not receive you or listen to you, as you go out from there, shake off the dust from the soles of your feet for a testimony against them."</text:p>
          </table:table-cell>
        </table:table-row>
        <table:table-row table:style-name="Table32.4">
          <table:table-cell table:style-name="Table32.A2" office:value-type="string">
            <text:p text:style-name="P2">63 # Mark 6:34 <text:s/>falta: Jes omitted: Jesus</text:p>
          </table:table-cell>
          <table:table-cell table:style-name="Table32.A2" office:value-type="string">
            <text:p text:style-name="P81">Mr 6:34 kai exelywn eiden o ihsouV polun oclon kai <text:soft-page-break/>esplagcnisyh ep autoiV oti hsan wV probata mh econta poimena kai hrxato didaskein autouV polla</text:p>
          </table:table-cell>
          <table:table-cell table:style-name="Table32.A2" office:value-type="string">
            <text:p text:style-name="P83"><text:span text:style-name="T9">Mr 6:34 kai exelywn eiden </text:span><text:span text:style-name="T78">o </text:span><text:span text:style-name="Rubies"><text:span text:style-name="T78">ihsouV</text:span></text:span><text:span text:style-name="T9"> polun oclon kai </text:span><text:soft-page-break/><text:span text:style-name="T9">esplagcnisyh ep autoiV oti hsan wV probata mh econta poimena kai hrxato didaskein autouV polla</text:span></text:p>
          </table:table-cell>
          <table:table-cell table:style-name="Table32.A2" office:value-type="string">
            <text:p text:style-name="P86">Mr 6:34 And Jesus, when he came out, saw much people, and <text:soft-page-break/>was moved with compassion toward them, because they were as sheep not having a shepherd: and he began to teach them many things.</text:p>
          </table:table-cell>
          <table:table-cell table:style-name="Table32.A2" office:value-type="string">
            <text:p text:style-name="P99">Mr 6:34 <text:s/>When Jesus landed and saw a large crowd, he had <text:soft-page-break/>compassion on them, because they were like sheep without a shepherd. So he began teaching them many things.</text:p>
          </table:table-cell>
          <table:table-cell table:style-name="Table32.F2" office:value-type="string">
            <text:p text:style-name="P7">Mr 6:34 <text:s/>And when He went ashore, He saw a great multitude, <text:soft-page-break/>and He felt compassion for them because they were like sheep without a shepherd; and He began to teach them many things.</text:p>
          </table:table-cell>
        </table:table-row>
        <table:table-row table:style-name="Table32.5">
          <table:table-cell table:style-name="Table32.A2" office:value-type="string">
            <text:p text:style-name="P2"><text:s/>#Mark 7:16 </text:p>
          </table:table-cell>
          <table:table-cell table:style-name="Table32.A2" office:value-type="string">
            <text:p text:style-name="P81">Mr 7:16 <text:s/>ei tiv ecei wta akouein akouetw</text:p>
          </table:table-cell>
          <table:table-cell table:style-name="Table32.A2" office:value-type="string">
            <text:p text:style-name="P81">Mr 7:16 </text:p>
          </table:table-cell>
          <table:table-cell table:style-name="Table32.A2" office:value-type="string">
            <text:p text:style-name="P86">Mr 7:16 <text:s/>If any man have ears to hear, let him hear.</text:p>
          </table:table-cell>
          <table:table-cell table:style-name="Table32.A2" office:value-type="string">
            <text:p text:style-name="P99">Mr 7:16 </text:p>
          </table:table-cell>
          <table:table-cell table:style-name="Table32.F2" office:value-type="string">
            <text:p text:style-name="P7"/>
          </table:table-cell>
        </table:table-row>
        <table:table-row table:style-name="Table32.5">
          <table:table-cell table:style-name="Table32.A2" office:value-type="string">
            <text:p text:style-name="P2">64 # Mark 7:27 <text:s/>falta: Jes omitted: Jesus</text:p>
          </table:table-cell>
          <table:table-cell table:style-name="Table32.A2" office:value-type="string">
            <text:p text:style-name="P81">Mr 7:27 o de ihsouV eipen auth afeV prwton cortasyhnai ta tekna ou gar kalon estin labein ton arton twn teknwn kai balein toiV kunarioiv</text:p>
          </table:table-cell>
          <table:table-cell table:style-name="Table32.A2" office:value-type="string">
            <text:p text:style-name="P83"><text:span text:style-name="T9">Mr 7:27 </text:span><text:span text:style-name="T78">o de </text:span><text:span text:style-name="Rubies"><text:span text:style-name="T78">ihsouV eipen</text:span></text:span><text:span text:style-name="T9"> </text:span><text:span text:style-name="Strong_20_Emphasis"><text:span text:style-name="T13">kai elegen </text:span></text:span><text:span text:style-name="T9">auth afeV prwton cortasyhnai ta tekna ou gar estin </text:span><text:span text:style-name="Strong_20_Emphasis"><text:span text:style-name="T13">kalon</text:span></text:span><text:span text:style-name="T9"> labein ton arton twn teknwn kai toiV kunarioiv </text:span><text:span text:style-name="Strong_20_Emphasis"><text:span text:style-name="T13">balein</text:span></text:span><text:span text:style-name="T13"> </text:span></text:p>
          </table:table-cell>
          <table:table-cell table:style-name="Table32.A2" office:value-type="string">
            <text:p text:style-name="P86">Mr 7:27 But Jesus said unto her, Let the children first be filled: for it is not meet to take the children’s bread, and to cast it unto the dogs.</text:p>
          </table:table-cell>
          <table:table-cell table:style-name="Table32.A2" office:value-type="string">
            <text:p text:style-name="P99">Mr 7:27 <text:s/>"First let the children eat all they want," he told her, "for it is not right to take the children’s bread and toss it to their dogs."</text:p>
          </table:table-cell>
          <table:table-cell table:style-name="Table32.F2" office:value-type="string">
            <text:p text:style-name="P7">Mr 7:27 <text:s/>And He was saying to her, "Let the children be satisfied first, for it is not good to take the children’s bread and throw it to the dogs."</text:p>
          </table:table-cell>
        </table:table-row>
        <table:table-row table:style-name="Table32.4">
          <table:table-cell table:style-name="Table32.A2" office:value-type="string">
            <text:p text:style-name="P2">65 # Mark 8:1 <text:s/>falta: Jes omitted: Jesus adici Otra vez addition: again</text:p>
          </table:table-cell>
          <table:table-cell table:style-name="Table32.A2" office:value-type="string">
            <text:p text:style-name="P81">Mr 8:1 en ekeinaiV taiV hmeraiV pampollou oclou ontoV kai mh econtwn ti fagwsin proskalesamenoV o ihsouV touV mayhtaV autou legei autoiv</text:p>
          </table:table-cell>
          <table:table-cell table:style-name="Table32.A2" office:value-type="string">
            <text:p text:style-name="P83"><text:span text:style-name="T9">Mr 8:1 en ekeinaiV taiV hmeraiV </text:span><text:span text:style-name="Rubies"><text:span text:style-name="T78">pampollou</text:span></text:span><text:span text:style-name="T9"> </text:span><text:span text:style-name="Strong_20_Emphasis"><text:span text:style-name="T13">palin pollou</text:span></text:span><text:span text:style-name="T9">oclou ontoV kai mh econtwn ti fagwsin proskalesamenoV </text:span><text:span text:style-name="Rubies"><text:span text:style-name="T78">o ihsouV</text:span></text:span><text:span text:style-name="T9"> touV mayhtaV autou legei autoiv</text:span></text:p>
          </table:table-cell>
          <table:table-cell table:style-name="Table32.A2" office:value-type="string">
            <text:p text:style-name="P86">Mr 8:1 ¶ In those days the multitude being very great, and having nothing to eat, Jesus called his disciples unto him, and saith unto them,</text:p>
          </table:table-cell>
          <table:table-cell table:style-name="Table32.A2" office:value-type="string">
            <text:p text:style-name="P99">Mr 8:1 ¶ <text:s/>During those days another large crowd gathered. Since they had nothing to eat, Jesus called his disciples to him and said,</text:p>
          </table:table-cell>
          <table:table-cell table:style-name="Table32.F2" office:value-type="string">
            <text:p text:style-name="P7">Mr 8:1 ¶ <text:s/>In those days again, when there was a great multitude and they had nothing to eat, He called His disciples and *said to them,</text:p>
          </table:table-cell>
        </table:table-row>
        <table:table-row table:style-name="Table32.4">
          <table:table-cell table:style-name="Table32.A2" office:value-type="string">
            <text:p text:style-name="P2">66 # Mark 8:17 <text:s/>falta: Jes omitted: Jesus falta: aun omitted: yet</text:p>
          </table:table-cell>
          <table:table-cell table:style-name="Table32.A2" office:value-type="string">
            <text:p text:style-name="P81">Mr 8:17 kai gnouV o ihsouV legei autoiV ti dialogizesye oti artouV ouk ecete oupw noeite oude suniete eti pepwrwmenhn ecete thn <text:soft-page-break/>kardian umwn</text:p>
          </table:table-cell>
          <table:table-cell table:style-name="Table32.A2" office:value-type="string">
            <text:p text:style-name="P83"><text:span text:style-name="T9">Mr 8:17 kai gnouV</text:span><text:span text:style-name="T78"> </text:span><text:span text:style-name="Rubies"><text:span text:style-name="T78">o ihsouV</text:span></text:span><text:span text:style-name="T9"> legei autoiV ti dialogizesye oti artouV ouk ecete oupw noeite oude suniete</text:span><text:span text:style-name="T78"> eti</text:span><text:span text:style-name="T9"> pepwrwmenhn ecete thn </text:span><text:soft-page-break/><text:span text:style-name="T9">kardian umwn</text:span></text:p>
          </table:table-cell>
          <table:table-cell table:style-name="Table32.A2" office:value-type="string">
            <text:p text:style-name="P86">Mr 8:17 And when Jesus knew it, he saith unto them, Why reason ye, because ye have no bread? perceive ye not yet, neither understand? have ye your heart yet hardened?</text:p>
          </table:table-cell>
          <table:table-cell table:style-name="Table32.A2" office:value-type="string">
            <text:p text:style-name="P99">Mr 8:17 <text:s/>Aware of their discussion, Jesus asked them: "Why are you talking about having no bread? Do you still not see or understand? Are your hearts hardened?</text:p>
          </table:table-cell>
          <table:table-cell table:style-name="Table32.F2" office:value-type="string">
            <text:p text:style-name="P7">Mr 8:17 <text:s/>And Jesus, aware of this, *said to them, "Why do you discuss the fact that you have no bread? Do you not yet see or understand? Do you have a hardened heart?</text:p>
          </table:table-cell>
        </table:table-row>
        <table:table-row table:style-name="Table32.3">
          <table:table-cell table:style-name="Table32.A2" office:value-type="string">
            <text:p text:style-name="P2">67 # Mark 9:24 <text:s/>falta: dijo con lgrimas, Se omitted: and said with tears, Lord</text:p>
          </table:table-cell>
          <table:table-cell table:style-name="Table32.A2" office:value-type="string">
            <text:p text:style-name="P81">Mr 9:24 kai euyewV kraxaV o pathr tou paidiou meta dakruwn elegen pisteuw kurie bohyei mou th apistia</text:p>
          </table:table-cell>
          <table:table-cell table:style-name="Table32.A2" office:value-type="string">
            <text:p text:style-name="P83"><text:span text:style-name="T9">Mr 9:24</text:span><text:span text:style-name="Rubies"><text:span text:style-name="T78"> kai</text:span></text:span><text:span text:style-name="T9"> euyewV kraxaV o pathr tou paidiou </text:span><text:span text:style-name="Rubies"><text:span text:style-name="T78">meta dakruwn</text:span></text:span><text:span text:style-name="T9"> elegen pisteuw </text:span><text:span text:style-name="Rubies"><text:span text:style-name="T78">kurie</text:span></text:span><text:span text:style-name="T9"> bohyei mou th apistia</text:span></text:p>
          </table:table-cell>
          <table:table-cell table:style-name="Table32.A2" office:value-type="string">
            <text:p text:style-name="P86">Mr 9:24 And straightway the father of the child cried out, and said with tears, Lord, I believe; help thou mine unbelief.</text:p>
          </table:table-cell>
          <table:table-cell table:style-name="Table32.A2" office:value-type="string">
            <text:p text:style-name="P99">Mr 9:24 <text:s/>Immediately the boy’s father exclaimed, "I do believe; help me overcome my unbelief!"</text:p>
          </table:table-cell>
          <table:table-cell table:style-name="Table32.F2" office:value-type="string">
            <text:p text:style-name="P7">Mr 9:24 <text:s/>Immediately the boy’s father cried out and began saying, "I do believe; help my unbelief."</text:p>
          </table:table-cell>
        </table:table-row>
        <table:table-row table:style-name="Table32.5">
          <table:table-cell table:style-name="Table32.A2" office:value-type="string">
            <text:p text:style-name="P2">68 # Mark 9:29 <text:s/>falta: y ayuno omitted: and fasting</text:p>
          </table:table-cell>
          <table:table-cell table:style-name="Table32.A2" office:value-type="string">
            <text:p text:style-name="P81">Mr 9:29 kai eipen autoiV touto to genoV en oudeni dunatai exelyein ei mh en proseuch kai nhsteia</text:p>
          </table:table-cell>
          <table:table-cell table:style-name="Table32.A2" office:value-type="string">
            <text:p text:style-name="P83"><text:span text:style-name="T9">Mr 9:29 kai eipen autoiV touto to genoV en oudeni dunatai exelyein ei mh en proseuch </text:span><text:span text:style-name="Rubies"><text:span text:style-name="T78">kai nhsteia</text:span></text:span></text:p>
          </table:table-cell>
          <table:table-cell table:style-name="Table32.A2" office:value-type="string">
            <text:p text:style-name="P86">Mr 9:29 And he said unto them, This kind can come forth by nothing, but by prayer and fasting.</text:p>
          </table:table-cell>
          <table:table-cell table:style-name="Table32.A2" office:value-type="string">
            <text:p text:style-name="P99">Mr 9:29 <text:s/>He replied, "This kind can come out only by prayer."</text:p>
          </table:table-cell>
          <table:table-cell table:style-name="Table32.F2" office:value-type="string">
            <text:p text:style-name="P7">Mr 9:29 <text:s/>And He said to them, "This kind cannot come out by anything but prayer."</text:p>
          </table:table-cell>
        </table:table-row>
        <table:table-row table:style-name="Table32.3">
          <table:table-cell table:style-name="Table32.A2" office:value-type="string">
            <text:p text:style-name="P2">69 # Mark 9:42 <text:s/>falta: en m omitted: in me</text:p>
          </table:table-cell>
          <table:table-cell table:style-name="Table32.A2" office:value-type="string">
            <text:p text:style-name="P81">Mr 9:42 kai oV an skandalish ena twn mikrwn twn pisteuontwn eiV eme kalon estin autw mallon ei perikeitai liyoV mulikoV peri ton trachlon autou kai beblhtai eiV thn yalassan</text:p>
          </table:table-cell>
          <table:table-cell table:style-name="Table32.A2" office:value-type="string">
            <text:p text:style-name="P83"><text:span text:style-name="T9">Mr 9:42 kai oV an skandalish ena twn mikrwn </text:span><text:span text:style-name="Strong_20_Emphasis"><text:span text:style-name="T13">tou twn</text:span></text:span><text:span text:style-name="T9">twn pisteuontwn </text:span><text:span text:style-name="T13">[</text:span><text:span text:style-name="T9">eiV eme</text:span><text:span text:style-name="T13">]</text:span><text:span text:style-name="T9"> kalon estin autw mallon ei perikeitai </text:span><text:span text:style-name="Rubies"><text:span text:style-name="T78">liyoV mulikoV</text:span></text:span><text:span text:style-name="T9"> </text:span><text:span text:style-name="Strong_20_Emphasis"><text:span text:style-name="T13">muloV onikoV</text:span></text:span><text:span text:style-name="Strong_20_Emphasis"><text:span text:style-name="T9">p</text:span></text:span><text:span text:style-name="T9">eri ton trachlon autou kai beblhtai eiV thn yalassan</text:span></text:p>
          </table:table-cell>
          <table:table-cell table:style-name="Table32.A2" office:value-type="string">
            <text:p text:style-name="P86">Mr 9:42 And whosoever shall offend one of these little ones that believe in me, it is better for him that a millstone were hanged about his neck, and he were cast into the sea.</text:p>
          </table:table-cell>
          <table:table-cell table:style-name="Table32.A2" office:value-type="string">
            <text:p text:style-name="P99">Mr 9:42 <text:s/>"And if anyone causes one of these little ones who believe in me to sin, it would be better for him to be thrown into the sea with a large millstone tied around his neck.</text:p>
          </table:table-cell>
          <table:table-cell table:style-name="Table32.F2" office:value-type="string">
            <text:p text:style-name="P7">Mr 9:42 <text:s/>"And whoever causes one of these little ones who believe to stumble, it would be better for him if, with a heavy millstone hung around his neck, he had been cast into the sea.</text:p>
          </table:table-cell>
        </table:table-row>
        <table:table-row table:style-name="Table32.3">
          <table:table-cell table:style-name="Table32.A2" office:value-type="string">
            <text:p text:style-name="P2">70 # Mark 9:44 <text:s/>falta: todo el versculo, o entre [ ] omitted: the entire verse or in [ ]</text:p>
          </table:table-cell>
          <table:table-cell table:style-name="Table32.A2" office:value-type="string">
            <text:p text:style-name="P81">Mr 9:44 opou o skwlhx autwn ou teleuta kai to pur ou sbennutai</text:p>
          </table:table-cell>
          <table:table-cell table:style-name="Table32.A2" office:value-type="string">
            <text:p text:style-name="P81">Mr 9:44 </text:p>
          </table:table-cell>
          <table:table-cell table:style-name="Table32.A2" office:value-type="string">
            <text:p text:style-name="P86">Mr 9:44 Where their worm dieth not, and the fire is not quenched.</text:p>
          </table:table-cell>
          <table:table-cell table:style-name="Table32.A2" office:value-type="string">
            <text:p text:style-name="P99">Mr 9:44 </text:p>
          </table:table-cell>
          <table:table-cell table:style-name="Table32.F2" office:value-type="string">
            <text:p text:style-name="P7">Mr 9:44 <text:s/>where THEIR WORM DOES NOT DIE, AND THE FIRE IS NOT QUENCHED.</text:p>
          </table:table-cell>
        </table:table-row>
        <table:table-row table:style-name="Table32.3">
          <table:table-cell table:style-name="Table32.A2" office:value-type="string">
            <text:p text:style-name="P2">71 # Mark 9:46 <text:s/>falta: todo el versculo, o entre [ ] omitted: the entire verse or in [ ]</text:p>
          </table:table-cell>
          <table:table-cell table:style-name="Table32.A2" office:value-type="string">
            <text:p text:style-name="P81">Mr 9:46 opou o skwlhx autwn ou teleuta kai to pur ou sbennutai</text:p>
          </table:table-cell>
          <table:table-cell table:style-name="Table32.A2" office:value-type="string">
            <text:p text:style-name="P81">Mr 9:46 </text:p>
          </table:table-cell>
          <table:table-cell table:style-name="Table32.A2" office:value-type="string">
            <text:p text:style-name="P86">Mr 9:46 Where their worm dieth not, and the fire is not quenched.</text:p>
          </table:table-cell>
          <table:table-cell table:style-name="Table32.A2" office:value-type="string">
            <text:p text:style-name="P99">Mr 9:46 </text:p>
          </table:table-cell>
          <table:table-cell table:style-name="Table32.F2" office:value-type="string">
            <text:p text:style-name="P7">Mr 9:46 <text:s/>where THEIR WORM DOES NOT DIE, AND THE FIRE IS NOT QUENCHED.</text:p>
          </table:table-cell>
        </table:table-row>
        <table:table-row table:style-name="Table32.3">
          <table:table-cell table:style-name="Table32.A2" office:value-type="string">
            <text:p text:style-name="P2">72 # Mark 10:7 <text:s/>falta: y se juntar a su mujer omitted: and cleave to his wife</text:p>
          </table:table-cell>
          <table:table-cell table:style-name="Table32.A2" office:value-type="string">
            <text:p text:style-name="P81">Mr 10:7 eneken toutou kataleiqei anyrwpoV ton patera autou <text:soft-page-break/>kai thn mhtera kai proskollhyhsetai proV thn gunaika autou</text:p>
          </table:table-cell>
          <table:table-cell table:style-name="Table32.A2" office:value-type="string">
            <text:p text:style-name="P81">Mr 10:7 eneken toutou kataleiqei anyrwpoV ton patera autou <text:soft-page-break/>kai thn mhtera <text:span text:style-name="T59">[</text:span>kai proskollhyhsetai proV thn gunaika autou<text:span text:style-name="T59">]</text:span></text:p>
          </table:table-cell>
          <table:table-cell table:style-name="Table32.A2" office:value-type="string">
            <text:p text:style-name="P86">Mr 10:7 For this cause shall a man leave his father and mother, and cleave to his wife;</text:p>
          </table:table-cell>
          <table:table-cell table:style-name="Table32.A2" office:value-type="string">
            <text:p text:style-name="P99">Mr 10:7 <text:s/>‘For this reason a man will leave his father and mother and be united to his wife,</text:p>
          </table:table-cell>
          <table:table-cell table:style-name="Table32.F2" office:value-type="string">
            <text:p text:style-name="P7">Mr 10:7 <text:s/>"FOR THIS CAUSE A MAN SHALL LEAVE HIS FATHER AND <text:soft-page-break/>MOTHER,</text:p>
          </table:table-cell>
        </table:table-row>
        <table:table-row table:style-name="Table32.5">
          <table:table-cell table:style-name="Table32.A2" office:value-type="string">
            <text:p text:style-name="P2">73 # Mark 10:21 <text:s/>falta: tomando tu cruz omitted: take up the cross</text:p>
          </table:table-cell>
          <table:table-cell table:style-name="Table32.A2" office:value-type="string">
            <text:p text:style-name="P81">Mr 10:21 o de ihsouV embleqaV autw hgaphsen auton kai eipen autw en soi usterei upage osa eceiV pwlhson kai doV toiV ptwcoiV kai exeiV yhsauron en ouranw kai deuro akolouyei moi araV ton stauron</text:p>
          </table:table-cell>
          <table:table-cell table:style-name="Table32.A2" office:value-type="string">
            <text:p text:style-name="P83"><text:span text:style-name="T9">Mr 10:21 o de ihsouV embleqaV autw hgaphsen auton kai eipen autw en </text:span><text:span text:style-name="Rubies"><text:span text:style-name="T78">soi</text:span></text:span><text:span text:style-name="T9"> </text:span><text:span text:style-name="Strong_20_Emphasis"><text:span text:style-name="T13">se</text:span></text:span><text:span text:style-name="T9"> usterei upage osa eceiV pwlhson kai doV </text:span><text:span text:style-name="T13">[</text:span><text:span text:style-name="T9">toiV</text:span><text:span text:style-name="T13">]</text:span><text:span text:style-name="T9"> ptwcoiV kai exeiV yhsauron en ouranw kai deuro akolouyei moi</text:span><text:span text:style-name="T78"> </text:span><text:span text:style-name="Rubies"><text:span text:style-name="T78">araV ton stauron</text:span></text:span></text:p>
          </table:table-cell>
          <table:table-cell table:style-name="Table32.A2" office:value-type="string">
            <text:p text:style-name="P86">Mr 10:21 Then Jesus beholding him loved him, and said unto him, One thing thou lackest: go thy way, sell whatsoever thou hast, and give to the poor, and thou shalt have treasure in heaven: and come, take up the cross, and follow me.</text:p>
          </table:table-cell>
          <table:table-cell table:style-name="Table32.A2" office:value-type="string">
            <text:p text:style-name="P99">Mr 10:21 <text:s/>Jesus looked at him and loved him. "One thing you lack," he said. "Go, sell everything you have and give to the poor, and you will have treasure in heaven. Then come, follow me."</text:p>
          </table:table-cell>
          <table:table-cell table:style-name="Table32.F2" office:value-type="string">
            <text:p text:style-name="P7">Mr 10:21 <text:s/>And looking at him, Jesus felt a love for him, and said to him, "One thing you lack: go and sell all you possess, and give to the poor, and you shall have treasure in heaven; and come, follow Me."</text:p>
          </table:table-cell>
        </table:table-row>
        <table:table-row table:style-name="Table32.5">
          <table:table-cell table:style-name="Table32.A2" office:value-type="string">
            <text:p text:style-name="P2">74 # Mark 10:24 <text:s/>falta: los que confian en las riquezas omitted: them that trust in riches</text:p>
          </table:table-cell>
          <table:table-cell table:style-name="Table32.A2" office:value-type="string">
            <text:p text:style-name="P81">Mr 10:24 oi de mayhtai eyambounto epi toiV logoiV autou o de ihsouV palin apokriyeiV legei autoiV tekna pwV duskolon estin touV pepoiyotaV epi toiV crhmasin eiV thn basileian tou yeou eiselyein</text:p>
          </table:table-cell>
          <table:table-cell table:style-name="Table32.A2" office:value-type="string">
            <text:p text:style-name="P83"><text:span text:style-name="T9">Mr 10:24 oi de mayhtai eyambounto epi toiV logoiV autou o de ihsouV palin apokriyeiV legei autoiV tekna pwV duskolon estin </text:span><text:span text:style-name="Rubies"><text:span text:style-name="T78">touV pepoiyotaV epi toiV crhmasin</text:span></text:span><text:span text:style-name="T9"> eiV thn basileian tou yeou eiselyein</text:span></text:p>
          </table:table-cell>
          <table:table-cell table:style-name="Table32.A2" office:value-type="string">
            <text:p text:style-name="P86">Mr 10:24 And the disciples were astonished at his words. But Jesus answereth again, and saith unto them, Children, how hard is it for them that trust in riches to enter into the kingdom of God!</text:p>
          </table:table-cell>
          <table:table-cell table:style-name="Table32.A2" office:value-type="string">
            <text:p text:style-name="P99">Mr 10:24 <text:s/>The disciples were amazed at his words. But Jesus said again, "Children, how hard it is to enter the kingdom of God!</text:p>
          </table:table-cell>
          <table:table-cell table:style-name="Table32.F2" office:value-type="string">
            <text:p text:style-name="P7">Mr 10:24 <text:s/>And the disciples were amazed at His words. But Jesus *answered again and *said to them, "Children, how hard it is to enter the kingdom of God!</text:p>
          </table:table-cell>
        </table:table-row>
        <table:table-row table:style-name="Table32.3">
          <table:table-cell table:style-name="Table32.A2" office:value-type="string">
            <text:p text:style-name="P2">75 # Mark 10:43 <text:s/>no es as, en vez de: no ser as it is not so, in place of: so shall it not be</text:p>
          </table:table-cell>
          <table:table-cell table:style-name="Table32.A2" office:value-type="string">
            <text:p text:style-name="P81">Mr 10:43 ouc outwV de estai en umin all oV ean yelh genesyai megaV en umin estai diakonoV umwn</text:p>
          </table:table-cell>
          <table:table-cell table:style-name="Table32.A2" office:value-type="string">
            <text:p text:style-name="P83"><text:span text:style-name="T9">Mr 10:43 ouc outwV de est</text:span><text:span text:style-name="Strong_20_Emphasis"><text:span text:style-name="T13">in</text:span></text:span><text:span text:style-name="T9"> en umin all oV </text:span><text:span text:style-name="T83">e</text:span><text:span text:style-name="T9">an yelh megaV </text:span><text:span text:style-name="Strong_20_Emphasis"><text:span text:style-name="T13">genesyai</text:span></text:span><text:span text:style-name="Strong_20_Emphasis"><text:span text:style-name="T9"> </text:span></text:span><text:span text:style-name="T9">en umin estai umwn </text:span><text:span text:style-name="Strong_20_Emphasis"><text:span text:style-name="T13">diakonoV</text:span></text:span></text:p>
          </table:table-cell>
          <table:table-cell table:style-name="Table32.A2" office:value-type="string">
            <text:p text:style-name="P86">Mr 10:43 But so shall it not be among you: but whosoever will be great among you, shall be your minister:</text:p>
          </table:table-cell>
          <table:table-cell table:style-name="Table32.A2" office:value-type="string">
            <text:p text:style-name="P99">Mr 10:43 <text:s/>Not so with you. Instead, whoever wants to become great among you must be your servant,</text:p>
          </table:table-cell>
          <table:table-cell table:style-name="Table32.F2" office:value-type="string">
            <text:p text:style-name="P7">Mr 10:43 <text:s/>"But it is not so among you, but whoever wishes to become great among you shall be your servant;</text:p>
          </table:table-cell>
        </table:table-row>
        <table:table-row table:style-name="Table32.4">
          <table:table-cell table:style-name="Table32.A2" office:value-type="string">
            <text:p text:style-name="P2">76 # Mark 11:10 <text:s/>falta: en el nombre del Se <text:soft-page-break/>omitted: in the name of the Lord</text:p>
          </table:table-cell>
          <table:table-cell table:style-name="Table32.A2" office:value-type="string">
            <text:p text:style-name="P81">Mr 11:10 euloghmenh h ercomenh <text:soft-page-break/>basileia en onomati kuriou tou patroV hmwn dabid wsanna en toiV uqistoiv</text:p>
          </table:table-cell>
          <table:table-cell table:style-name="Table32.A2" office:value-type="string">
            <text:p text:style-name="P83"><text:span text:style-name="T9">Mr 11:10 euloghmenh h ercomenh </text:span><text:soft-page-break/><text:span text:style-name="T9">basileia</text:span><text:span text:style-name="Rubies"><text:span text:style-name="T78"> en onomati kuriou</text:span></text:span><text:span text:style-name="T9"> tou patroV hmwn dabid wsanna en toiV uqistoiv</text:span></text:p>
          </table:table-cell>
          <table:table-cell table:style-name="Table32.A2" office:value-type="string">
            <text:p text:style-name="P86">Mr 11:10 Blessed be the kingdom of our father David, that cometh in the <text:soft-page-break/>name of the Lord: Hosanna in the highest.</text:p>
          </table:table-cell>
          <table:table-cell table:style-name="Table32.A2" office:value-type="string">
            <text:p text:style-name="P99">Mr 11:10 <text:s/>"Blessed is the coming kingdom of our father <text:soft-page-break/>David!" "Hosanna in the highest!"</text:p>
          </table:table-cell>
          <table:table-cell table:style-name="Table32.F2" office:value-type="string">
            <text:p text:style-name="P7">Mr 11:10 <text:s/>Blessed is the coming kingdom of our father <text:soft-page-break/>David; Hosanna in the highest!"</text:p>
          </table:table-cell>
        </table:table-row>
        <table:table-row table:style-name="Table32.5">
          <table:table-cell table:style-name="Table32.A2" office:value-type="string">
            <text:p text:style-name="P2">77 # Mark 11:14 <text:s/>falta: Jes omitted: Jesus</text:p>
          </table:table-cell>
          <table:table-cell table:style-name="Table32.A2" office:value-type="string">
            <text:p text:style-name="P81">Mr 11:14 kai apokriyeiV o ihsouV eipen auth mhketi ek sou eiV ton aiwna mhdeiV karpon fagoi kai hkouon oi mayhtai autou</text:p>
          </table:table-cell>
          <table:table-cell table:style-name="Table32.A2" office:value-type="string">
            <text:p text:style-name="P83"><text:span text:style-name="T9">Mr 11:14 kai apokriyeiV </text:span><text:span text:style-name="Rubies"><text:span text:style-name="T78">o ihsouV</text:span></text:span><text:span text:style-name="T9"> eipen auth mhketi eiV ton aiwna </text:span><text:span text:style-name="Strong_20_Emphasis"><text:span text:style-name="T13">ek sou</text:span></text:span><text:span text:style-name="Strong_20_Emphasis"><text:span text:style-name="T9"> </text:span></text:span><text:span text:style-name="T9">mhdeiV karpon fagoi kai hkouon oi mayhtai autou</text:span></text:p>
          </table:table-cell>
          <table:table-cell table:style-name="Table32.A2" office:value-type="string">
            <text:p text:style-name="P86">Mr 11:14 And Jesus answered and said unto it, No man eat fruit of thee hereafter for ever. And his disciples heard it.</text:p>
          </table:table-cell>
          <table:table-cell table:style-name="Table32.A2" office:value-type="string">
            <text:p text:style-name="P99">Mr 11:14 <text:s/>Then he said to the tree, "May no-one ever eat fruit from you again." And his disciples heard him say it.</text:p>
          </table:table-cell>
          <table:table-cell table:style-name="Table32.F2" office:value-type="string">
            <text:p text:style-name="P7">Mr 11:14 <text:s/>And He answered and said to it, "May no one ever eat fruit from you again!" And His disciples were listening.</text:p>
          </table:table-cell>
        </table:table-row>
        <table:table-row table:style-name="Table32.4">
          <table:table-cell table:style-name="Table32.A2" office:value-type="string">
            <text:p text:style-name="P2">78 # Mark 11:15 <text:s/>falta: Jes omitted: Jesus</text:p>
          </table:table-cell>
          <table:table-cell table:style-name="Table32.A2" office:value-type="string">
            <text:p text:style-name="P81">Mr 11:15 kai ercontai eiV ierosoluma kai eiselywn o ihsouV eiV to ieron hrxato ekballein touV pwlountaV kai agorazontaV en tw ierw kai taV trapezaV twn kollubistwn kai taV kayedraV twn pwlountwn taV peristeraV katestreqen</text:p>
          </table:table-cell>
          <table:table-cell table:style-name="Table32.A2" office:value-type="string">
            <text:p text:style-name="P83"><text:span text:style-name="T9">Mr 11:15 kai ercontai eiV ierosoluma kai eiselywn </text:span><text:span text:style-name="Rubies"><text:span text:style-name="T78">o ihsouV</text:span></text:span><text:span text:style-name="T9"> eiV to ieron hrxato ekballein touV pwlountaV kai </text:span><text:span text:style-name="Strong_20_Emphasis"><text:span text:style-name="T13">touV</text:span></text:span><text:span text:style-name="T9"> agorazontaV en tw ierw kai taV trapezaV twn kollubistwn kai taV kayedraV twn pwlountwn taV peristeraV katestreqen</text:span></text:p>
          </table:table-cell>
          <table:table-cell table:style-name="Table32.A2" office:value-type="string">
            <text:p text:style-name="P86">Mr 11:15 And they come to Jerusalem: and Jesus went into the temple, and began to cast out them that sold and bought in the temple, and overthrew the tables of the moneychangers, and the seats of them that sold doves;</text:p>
          </table:table-cell>
          <table:table-cell table:style-name="Table32.A2" office:value-type="string">
            <text:p text:style-name="P99">Mr 11:15 <text:s/>On reaching Jerusalem, Jesus entered the temple area and began driving out those who were buying and selling there. He overturned the tables of the money-changers and the benches of those selling doves,</text:p>
          </table:table-cell>
          <table:table-cell table:style-name="Table32.F2" office:value-type="string">
            <text:p text:style-name="P7">Mr 11:15 <text:s/>And they *came to Jerusalem. And He entered the temple and began to cast out those who were buying and selling in the temple, and overturned the tables of the moneychangers and the seats of those who were selling doves;</text:p>
          </table:table-cell>
        </table:table-row>
        <table:table-row table:style-name="Table32.3">
          <table:table-cell table:style-name="Table32.A2" office:value-type="string">
            <text:p text:style-name="P2">79 # Mark 11:26 <text:s/>falta: todo el versculo o entre [ ] omitted: the entire verse or in [ ]</text:p>
          </table:table-cell>
          <table:table-cell table:style-name="Table32.A2" office:value-type="string">
            <text:p text:style-name="P81">Mr 11:26 ei de umeiV ouk afiete oude o pathr umwn o en toiV ouranoiV afhsei ta paraptwmata umwn</text:p>
          </table:table-cell>
          <table:table-cell table:style-name="Table32.A2" office:value-type="string">
            <text:p text:style-name="P81">Mr 11:26</text:p>
          </table:table-cell>
          <table:table-cell table:style-name="Table32.A2" office:value-type="string">
            <text:p text:style-name="P86">Mr 11:26 But if ye do not forgive, neither will your Father which is in heaven forgive your trespasses.</text:p>
          </table:table-cell>
          <table:table-cell table:style-name="Table32.A2" office:value-type="string">
            <text:p text:style-name="P99">Mr 11:26 </text:p>
          </table:table-cell>
          <table:table-cell table:style-name="Table32.F2" office:value-type="string">
            <text:p text:style-name="P7">Mr 11:26 <text:s/>"But if you do not forgive, neither will your Father who is in heaven forgive your transgressions."</text:p>
          </table:table-cell>
        </table:table-row>
        <table:table-row table:style-name="Table32.5">
          <table:table-cell table:style-name="Table32.A2" office:value-type="string">
            <text:p text:style-name="P2">80 # Mark 12:23 <text:s/>falta: pues cuando resucitaren omitted: when they shall rise</text:p>
          </table:table-cell>
          <table:table-cell table:style-name="Table32.A2" office:value-type="string">
            <text:p text:style-name="P81">Mr 12:23 en th oun anastasei otan anastwsin tinoV autwn estai gunh oi gar epta escon authn gunaika</text:p>
          </table:table-cell>
          <table:table-cell table:style-name="Table32.A2" office:value-type="string">
            <text:p text:style-name="P81">Mr 12:23 en th oun anastasei <text:span text:style-name="T59">[</text:span>otan anastwsin<text:span text:style-name="T59">]</text:span> tinoV autwn estai gunh oi gar epta escon <text:soft-page-break/>authn gunaika</text:p>
          </table:table-cell>
          <table:table-cell table:style-name="Table32.A2" office:value-type="string">
            <text:p text:style-name="P86">Mr 12:23 In the resurrection therefore, when they shall rise, whose wife shall she be of them? for the seven had her to wife.</text:p>
          </table:table-cell>
          <table:table-cell table:style-name="Table32.A2" office:value-type="string">
            <text:p text:style-name="P99">Mr 12:23 <text:s/>At the resurrection whose wife will she be, since the seven were married to her?"</text:p>
          </table:table-cell>
          <table:table-cell table:style-name="Table32.F2" office:value-type="string">
            <text:p text:style-name="P7">Mr 12:23 <text:s/>"In the resurrection, when they rise again, which one’s wife will she be? For all seven had her as wife."</text:p>
          </table:table-cell>
        </table:table-row>
        <table:table-row table:style-name="Table32.5">
          <table:table-cell table:style-name="Table32.A2" office:value-type="string">
            <text:p text:style-name="P2">81 # Mark 12:30 <text:s/>falta: este es el principal mandamiento omitted: this is the first commandment</text:p>
          </table:table-cell>
          <table:table-cell table:style-name="Table32.A2" office:value-type="string">
            <text:p text:style-name="P81">Mr 12:30 kai agaphseiV kurion ton yeon sou ex olhV thV kardiaV sou kai ex olhV thV quchV sou kai ex olhV thV dianoiaV sou kai ex olhV thV iscuoV sou auth prwth entolh</text:p>
          </table:table-cell>
          <table:table-cell table:style-name="Table32.A2" office:value-type="string">
            <text:p text:style-name="P83"><text:span text:style-name="T9">Mr 12:30 kai agaphseiV kurion ton yeon sou ex olhV thV kardiaV sou kai ex olhV thV quchV sou kai ex olhV thV dianoiaV sou kai ex olhV thV iscuoV sou </text:span><text:span text:style-name="Rubies"><text:span text:style-name="T78">auth prwth entolh</text:span></text:span></text:p>
          </table:table-cell>
          <table:table-cell table:style-name="Table32.A2" office:value-type="string">
            <text:p text:style-name="P86">Mr 12:30 And thou shalt love the Lord thy God with all thy heart, and with all thy soul, and with all thy mind, and with all thy strength: this is the first commandment.</text:p>
          </table:table-cell>
          <table:table-cell table:style-name="Table32.A2" office:value-type="string">
            <text:p text:style-name="P99">Mr 12:30 <text:s/>Love the Lord your God with all your heart and with all your soul and with all your mind and with all your strength.’</text:p>
          </table:table-cell>
          <table:table-cell table:style-name="Table32.F2" office:value-type="string">
            <text:p text:style-name="P7">Mr 12:30 <text:s/>AND YOU SHALL LOVE THE LORD YOUR GOD WITH ALL YOUR HEART, AND WITH ALL YOUR SOUL, AND WITH ALL YOUR MIND, AND WITH ALL YOUR STRENGTH.’</text:p>
          </table:table-cell>
        </table:table-row>
        <table:table-row table:style-name="Table32.5">
          <table:table-cell table:style-name="Table32.A2" office:value-type="string">
            <text:p text:style-name="P2">82 # Mark 12:41 <text:s/>falta: Jes omitted: Jesus</text:p>
          </table:table-cell>
          <table:table-cell table:style-name="Table32.A2" office:value-type="string">
            <text:p text:style-name="P81">Mr 12:41 kai kayisaV o ihsouV katenanti tou gazofulakiou eyewrei pwV o ocloV ballei calkon eiV to gazofulakion kai polloi plousioi eballon polla</text:p>
          </table:table-cell>
          <table:table-cell table:style-name="Table32.A2" office:value-type="string">
            <text:p text:style-name="P83"><text:span text:style-name="T9">Mr 12:41 kai kayisaV </text:span><text:span text:style-name="Rubies"><text:span text:style-name="T78">o ihsouV</text:span></text:span><text:span text:style-name="T78"> </text:span><text:span text:style-name="T9">katenanti tou gazofulakiou eyewrei pwV o ocloV ballei calkon eiV to gazofulakion kai polloi plousioi eballon polla</text:span></text:p>
          </table:table-cell>
          <table:table-cell table:style-name="Table32.A2" office:value-type="string">
            <text:p text:style-name="P86">Mr 12:41 ¶ And Jesus sat over against the treasury, and beheld how the people cast money into the treasury: and many that were rich cast in much.</text:p>
          </table:table-cell>
          <table:table-cell table:style-name="Table32.A2" office:value-type="string">
            <text:p text:style-name="P99">Mr 12:41 ¶ <text:s/>Jesus sat down opposite the place where the offerings were put and watched the crowd putting their money into the temple treasury. Many rich people threw in large amounts.</text:p>
          </table:table-cell>
          <table:table-cell table:style-name="Table32.F2" office:value-type="string">
            <text:p text:style-name="P7">Mr 12:41 ¶ <text:s/>And He sat down opposite the treasury, and began observing how the multitude were putting money into the treasury; and many rich people were putting in large sums.</text:p>
          </table:table-cell>
        </table:table-row>
        <table:table-row table:style-name="Table32.5">
          <table:table-cell table:style-name="Table32.A2" office:value-type="string">
            <text:p text:style-name="P2">83 # Mark 13:14 <text:s/>falta: que fue dicha por el profeta Daniel omitted: spoken of by Daniel the prophet</text:p>
          </table:table-cell>
          <table:table-cell table:style-name="Table32.A2" office:value-type="string">
            <text:p text:style-name="P81">Mr 13:14 otan de idhte to bdelugma thV erhmwsewV to rhyen upo danihl tou profhtou estoV opou ou dei o anaginwskwn noeitw tote oi en th ioudaia feugetwsan eiV ta orh</text:p>
          </table:table-cell>
          <table:table-cell table:style-name="Table32.A2" office:value-type="string">
            <text:p text:style-name="P83"><text:span text:style-name="T9">Mr 13:14 otan de idhte to bdelugma thV erhmwsewV </text:span><text:span text:style-name="Rubies"><text:span text:style-name="T78">to rhyen upo danihl tou profhtou estoV</text:span></text:span><text:span text:style-name="T9"> </text:span><text:span text:style-name="Strong_20_Emphasis"><text:span text:style-name="T11">esthkota</text:span></text:span><text:span text:style-name="T9"> opou ou dei o anaginwskwn noeitw tote oi en th ioudaia feugetwsan eiV ta orh</text:span></text:p>
          </table:table-cell>
          <table:table-cell table:style-name="Table32.A2" office:value-type="string">
            <text:p text:style-name="P86">Mr 13:14 ¶ But when ye shall see the abomination of desolation, spoken of by Daniel the prophet, standing where it ought not, (let him that readeth understand,)then let them that be in Judaea flee to the mountains:</text:p>
          </table:table-cell>
          <table:table-cell table:style-name="Table32.A2" office:value-type="string">
            <text:p text:style-name="P99">Mr 13:14 ¶ <text:s/>"When you see ‘the abomination that causes desolation’ standing where it does not belong—let the reader understand—then let those who are in Judea flee to the mountains.</text:p>
          </table:table-cell>
          <table:table-cell table:style-name="Table32.F2" office:value-type="string">
            <text:p text:style-name="P7">Mr 13:14 ¶ <text:s/>"But when you see the ABOMINATION OF DESOLATION standing where it should not be (let the reader understand), then let those who are in Judea flee to the mountains.</text:p>
          </table:table-cell>
        </table:table-row>
        <table:table-row table:style-name="Table32.4">
          <table:table-cell table:style-name="Table32.A2" office:value-type="string">
            <text:p text:style-name="P2">84 # Mark 13:33 <text:s/>falta: y orad omitted: and pray</text:p>
          </table:table-cell>
          <table:table-cell table:style-name="Table32.A2" office:value-type="string">
            <text:p text:style-name="P81">Mr 13:33 blepete agrupneite kai proseucesye ouk oidate gar pote o kairoV estin</text:p>
          </table:table-cell>
          <table:table-cell table:style-name="Table32.A2" office:value-type="string">
            <text:p text:style-name="P83"><text:span text:style-name="T9">Mr 13:33 blepete agrupneite </text:span><text:span text:style-name="Rubies"><text:span text:style-name="T78">kai proseucesye</text:span></text:span><text:span text:style-name="T9"> ouk oidate gar pote o kairoV estin</text:span></text:p>
          </table:table-cell>
          <table:table-cell table:style-name="Table32.A2" office:value-type="string">
            <text:p text:style-name="P86">Mr 13:33 Take ye heed, watch and pray: for ye know not when the time is.</text:p>
          </table:table-cell>
          <table:table-cell table:style-name="Table32.A2" office:value-type="string">
            <text:p text:style-name="P99">Mr 13:33 <text:s/>Be on guard! Be alert! You do not know when that time will come.</text:p>
          </table:table-cell>
          <table:table-cell table:style-name="Table32.F2" office:value-type="string">
            <text:p text:style-name="P7">Mr 13:33 <text:s/>"Take heed, keep on the alert; for you do not know when the appointed time is.</text:p>
          </table:table-cell>
        </table:table-row>
        <table:table-row table:style-name="Table32.5">
          <table:table-cell table:style-name="Table32.A2" office:value-type="string">
            <text:p text:style-name="P2">85 # Mark 14:22a <text:s/><text:soft-page-break/>falta: Jes omitted: Jesus</text:p>
          </table:table-cell>
          <table:table-cell table:style-name="Table32.A2" office:value-type="string">
            <text:p text:style-name="P81">Mr 14:22 kai <text:soft-page-break/>esyiontwn autwn labwn o ihsouV arton euloghsaV eklasen kai edwken autoiV kai eipen labete fagete touto estin to swma mou</text:p>
          </table:table-cell>
          <table:table-cell table:style-name="Table32.A2" office:value-type="string">
            <text:p text:style-name="P83"><text:span text:style-name="T9">Mr 14:22 kai </text:span><text:soft-page-break/><text:span text:style-name="T9">esyiontwn autwn labwn </text:span><text:span text:style-name="Rubies"><text:span text:style-name="T78">o ihsouV</text:span></text:span><text:span text:style-name="T9"> arton euloghsaV eklasen kai edwken autoiV kai eipen labete </text:span><text:span text:style-name="Rubies"><text:span text:style-name="T78">fagete</text:span></text:span><text:span text:style-name="T9"> touto estin to swma mou</text:span></text:p>
          </table:table-cell>
          <table:table-cell table:style-name="Table32.A2" office:value-type="string">
            <text:p text:style-name="P86">Mr 14:22 And as <text:soft-page-break/>they did eat, Jesus took bread, and blessed, and brake it, and gave to them, and said, Take, eat: this is my body.</text:p>
          </table:table-cell>
          <table:table-cell table:style-name="Table32.A2" office:value-type="string">
            <text:p text:style-name="P99">Mr 14:22 <text:s/>While <text:soft-page-break/>they were eating, Jesus took bread, gave thanks and broke it, and gave it to his disciples, saying, "Take it; this is my body."</text:p>
          </table:table-cell>
          <table:table-cell table:style-name="Table32.F2" office:value-type="string">
            <text:p text:style-name="P7">Mr 14:22 <text:s/>And <text:soft-page-break/>while they were eating, He took some bread, and after a blessing He broke it; and gave it to them, and said, "Take it; this is My body."</text:p>
          </table:table-cell>
        </table:table-row>
        <table:table-row table:style-name="Table32.5">
          <table:table-cell table:style-name="Table32.A2" office:value-type="string">
            <text:p text:style-name="P2">86 # Mark 14:22b <text:s/>falta: comed (esto es mi cuerpo) omitted: eat </text:p>
          </table:table-cell>
          <table:table-cell table:style-name="Table32.A2" office:value-type="string">
            <text:p text:style-name="P81">Mr 14:22 kai esyiontwn autwn labwn o ihsouV arton euloghsaV eklasen kai edwken autoiV kai eipen labete fagete touto estin to swma mou</text:p>
          </table:table-cell>
          <table:table-cell table:style-name="Table32.A2" office:value-type="string">
            <text:p text:style-name="P83"><text:span text:style-name="T9">Mr 14:22 kai esyiontwn autwn labwn </text:span><text:span text:style-name="T78">o ihsouV</text:span><text:span text:style-name="T9"> arton euloghsaV eklasen kai edwken autoiV kai eipen labete </text:span><text:span text:style-name="Rubies"><text:span text:style-name="T78">fagete</text:span></text:span><text:span text:style-name="T9"> touto estin to swma mou</text:span></text:p>
          </table:table-cell>
          <table:table-cell table:style-name="Table32.A2" office:value-type="string">
            <text:p text:style-name="P86">Mr 14:22 And as they did eat, Jesus took bread, and blessed, and brake it, and gave to them, and said, Take, eat: this is my body.</text:p>
          </table:table-cell>
          <table:table-cell table:style-name="Table32.A2" office:value-type="string">
            <text:p text:style-name="P99">Mr 14:22 <text:s/>While they were eating, Jesus took bread, gave thanks and broke it, and gave it to his disciples, saying, "Take it; this is my body."</text:p>
          </table:table-cell>
          <table:table-cell table:style-name="Table32.F2" office:value-type="string">
            <text:p text:style-name="P7">Mr 14:22 <text:s/>And while they were eating, He took some bread, and after a blessing He broke it; and gave it to them, and said, "Take it; this is My body."</text:p>
          </table:table-cell>
        </table:table-row>
        <table:table-row table:style-name="Table32.5">
          <table:table-cell table:style-name="Table32.A2" office:value-type="string">
            <text:p text:style-name="P2">87 # Mark 14:24 <text:s/>falta: nuevo omitted: new</text:p>
          </table:table-cell>
          <table:table-cell table:style-name="Table32.A2" office:value-type="string">
            <text:p text:style-name="P81">Mr 14:24 kai eipen autoiV touto estin to aima mou to thV kainhV diayhkhV to peri pollwn ekcunomenon</text:p>
          </table:table-cell>
          <table:table-cell table:style-name="Table32.A2" office:value-type="string">
            <text:p text:style-name="P83"><text:span text:style-name="T9">Mr 14:24 kai eipen autoiV touto estin to aima mou to thV </text:span><text:span text:style-name="Rubies"><text:span text:style-name="T78">kainhV</text:span></text:span><text:span text:style-name="T9"> diayhkhV to </text:span><text:span text:style-name="Rubies"><text:span text:style-name="T78">peri pollwn</text:span></text:span><text:span text:style-name="T9"> ekcunomenon </text:span><text:span text:style-name="Strong_20_Emphasis"><text:span text:style-name="T11">uper pollwn</text:span></text:span></text:p>
          </table:table-cell>
          <table:table-cell table:style-name="Table32.A2" office:value-type="string">
            <text:p text:style-name="P86">Mr 14:24 And he said unto them, This is my blood of the new testament, which is shed for many.</text:p>
          </table:table-cell>
          <table:table-cell table:style-name="Table32.A2" office:value-type="string">
            <text:p text:style-name="P99">Mr 14:24 <text:s/>"This is my blood of the covenant, which is poured out for many," he said to them.</text:p>
          </table:table-cell>
          <table:table-cell table:style-name="Table32.F2" office:value-type="string">
            <text:p text:style-name="P7">Mr 14:24 <text:s/>And He said to them, "This is My blood of the covenant, which is poured out for many.</text:p>
          </table:table-cell>
        </table:table-row>
        <table:table-row table:style-name="Table32.3">
          <table:table-cell table:style-name="Table32.A2" office:value-type="string">
            <text:p text:style-name="P2">88 # Mark 14:27 <text:s/>falta: en m esta noche omitted: this night</text:p>
          </table:table-cell>
          <table:table-cell table:style-name="Table32.A2" office:value-type="string">
            <text:p text:style-name="P81">Mr 14:27 kai legei autoiV o ihsouV oti panteV skandalisyhsesye en emoi en th nukti tauth oti gegraptai pataxw ton poimena kai diaskorpisyhsetai ta probata</text:p>
          </table:table-cell>
          <table:table-cell table:style-name="Table32.A2" office:value-type="string">
            <text:p text:style-name="P83"><text:span text:style-name="T9">Mr 14:27 kai legei autoiV o ihsouV oti panteV skandalisyhsesye </text:span><text:span text:style-name="Rubies"><text:span text:style-name="T78">en emoi en th nukti tauth</text:span></text:span><text:span text:style-name="T9"> oti gegraptai pataxw ton poimena kai ta probata </text:span><text:span text:style-name="Strong_20_Emphasis"><text:span text:style-name="T9">diaskorpisyhse <text:s/></text:span></text:span><text:span text:style-name="T10">tai</text:span></text:p>
          </table:table-cell>
          <table:table-cell table:style-name="Table32.A2" office:value-type="string">
            <text:p text:style-name="P86">Mr 14:27 And Jesus saith unto them, All ye shall be offended because of me this night: for it is written, I will smite the shepherd, and the sheep shall be scattered.</text:p>
          </table:table-cell>
          <table:table-cell table:style-name="Table32.A2" office:value-type="string">
            <text:p text:style-name="P99">Mr 14:27 <text:s/>"You will all fall away," Jesus told them, "for it is written: "‘I will strike the shepherd, and the sheep will be scattered.’</text:p>
          </table:table-cell>
          <table:table-cell table:style-name="Table32.F2" office:value-type="string">
            <text:p text:style-name="P7">Mr 14:27 <text:s/>And Jesus *said to them, "You will all fall away, because it is written, ‘I WILL STRIKE DOWN THE SHEPHERD, AND THE SHEEP SHALL BE SCATTERED.’</text:p>
          </table:table-cell>
        </table:table-row>
        <table:table-row table:style-name="Table32.3">
          <table:table-cell table:style-name="Table32.A2" office:value-type="string">
            <text:p text:style-name="P2">89 # Mark 15:28 <text:s/>falta: todo el versculo, o entre [ ] omitted: the entire verse <text:soft-page-break/>or in [ ]</text:p>
          </table:table-cell>
          <table:table-cell table:style-name="Table32.A2" office:value-type="string">
            <text:p text:style-name="P81">Mr 15:28 kai eplhrwyh h grafh h legousa kai meta anomwn <text:soft-page-break/>elogisyh</text:p>
          </table:table-cell>
          <table:table-cell table:style-name="Table32.A2" office:value-type="string">
            <text:p text:style-name="P96"><text:span text:style-name="Rubies"><text:span text:style-name="T9">Mr 15:28 kai eplhrwyh h grafh h legousa kai meta anomwn </text:span></text:span><text:soft-page-break/><text:span text:style-name="Rubies"><text:span text:style-name="T9">elogisyh</text:span></text:span></text:p>
          </table:table-cell>
          <table:table-cell table:style-name="Table32.A2" office:value-type="string">
            <text:p text:style-name="P86">Mr 15:28 And the scripture was fulfilled, which saith, And he was numbered with the transgressors.</text:p>
          </table:table-cell>
          <table:table-cell table:style-name="Table32.A2" office:value-type="string">
            <text:p text:style-name="P99">Mr 15:28 </text:p>
          </table:table-cell>
          <table:table-cell table:style-name="Table32.F2" office:value-type="string">
            <text:p text:style-name="P7">Mr 15:28 <text:s/>And the Scripture was fulfilled which says, "And He was numbered with <text:soft-page-break/>transgressors."</text:p>
          </table:table-cell>
        </table:table-row>
        <table:table-row table:style-name="Table32.3">
          <table:table-cell table:style-name="Table32.A2" office:value-type="string">
            <text:p text:style-name="P2">90 # Mark 15:39 <text:s/>falta: as clamando omitted: so cried out</text:p>
          </table:table-cell>
          <table:table-cell table:style-name="Table32.A2" office:value-type="string">
            <text:p text:style-name="P81">Mr 15:39 idwn de o kenturiwn o paresthkwV ex enantiaV autou oti outwV kraxaV exepneusen eipen alhywV o anyrwpoV outoV uioV hn yeou</text:p>
          </table:table-cell>
          <table:table-cell table:style-name="Table32.A2" office:value-type="string">
            <text:p text:style-name="P83"><text:span text:style-name="T9">Mr 15:39 idwn de o kenturiwn o paresthkwV ex enantiaV autou oti outwV </text:span><text:span text:style-name="Rubies"><text:span text:style-name="T78">kraxaV</text:span></text:span><text:span text:style-name="T9"> exepneusen eipen alhywV </text:span><text:span text:style-name="Strong_20_Emphasis"><text:span text:style-name="T13">outoV</text:span></text:span><text:span text:style-name="T9"> o anyrwpoV uioV yeou </text:span><text:span text:style-name="Strong_20_Emphasis"><text:span text:style-name="T13">hn</text:span></text:span></text:p>
          </table:table-cell>
          <table:table-cell table:style-name="Table32.A2" office:value-type="string">
            <text:p text:style-name="P86">Mr 15:39 And when the centurion, which stood over against him, saw that he so cried out, and gave up the ghost, he said, Truly this man was the Son of God.</text:p>
          </table:table-cell>
          <table:table-cell table:style-name="Table32.A2" office:value-type="string">
            <text:p text:style-name="P99">Mr 15:39 <text:s/>And when the centurion, who stood there in front of Jesus, heard his cry and saw how he died, he said, "Surely this man was the Son of God!"</text:p>
          </table:table-cell>
          <table:table-cell table:style-name="Table32.F2" office:value-type="string">
            <text:p text:style-name="P7">Mr 15:39 <text:s/>And when the centurion, who was standing right in front of Him, saw the way He breathed His last, he said, "Truly this man was the Son of God!"</text:p>
          </table:table-cell>
        </table:table-row>
        <table:table-row table:style-name="Table32.4">
          <table:table-cell table:style-name="Table32.A2" office:value-type="string">
            <text:p text:style-name="P2">91 # Mark 16:9-20 <text:s/></text:p>
          </table:table-cell>
          <table:table-cell table:style-name="Table32.A2" office:value-type="string">
            <text:p text:style-name="P81">Mr 16:9 anastaV de prwi prwth sabbatou efanh prwton maria th magdalhnh af hV ekbeblhkei epta daimonia ...- 20</text:p>
          </table:table-cell>
          <table:table-cell table:style-name="Table32.A2" office:value-type="string">
            <text:p text:style-name="P81">Mr 16:9<text:span text:style-name="T59">[[</text:span> anastaV de prwi prwth sabbatou efanh prwton maria th magdalhnh af hV ekbeblhkei epta daimonia ...-20 <text:span text:style-name="T59">]]</text:span></text:p>
          </table:table-cell>
          <table:table-cell table:style-name="Table32.A2" office:value-type="string">
            <text:p text:style-name="P86">Mr 16:9 ¶ Now when Jesus was risen early the first day of the week, he appeared first to Mary Magdalene, out of whom he had cast seven devils.</text:p>
          </table:table-cell>
          <table:table-cell table:style-name="Table32.A2" office:value-type="string">
            <text:p text:style-name="P99">Mr 16:9 ¶ <text:s/>When Jesus rose early on the first day of the week, he appeared first to Mary Magdalene, out of whom he had driven seven demons.</text:p>
          </table:table-cell>
          <table:table-cell table:style-name="Table32.F2" office:value-type="string">
            <text:p text:style-name="P7">Mr 16:9 ¶ <text:s/>Now after He had risen early on the first day of the week, He first appeared to Mary Magdalene, from whom He had cast out seven demons.</text:p>
          </table:table-cell>
        </table:table-row>
      </table:table>
      <text:p text:style-name="P67">The TR has <text:s/>826 words in these 41 verses. WH has 672 words short 154 words, 18.6% removed <text:s/></text:p>
      <text:p text:style-name="P67">When they get the audacity to remove Mark 16:9-20 subtract 166 more words for 32.2% removal</text:p>
      <text:p text:style-name="P66"/>
      <text:p text:style-name="P161"><text:bookmark-start text:name="ch4"/><text:s/>Chapter 4<text:bookmark-end text:name="ch4"/> <text:span text:style-name="T29"><text:s/></text:span></text:p>
      <text:p text:style-name="P77">- 52 Magnum Errors #92-143 <text:s/>from the Gospel According to St. Luke</text:p>
      <text:p text:style-name="P66"/>
      <text:p text:style-name="P66">The Gospel According to St. Luke, United Bible Societies Greek containing 52 gross errors #92 – 143 </text:p>
      <text:p text:style-name="P61"/>
      <text:p text:style-name="P61">Note: Greek Received Text (TR) Underlies <text:s/>The English Authorized Version; <text:s text:c="2"/>Bible Societies Greek 4th Edition underlies all modernist versions here showing <text:s/><text:span text:style-name="Rubies">omitted</text:span> and <text:span text:style-name="Strong_20_Emphasis">added</text:span> and [<text:span text:style-name="Rubies">bracketed for removal</text:span>] portions.<text:span text:style-name="T32"> </text:span><text:span text:style-name="T33">Rex L. Cobb's Bilingual Critic is included as an aid in the first column.</text:span></text:p>
      <text:p text:style-name="P65"/>
      <table:table table:name="Table3" table:style-name="Table3">
        <table:table-column table:style-name="Table3.A"/>
        <table:table-column table:style-name="Table3.B" table:number-columns-repeated="2"/>
        <table:table-column table:style-name="Table3.D"/>
        <table:table-column table:style-name="Table3.B"/>
        <table:table-column table:style-name="Table3.F"/>
        <table:table-header-rows>
          <table:table-row table:style-name="Table3.1">
            <table:table-cell table:style-name="Table3.A1" office:value-type="string">
              <text:p text:style-name="P2">Ref# <text:s/>&amp; Critic</text:p>
            </table:table-cell>
            <table:table-cell table:style-name="Table3.A1" office:value-type="string">
              <text:p text:style-name="P78"><text:span text:style-name="T5">Received Greek Text <text:s/>(TR)</text:span> </text:p>
            </table:table-cell>
            <table:table-cell table:style-name="Table3.A1" office:value-type="string">
              <text:p text:style-name="P80"><text:span text:style-name="T6">NestleAland Greek 4th Edition</text:span> </text:p>
            </table:table-cell>
            <table:table-cell table:style-name="Table3.A1" office:value-type="string">
              <text:p text:style-name="P55">KJB </text:p>
              <text:p text:style-name="P56">Authorized Version</text:p>
            </table:table-cell>
            <table:table-cell table:style-name="Table3.A1" office:value-type="string">
              <text:p text:style-name="P57">NIV</text:p>
              <text:p text:style-name="P59">Delinquent Version</text:p>
            </table:table-cell>
            <table:table-cell table:style-name="Table3.F1" office:value-type="string">
              <text:p text:style-name="P57">NASV</text:p>
              <text:p text:style-name="P57"><text:s/><text:span text:style-name="T7">Modernist's Version</text:span></text:p>
            </table:table-cell>
          </table:table-row>
        </table:table-header-rows>
        <table:table-row table:style-name="Table3.2">
          <table:table-cell table:style-name="Table3.A2" office:value-type="string">
            <text:p text:style-name="P4">92 # Luke 1:28 <text:s/>falta: bendita t? entre las mujeres omitted: blessed [art] thou among women</text:p>
          </table:table-cell>
          <table:table-cell table:style-name="Table3.A2" office:value-type="string">
            <text:p text:style-name="P81">Lu 1:28 kai eiselywn o aggeloV proV authn eipen caire kecaritwmenh o kurioV meta sou euloghmenh su en gunaixin</text:p>
          </table:table-cell>
          <table:table-cell table:style-name="Table3.A2" office:value-type="string">
            <text:p text:style-name="P83"><text:span text:style-name="T9">Lu 1:28 kai eiselywn </text:span><text:span text:style-name="T78">o </text:span><text:span text:style-name="Rubies"><text:span text:style-name="T78">aggeloV</text:span></text:span><text:span text:style-name="T9"> proV authn eipen caire kecaritwmenh o kurioV meta sou </text:span><text:span text:style-name="Rubies"><text:span text:style-name="T78">euloghmenh su en gunaixin</text:span></text:span></text:p>
          </table:table-cell>
          <table:table-cell table:style-name="Table3.A2" office:value-type="string">
            <text:p text:style-name="P86">Lu 1:28 And the angel came in unto her, and said, Hail, thou that art highly favoured, the Lord is with thee: blessed art thou among women.</text:p>
          </table:table-cell>
          <table:table-cell table:style-name="Table3.A2" office:value-type="string">
            <text:p text:style-name="P99">Lu 1:28 <text:s/>The angel went to her and said, "Greetings, you who are highly favoured! The Lord is with you."</text:p>
          </table:table-cell>
          <table:table-cell table:style-name="Table3.F2" office:value-type="string">
            <text:p text:style-name="P7">Lu 1:28 <text:s/>And coming in, he said to her, "Hail, favored one! The Lord is with you."</text:p>
          </table:table-cell>
        </table:table-row>
        <table:table-row table:style-name="Table3.2">
          <table:table-cell table:style-name="Table3.A2" office:value-type="string">
            <text:p text:style-name="P4">93 # Luke 2:14 <text:s/>... men of good will, in place of: good will toward men</text:p>
          </table:table-cell>
          <table:table-cell table:style-name="Table3.A2" office:value-type="string">
            <text:p text:style-name="P81">Lu 2:14 doxa en uqistoiV yew kai epi ghV eirhnh en anyrwpoiV eudokia</text:p>
          </table:table-cell>
          <table:table-cell table:style-name="Table3.A2" office:value-type="string">
            <text:p text:style-name="P83"><text:span text:style-name="T9">Lu 2:14 doxa en uqistoiV yew kai epi ghV eirhnh en anyrwpoiV </text:span><text:span text:style-name="Rubies"><text:span text:style-name="T78">eudokia</text:span></text:span><text:span text:style-name="T9"> eudokia</text:span><text:span text:style-name="T11">V</text:span></text:p>
          </table:table-cell>
          <table:table-cell table:style-name="Table3.A2" office:value-type="string">
            <text:p text:style-name="P86">Lu 2:14 Glory to God in the highest, and on earth peace, good will toward men.</text:p>
          </table:table-cell>
          <table:table-cell table:style-name="Table3.A2" office:value-type="string">
            <text:p text:style-name="P99">Lu 2:14 <text:s/>"Glory to God in the highest, and on earth peace to men on whom his favour rests."</text:p>
          </table:table-cell>
          <table:table-cell table:style-name="Table3.F2" office:value-type="string">
            <text:p text:style-name="P7">Lu 2:14 <text:s/>"Glory to God in the highest, And on earth peace among men with whom He is pleased."</text:p>
          </table:table-cell>
        </table:table-row>
        <table:table-row table:style-name="Table3.2">
          <table:table-cell table:style-name="Table3.A2" office:value-type="string">
            <text:p text:style-name="P4">94 # Luke 2:22 <text:s/>la purificaci?n de ellos, en vez de :la purificaci?n de ella their purification, in place of: her purification</text:p>
          </table:table-cell>
          <table:table-cell table:style-name="Table3.A2" office:value-type="string">
            <text:p text:style-name="P81">Lu 2:22 kai ote eplhsyhsan ai hmerai tou kayarismou autwn kata ton nomon mwsewV anhgagon auton eiV ierosoluma parasthsai tw kuriw</text:p>
          </table:table-cell>
          <table:table-cell table:style-name="Table3.A2" office:value-type="string">
            <text:p text:style-name="P83"><text:span text:style-name="T9">Lu 2:22 kai ote eplhsyhsan ai hmerai tou kayarismou autwn kata ton nomon mw</text:span><text:span text:style-name="Strong_20_Emphasis"><text:span text:style-name="T11">u</text:span></text:span><text:span text:style-name="T9">sewV anhgagon auton eiV ierosoluma parasthsai tw kuriw</text:span></text:p>
          </table:table-cell>
          <table:table-cell table:style-name="Table3.A2" office:value-type="string">
            <text:p text:style-name="P86">Lu 2:22 And when the days of her purification according to the law of Moses were accomplished, they brought him to Jerusalem, to present him to the Lord;</text:p>
          </table:table-cell>
          <table:table-cell table:style-name="Table3.A2" office:value-type="string">
            <text:p text:style-name="P99">Lu 2:22 <text:s/>When the time of their purification according to the Law of Moses had been completed, Joseph and Mary took him to Jerusalem to present him to the Lord</text:p>
          </table:table-cell>
          <table:table-cell table:style-name="Table3.F2" office:value-type="string">
            <text:p text:style-name="P7">Lu 2:22 <text:s/>And when the days for their purification according to the law of Moses were completed, they brought Him up to Jerusalem to present Him to the Lord</text:p>
          </table:table-cell>
        </table:table-row>
        <table:table-row table:style-name="Table3.5">
          <table:table-cell table:style-name="Table3.A2" office:value-type="string">
            <text:p text:style-name="P4">95 # Luke 2:33 <text:s/>los padres, en vez de: Jos? y su madre His father and mother, in place of: Joseph and his mother</text:p>
          </table:table-cell>
          <table:table-cell table:style-name="Table3.A2" office:value-type="string">
            <text:p text:style-name="P81">Lu 2:33 kai hn iwshf kai h mhthr autou yaumazonteV epi toiV laloumenoiV peri autou</text:p>
          </table:table-cell>
          <table:table-cell table:style-name="Table3.A2" office:value-type="string">
            <text:p text:style-name="P83"><text:span text:style-name="T9">Lu 2:33 kai hn</text:span><text:span text:style-name="T78"> </text:span><text:span text:style-name="Rubies"><text:span text:style-name="T78">iwshf</text:span></text:span><text:span text:style-name="T9"> </text:span><text:span text:style-name="Strong_20_Emphasis"><text:span text:style-name="T11">o pathr autou</text:span></text:span><text:span text:style-name="T9">kai h mhthr </text:span><text:span text:style-name="Rubies"><text:span text:style-name="T78">autou</text:span></text:span><text:span text:style-name="T9"> yaumazonteV epi toiV laloumenoiV peri autou</text:span></text:p>
          </table:table-cell>
          <table:table-cell table:style-name="Table3.A2" office:value-type="string">
            <text:p text:style-name="P86">Lu 2:33 And Joseph and his mother marvelled at those things which were spoken of him.</text:p>
          </table:table-cell>
          <table:table-cell table:style-name="Table3.A2" office:value-type="string">
            <text:p text:style-name="P99">Lu 2:33 <text:s/>The child’s father and mother marvelled at what was said about him.</text:p>
          </table:table-cell>
          <table:table-cell table:style-name="Table3.F2" office:value-type="string">
            <text:p text:style-name="P7">Lu 2:33 <text:s/>And His father and mother were amazed at the things which were being said about Him.</text:p>
          </table:table-cell>
        </table:table-row>
        <text:soft-page-break/>
        <table:table-row table:style-name="Table3.2">
          <table:table-cell table:style-name="Table3.A2" office:value-type="string">
            <text:p text:style-name="P4">96 # Luke 2:40 <text:s/>falta: en Esp?ritu omitted: in spirit</text:p>
          </table:table-cell>
          <table:table-cell table:style-name="Table3.A2" office:value-type="string">
            <text:p text:style-name="P81">Lu 2:40 to de paidion huxanen kai ekrataiouto pneumati plhroumenon sofiaV kai cariV yeou hn ep auto</text:p>
          </table:table-cell>
          <table:table-cell table:style-name="Table3.A2" office:value-type="string">
            <text:p text:style-name="P83"><text:span text:style-name="T9">Lu 2:40 to de paidion huxanen kai ekrataiouto </text:span><text:span text:style-name="Rubies"><text:span text:style-name="T78">pneumati</text:span></text:span><text:span text:style-name="T9"> plhroumenon sofiaV kai cariV yeou hn ep auto</text:span></text:p>
          </table:table-cell>
          <table:table-cell table:style-name="Table3.A2" office:value-type="string">
            <text:p text:style-name="P86">Lu 2:40 And the child grew, and waxed strong in spirit, filled with wisdom: and the grace of God was upon him.</text:p>
          </table:table-cell>
          <table:table-cell table:style-name="Table3.A2" office:value-type="string">
            <text:p text:style-name="P99">Lu 2:40 <text:s/>And the child grew and became strong; he was filled with wisdom, and the grace of God was upon him.</text:p>
          </table:table-cell>
          <table:table-cell table:style-name="Table3.F2" office:value-type="string">
            <text:p text:style-name="P7">Lu 2:40 <text:s/>And the Child continued to grow and become strong, increasing in wisdom; and the grace of God was upon Him.</text:p>
          </table:table-cell>
        </table:table-row>
        <table:table-row table:style-name="Table3.5">
          <table:table-cell table:style-name="Table3.A2" office:value-type="string">
            <text:p text:style-name="P4">97 # Luke 2:43 <text:s/>sus padres, en vez de: Jos? y su madre His parents, in place of: Joseph and his mother</text:p>
          </table:table-cell>
          <table:table-cell table:style-name="Table3.A2" office:value-type="string">
            <text:p text:style-name="P81">Lu 2:43 kai teleiwsantwn taV hmeraV en tw upostrefein autouV upemeinen ihsouV o paiV en ierousalhm kai ouk egnw iwshf kai h mhthr autou</text:p>
          </table:table-cell>
          <table:table-cell table:style-name="Table3.A2" office:value-type="string">
            <text:p text:style-name="P83"><text:span text:style-name="T9">Lu 2:43 kai teleiwsantwn taV hmeraV en tw upostrefein autouV upemeinen ihsouV o paiV en ierousalhm kai ouk </text:span><text:span text:style-name="Rubies"><text:span text:style-name="T78">egnw iwshf kai h mhthr</text:span></text:span><text:span text:style-name="T9"> </text:span><text:span text:style-name="Strong_20_Emphasis"><text:span text:style-name="T11">egnwsan oi goneV </text:span></text:span><text:span text:style-name="T9">autou</text:span></text:p>
          </table:table-cell>
          <table:table-cell table:style-name="Table3.A2" office:value-type="string">
            <text:p text:style-name="P86">Lu 2:43 And when they had fulfilled the days, as they returned, the child Jesus tarried behind in Jerusalem; and Joseph and his mother knew not of it.</text:p>
          </table:table-cell>
          <table:table-cell table:style-name="Table3.A2" office:value-type="string">
            <text:p text:style-name="P99">Lu 2:43 <text:s/>After the Feast was over, while his parents were returning home, the boy Jesus stayed behind in Jerusalem, but they were unaware of it.</text:p>
          </table:table-cell>
          <table:table-cell table:style-name="Table3.F2" office:value-type="string">
            <text:p text:style-name="P7">Lu 2:43 <text:s/>and as they were returning, after spending the full number of days, the boy Jesus stayed behind in Jerusalem. And His parents were unaware of it,</text:p>
          </table:table-cell>
        </table:table-row>
        <table:table-row table:style-name="Table3.2">
          <table:table-cell table:style-name="Table3.A2" office:value-type="string">
            <text:p text:style-name="P4">98 # Luke 4:4 <text:s/>falta: mas con toda palabra de Dios omitted: but by every word of God</text:p>
          </table:table-cell>
          <table:table-cell table:style-name="Table3.A2" office:value-type="string">
            <text:p text:style-name="P81">Lu 4:4 kai apekriyh ihsouV proV auton legwn gegraptai oti ouk ep artw monw zhsetai o anyrwpoV all epi panti rhmati yeou</text:p>
          </table:table-cell>
          <table:table-cell table:style-name="Table3.A2" office:value-type="string">
            <text:p text:style-name="P83"><text:span text:style-name="T9">Lu 4:4 kai apekriyh </text:span><text:span text:style-name="Rubies"><text:span text:style-name="T80">ihsouV</text:span></text:span><text:span text:style-name="T9"> proV auton </text:span><text:span text:style-name="Rubies"><text:span text:style-name="T80">legwn</text:span></text:span><text:span text:style-name="T9"> gegraptai oti ouk ep artw monw zhsetai o anyrwpoV </text:span><text:span text:style-name="Rubies"><text:span text:style-name="T80">all epi panti rhmati yeou</text:span></text:span></text:p>
          </table:table-cell>
          <table:table-cell table:style-name="Table3.A2" office:value-type="string">
            <text:p text:style-name="P86">Lu 4:4 And Jesus answered him, saying, It is written, That man shall not live by bread alone, but by every word of God.</text:p>
          </table:table-cell>
          <table:table-cell table:style-name="Table3.A2" office:value-type="string">
            <text:p text:style-name="P99">Lu 4:4 <text:s/>Jesus answered, "It is written: ‘Man does not live on bread alone.’"</text:p>
          </table:table-cell>
          <table:table-cell table:style-name="Table3.F2" office:value-type="string">
            <text:p text:style-name="P7">Lu 4:4 <text:s/>And Jesus answered him, "It is written, ‘MAN SHALL NOT LIVE ON BREAD ALONE.’"</text:p>
          </table:table-cell>
        </table:table-row>
        <table:table-row table:style-name="Table3.5">
          <table:table-cell table:style-name="Table3.A2" office:value-type="string">
            <text:p text:style-name="P4">99 # Luke 4:8 <text:s/>falta: porque (escrito) omitted: for (it is written) falta: vete de m?, Satan?s omitted: Get thee behind me, Satan</text:p>
          </table:table-cell>
          <table:table-cell table:style-name="Table3.A2" office:value-type="string">
            <text:p text:style-name="P81">Lu 4:8 kai apokriyeiV autw eipen o ihsouV upage opisw mou satana gegraptai gar proskunhseiV kurion ton yeon sou kai autw monw latreuseiv</text:p>
          </table:table-cell>
          <table:table-cell table:style-name="Table3.A2" office:value-type="string">
            <text:p text:style-name="P83"><text:span text:style-name="T9">Lu 4:8 kai apokriyeiV o ihsouV </text:span><text:span text:style-name="Strong_20_Emphasis"><text:span text:style-name="T11">eipen autw</text:span></text:span><text:span text:style-name="T9"> upage opisw mou satana gegraptai </text:span><text:span text:style-name="Rubies"><text:span text:style-name="T80">gar proskunhseiV</text:span></text:span><text:span text:style-name="T9"> kurion ton yeon sou </text:span><text:span text:style-name="Strong_20_Emphasis"><text:span text:style-name="T13">proskunhseiV</text:span></text:span><text:span text:style-name="T9"> kai autw monw latreuseiv</text:span></text:p>
          </table:table-cell>
          <table:table-cell table:style-name="Table3.A2" office:value-type="string">
            <text:p text:style-name="P86">Lu 4:8 And Jesus answered and said unto him, Get thee behind me, Satan: for it is written, Thou shalt worship the Lord thy God, and him only shalt thou serve.</text:p>
          </table:table-cell>
          <table:table-cell table:style-name="Table3.A2" office:value-type="string">
            <text:p text:style-name="P99">Lu 4:8 <text:s/>Jesus answered, "It is written: ‘Worship the Lord your God and serve him only.’"</text:p>
          </table:table-cell>
          <table:table-cell table:style-name="Table3.F2" office:value-type="string">
            <text:p text:style-name="P7">Lu 4:8 <text:s/>And Jesus answered and said to him, "It is written, ‘YOU SHALL WORSHIP THE LORD YOUR GOD AND SERVE HIM ONLY.’"</text:p>
          </table:table-cell>
        </table:table-row>
        <text:soft-page-break/>
        <table:table-row table:style-name="Table3.5">
          <table:table-cell table:style-name="Table3.A2" office:value-type="string">
            <text:p text:style-name="P4">100 # Luke 4:41 <text:s/>falta: Cristo (el Hijo de Dios) omitted: Christ (theSon of God)</text:p>
          </table:table-cell>
          <table:table-cell table:style-name="Table3.A2" office:value-type="string">
            <text:p text:style-name="P81">Lu 4:41 exhrceto de kai daimonia apo pollwn krazonta kai legonta oti su ei o cristoV o uioV tou yeou kai epitimwn ouk eia auta lalein oti hdeisan ton criston auton einai</text:p>
          </table:table-cell>
          <table:table-cell table:style-name="Table3.A2" office:value-type="string">
            <text:p text:style-name="P83"><text:span text:style-name="T9">Lu 4:41 exhrceto de kai daimonia apo pollwn kra</text:span><text:span text:style-name="Strong_20_Emphasis"><text:span text:style-name="T11">aug</text:span></text:span><text:span text:style-name="T9">zonta kai legonta oti su ei </text:span><text:span text:style-name="Rubies"><text:span text:style-name="T83">o</text:span></text:span><text:span text:style-name="Rubies"><text:span text:style-name="T78"> cristoV</text:span></text:span><text:span text:style-name="T9"> o uioV tou yeou kai epitimwn ouk eia auta lalein oti hdeisan ton criston auton einai</text:span></text:p>
          </table:table-cell>
          <table:table-cell table:style-name="Table3.A2" office:value-type="string">
            <text:p text:style-name="P86">Lu 4:41 And devils also came out of many, crying out, and saying, Thou art Christ the Son of God. And he rebuking them suffered them not to speak: for they knew that he was Christ.</text:p>
          </table:table-cell>
          <table:table-cell table:style-name="Table3.A2" office:value-type="string">
            <text:p text:style-name="P99">Lu 4:41 <text:s/>Moreover, demons came out of many people, shouting, "You are the Son of God!" But he rebuked them and would not allow them to speak, because they knew he was the Christ.</text:p>
          </table:table-cell>
          <table:table-cell table:style-name="Table3.F2" office:value-type="string">
            <text:p text:style-name="P7">Lu 4:41 <text:s/>And demons also were coming out of many, crying out and saying, "You are the Son of God!" And rebuking them, He would not allow them to speak, because they knew Him to be the Christ.</text:p>
          </table:table-cell>
        </table:table-row>
        <table:table-row table:style-name="Table3.5">
          <table:table-cell table:style-name="Table3.A2" office:value-type="string">
            <text:p text:style-name="P4">101 # Luke 7:22 <text:s/>falta: Jes?s omitted: Jesus</text:p>
          </table:table-cell>
          <table:table-cell table:style-name="Table3.A2" office:value-type="string">
            <text:p text:style-name="P81">Lu 7:22 kai apokriyeiV o ihsouV eipen autoiV poreuyenteV apaggeilate iwannh a eidete kai hkousate oti tufloi anablepousin cwloi peripatousin leproi kayarizontai kwfoi akouousin nekroi egeirontai ptwcoi euaggelizontai</text:p>
          </table:table-cell>
          <table:table-cell table:style-name="Table3.A2" office:value-type="string">
            <text:p text:style-name="P83"><text:span text:style-name="T9">Lu 7:22 kai apokriyeiV </text:span><text:span text:style-name="Rubies"><text:span text:style-name="T80">o</text:span></text:span><text:span text:style-name="T78"> </text:span><text:span text:style-name="Rubies"><text:span text:style-name="T78">ihsouV</text:span></text:span><text:span text:style-name="T9"> eipen autoiV poreuyenteV apaggeilate iwannh a eidete kai hkousate </text:span><text:span text:style-name="Rubies"><text:span text:style-name="T80">oti</text:span></text:span><text:span text:style-name="Rubies"><text:span text:style-name="T15"> </text:span></text:span><text:span text:style-name="T9">tufloi anablepousin cwloi peripatousin leproi kayarizontai </text:span><text:span text:style-name="Strong_20_Emphasis"><text:span text:style-name="T13">kai</text:span></text:span><text:span text:style-name="T9"> kwfoi akouousin nekroi egeirontai ptwcoi euaggelizontai</text:span></text:p>
          </table:table-cell>
          <table:table-cell table:style-name="Table3.A2" office:value-type="string">
            <text:p text:style-name="P86">Lu 7:22 Then Jesus answering said unto them, Go your way, and tell John what things ye have seen and heard; how that the blind see, the lame walk, the lepers are cleansed, the deaf hear, the dead are raised, to the poor the gospel is preached.</text:p>
          </table:table-cell>
          <table:table-cell table:style-name="Table3.A2" office:value-type="string">
            <text:p text:style-name="P99">Lu 7:22 <text:s/>So he replied to the messengers, "Go back and report to John what you have seen and heard: The blind receive sight, the lame walk, those who have leprosy are cured, the deaf hear, the dead are raised, and the good news is preached to the poor.</text:p>
          </table:table-cell>
          <table:table-cell table:style-name="Table3.F2" office:value-type="string">
            <text:p text:style-name="P7">Lu 7:22 <text:s/>And He answered and said to them, "Go and report to John what you have seen and heard: the BLIND RECEIVE SIGHT, the lame walk, the lepers are cleansed, and the deaf hear, the dead are raised up, the POOR HAVE THE GOSPEL PREACHED TO THEM.</text:p>
          </table:table-cell>
        </table:table-row>
        <table:table-row table:style-name="Table3.2">
          <table:table-cell table:style-name="Table3.A2" office:value-type="string">
            <text:p text:style-name="P4">102 # Luke 7:31 <text:s/>falta: Y el Se?or dijo: omitted: And the Lord said,</text:p>
          </table:table-cell>
          <table:table-cell table:style-name="Table3.A2" office:value-type="string">
            <text:p text:style-name="P81">Lu 7:31 eipen de o kurioV tini oun omoiwsw touV anyrwpouV thV geneaV tauthV kai tini eisin omoioi</text:p>
          </table:table-cell>
          <table:table-cell table:style-name="Table3.A2" office:value-type="string">
            <text:p text:style-name="P83"><text:span text:style-name="T9">Lu 7:31 </text:span><text:span text:style-name="Rubies"><text:span text:style-name="T80">eipen de o kurioV</text:span></text:span><text:span text:style-name="T9"> tini oun omoiwsw touV anyrwpouV thV geneaV tauthV kai tini eisin omoioi</text:span></text:p>
          </table:table-cell>
          <table:table-cell table:style-name="Table3.A2" office:value-type="string">
            <text:p text:style-name="P86">Lu 7:31 And the Lord said, Whereunto then shall I liken the men of this generation? and to what are they like?</text:p>
          </table:table-cell>
          <table:table-cell table:style-name="Table3.A2" office:value-type="string">
            <text:p text:style-name="P99">Lu 7:31 <text:s/>"To what, then, can I compare the people of this generation? What are they like?</text:p>
          </table:table-cell>
          <table:table-cell table:style-name="Table3.F2" office:value-type="string">
            <text:p text:style-name="P7">Lu 7:31 <text:s/>"To what then shall I compare the men of this generation, and what are they like?</text:p>
          </table:table-cell>
        </table:table-row>
        <table:table-row table:style-name="Table3.5">
          <table:table-cell table:style-name="Table3.A2" office:value-type="string">
            <text:p text:style-name="P4">103 # Luke 9:35 <text:s/>escogido, en vez de: amado My Chosen One, in place of: beloved</text:p>
          </table:table-cell>
          <table:table-cell table:style-name="Table3.A2" office:value-type="string">
            <text:p text:style-name="P81">Lu 9:35 kai fwnh egeneto ek thV nefelhV legousa outoV estin o uioV mou o agaphtoV autou akouete</text:p>
          </table:table-cell>
          <table:table-cell table:style-name="Table3.A2" office:value-type="string">
            <text:p text:style-name="P83"><text:span text:style-name="T9">Lu 9:35 kai fwnh egeneto ek thV nefelhV legousa outoV estin o uioV mou o </text:span><text:span text:style-name="Rubies"><text:span text:style-name="T78">agaphtoV</text:span></text:span><text:span text:style-name="T9"> </text:span><text:span text:style-name="Strong_20_Emphasis"><text:span text:style-name="T13">eklelegmenoV</text:span></text:span><text:span text:style-name="T13"> </text:span><text:span text:style-name="T9">autou akouete</text:span></text:p>
          </table:table-cell>
          <table:table-cell table:style-name="Table3.A2" office:value-type="string">
            <text:p text:style-name="P86">Lu 9:35 And there came a voice out of the cloud, saying, This is my beloved Son: hear him.</text:p>
          </table:table-cell>
          <table:table-cell table:style-name="Table3.A2" office:value-type="string">
            <text:p text:style-name="P99">Lu 9:35 <text:s/>A voice came from the cloud, saying, "This is my Son, whom I have chosen; listen to him."</text:p>
          </table:table-cell>
          <table:table-cell table:style-name="Table3.F2" office:value-type="string">
            <text:p text:style-name="P7">Lu 9:35 <text:s/>And a voice came out of the cloud, saying, "This is My Son, My Chosen One; listen to Him!"</text:p>
          </table:table-cell>
        </table:table-row>
        <text:soft-page-break/>
        <table:table-row table:style-name="Table3.5">
          <table:table-cell table:style-name="Table3.A2" office:value-type="string">
            <text:p text:style-name="P4">104 # Luke 9:43 <text:s/>falta: Jes?s omitted: Jesus</text:p>
          </table:table-cell>
          <table:table-cell table:style-name="Table3.A2" office:value-type="string">
            <text:p text:style-name="P81">Lu 9:43 exeplhssonto de panteV epi th megaleiothti tou yeou pantwn de yaumazontwn epi pasin oiV epoihsen o ihsouV eipen proV touV mayhtaV autou</text:p>
          </table:table-cell>
          <table:table-cell table:style-name="Table3.A2" office:value-type="string">
            <text:p text:style-name="P83"><text:span text:style-name="T9">Lu 9:43 exeplhssonto de panteV epi th megaleiothti tou yeou pantwn de yaumazontwn epi pasin oiV </text:span><text:span text:style-name="Rubies"><text:span text:style-name="T80">epoihsen o ihsouV</text:span></text:span><text:span text:style-name="T9"> </text:span><text:span text:style-name="Strong_20_Emphasis"><text:span text:style-name="T13">epoiei</text:span></text:span><text:span text:style-name="T9"> eipen proV touV mayhtaV autou</text:span></text:p>
          </table:table-cell>
          <table:table-cell table:style-name="Table3.A2" office:value-type="string">
            <text:p text:style-name="P86">Lu 9:43 ¶ And they were all amazed at the mighty power of God. But while they wondered every one at all things which Jesus did, he said unto his disciples,</text:p>
          </table:table-cell>
          <table:table-cell table:style-name="Table3.A2" office:value-type="string">
            <text:p text:style-name="P99">Lu 9:43 ¶ <text:s/>And they were all amazed at the greatness of God. While everyone was marvelling at all that Jesus did, he said to his disciples,</text:p>
          </table:table-cell>
          <table:table-cell table:style-name="Table3.F2" office:value-type="string">
            <text:p text:style-name="P7">Lu 9:43 ¶ <text:s/>And they were all amazed at the greatness of God. But while everyone was marveling at all that He was doing, He said to His disciples,</text:p>
          </table:table-cell>
        </table:table-row>
        <table:table-row table:style-name="Table3.2">
          <table:table-cell table:style-name="Table3.A2" office:value-type="string">
            <text:p text:style-name="P4">105 # Luke 9:55 <text:s/>falta: diciendo: Vosotros no sab?is de qu? esp?ritu sois; omitted: and said, Ye know not what manner of spirit ye are of</text:p>
          </table:table-cell>
          <table:table-cell table:style-name="Table3.A2" office:value-type="string">
            <text:p text:style-name="P81">Lu 9:55 strafeiV de epetimhsen autoiV kai eipen ouk oidate oiou pneumatoV este umeiv</text:p>
          </table:table-cell>
          <table:table-cell table:style-name="Table3.A2" office:value-type="string">
            <text:p text:style-name="P83"><text:span text:style-name="T9">Lu 9:55 strafeiV de epetimhsen autoiV </text:span><text:span text:style-name="Rubies"><text:span text:style-name="T80">kai eipen ouk oidate oiou pneumatoV este umeiv</text:span></text:span></text:p>
          </table:table-cell>
          <table:table-cell table:style-name="Table3.A2" office:value-type="string">
            <text:p text:style-name="P86">Lu 9:55 But he turned, and rebuked them, and said, Ye know not what manner of spirit ye are of.</text:p>
          </table:table-cell>
          <table:table-cell table:style-name="Table3.A2" office:value-type="string">
            <text:p text:style-name="P99">Lu 9:55 <text:s/>But Jesus turned and rebuked them,</text:p>
          </table:table-cell>
          <table:table-cell table:style-name="Table3.F2" office:value-type="string">
            <text:p text:style-name="P7">Lu 9:55 <text:s/>But He turned and rebuked them, and said, "You do not know what kind of spirit you are of;</text:p>
          </table:table-cell>
        </table:table-row>
        <table:table-row table:style-name="Table3.2">
          <table:table-cell table:style-name="Table3.A2" office:value-type="string">
            <text:p text:style-name="P4">106 # Luke 9:56 <text:s/>.... omitted: For the Son of man is not come to destroy men's lives, but to save [them]</text:p>
          </table:table-cell>
          <table:table-cell table:style-name="Table3.A2" office:value-type="string">
            <text:p text:style-name="P81">Lu 9:56 o gar uioV tou anyrwpou ouk hlyen qucaV anyrwpwn apolesai alla swsai kai eporeuyhsan eiV eteran kwmhn</text:p>
          </table:table-cell>
          <table:table-cell table:style-name="Table3.A2" office:value-type="string">
            <text:p text:style-name="P83"><text:span text:style-name="T9">Lu 9:56</text:span><text:span text:style-name="Rubies"><text:span text:style-name="T78"> o gar uioV tou anyrwpou ouk hlyen qucaV anyrwpwn apolesai alla swsai</text:span></text:span><text:span text:style-name="T9"> kai eporeuyhsan eiV eteran kwmhn</text:span></text:p>
          </table:table-cell>
          <table:table-cell table:style-name="Table3.A2" office:value-type="string">
            <text:p text:style-name="P86">Lu 9:56 For the Son of man is not come to destroy men’s lives, but to save them. And they went to another village.</text:p>
          </table:table-cell>
          <table:table-cell table:style-name="Table3.A2" office:value-type="string">
            <text:p text:style-name="P99">Lu 9:56 <text:s/>and they went to another village.</text:p>
          </table:table-cell>
          <table:table-cell table:style-name="Table3.F2" office:value-type="string">
            <text:p text:style-name="P7">Lu 9:56 <text:s/>for the Son of Man did not come to destroy men’s lives, but to save them. "And they went on to another village.</text:p>
          </table:table-cell>
        </table:table-row>
        <table:table-row table:style-name="Table3.5">
          <table:table-cell table:style-name="Table3.A2" office:value-type="string">
            <text:p text:style-name="P4">107 # Luke 9:57 <text:s/>falta: Se?or omitted: Lord</text:p>
          </table:table-cell>
          <table:table-cell table:style-name="Table3.A2" office:value-type="string">
            <text:p text:style-name="P81">Lu 9:57 egeneto de poreuomenwn autwn en th odw eipen tiV proV auton akolouyhsw soi opou an aperch kurie</text:p>
          </table:table-cell>
          <table:table-cell table:style-name="Table3.A2" office:value-type="string">
            <text:p text:style-name="P83"><text:span text:style-name="T9">Lu 9:57</text:span><text:span text:style-name="Rubies"><text:span text:style-name="T78"> egeneto de</text:span></text:span><text:span text:style-name="T9"> </text:span><text:span text:style-name="Strong_20_Emphasis"><text:span text:style-name="T14">kai</text:span></text:span><text:span text:style-name="T14"> </text:span><text:span text:style-name="T9">poreuomenwn autwn en th odw eipen tiV proV auton, Akolouyhsw soi opou </text:span><text:span text:style-name="T14">e</text:span><text:span text:style-name="T9">an aperch </text:span><text:span text:style-name="Rubies"><text:span text:style-name="T78">kurie</text:span></text:span></text:p>
          </table:table-cell>
          <table:table-cell table:style-name="Table3.A2" office:value-type="string">
            <text:p text:style-name="P86">Lu 9:57 ¶ And it came to pass, that, as they went in the way, a certain man said unto him, Lord, I will follow thee whithersoever thou goest.</text:p>
          </table:table-cell>
          <table:table-cell table:style-name="Table3.A2" office:value-type="string">
            <text:p text:style-name="P99">Lu 9:57 ¶ <text:s/>As they were walking along the road, a man said to him, "I will follow you wherever you go."</text:p>
          </table:table-cell>
          <table:table-cell table:style-name="Table3.F2" office:value-type="string">
            <text:p text:style-name="P7">Lu 9:57 ¶ <text:s/>And as they were going along the road, someone said to Him, "I will follow You wherever You go."</text:p>
          </table:table-cell>
        </table:table-row>
        <table:table-row table:style-name="Table3.2">
          <table:table-cell table:style-name="Table3.A2" office:value-type="string">
            <text:p text:style-name="P4">108 # Luke 9:59 <text:s/>falta: Se?or omitted: Lord</text:p>
          </table:table-cell>
          <table:table-cell table:style-name="Table3.A2" office:value-type="string">
            <text:p text:style-name="P81">Lu 9:59 eipen de proV eteron akolouyei moi o de eipen kurie epitreqon moi apelyonti prwton yaqai ton patera mou</text:p>
          </table:table-cell>
          <table:table-cell table:style-name="Table3.A2" office:value-type="string">
            <text:p text:style-name="P83"><text:span text:style-name="T9">Lu 9:59 eipen de proV eteron akolouyei moi o de eipen </text:span><text:span text:style-name="Strong_20_Emphasis"><text:span text:style-name="T14">[</text:span></text:span><text:span text:style-name="T9">kurie</text:span><text:span text:style-name="Strong_20_Emphasis"><text:span text:style-name="T14">]</text:span></text:span><text:span text:style-name="T9"> epitreqon moi apelyonti prwton yaqai ton patera mou</text:span></text:p>
          </table:table-cell>
          <table:table-cell table:style-name="Table3.A2" office:value-type="string">
            <text:p text:style-name="P86">Lu 9:59 And he said unto another, Follow me. But he said, Lord, suffer me first to go and bury my father.</text:p>
          </table:table-cell>
          <table:table-cell table:style-name="Table3.A2" office:value-type="string">
            <text:p text:style-name="P99">Lu 9:59 <text:s/>He said to another man, "Follow me." But the man replied, "Lord, first let me go and bury my father."</text:p>
          </table:table-cell>
          <table:table-cell table:style-name="Table3.F2" office:value-type="string">
            <text:p text:style-name="P7">Lu 9:59 <text:s/>And He said to another, "Follow Me." But he said, "Permit me first to go and bury my father."</text:p>
          </table:table-cell>
        </table:table-row>
        <text:soft-page-break/>
        <table:table-row table:style-name="Table3.2">
          <table:table-cell table:style-name="Table3.A2" office:value-type="string">
            <text:p text:style-name="P4">109 # Luke 9:60 <text:s/>falta: Jes?s omitted: Jesus</text:p>
          </table:table-cell>
          <table:table-cell table:style-name="Table3.A2" office:value-type="string">
            <text:p text:style-name="P81">Lu 9:60 eipen de autw o ihsouV afeV touV nekrouV yaqai touV eautwn nekrouV su de apelywn diaggelle thn basileian tou yeou</text:p>
          </table:table-cell>
          <table:table-cell table:style-name="Table3.A2" office:value-type="string">
            <text:p text:style-name="P83"><text:span text:style-name="T9">Lu 9:60 eipen de autw </text:span><text:span text:style-name="Rubies"><text:span text:style-name="T78">o ihsouV</text:span></text:span><text:span text:style-name="T9"> afeV touV nekrouV yaqai touV eautwn nekrouV su de apelywn diaggelle thn basileian tou yeou</text:span></text:p>
          </table:table-cell>
          <table:table-cell table:style-name="Table3.A2" office:value-type="string">
            <text:p text:style-name="P86">Lu 9:60 Jesus said unto him, Let the dead bury their dead: but go thou and preach the kingdom of God.</text:p>
          </table:table-cell>
          <table:table-cell table:style-name="Table3.A2" office:value-type="string">
            <text:p text:style-name="P99">Lu 9:60 <text:s/>Jesus said to him, "Let the dead bury their own dead, but you go and proclaim the kingdom of God."</text:p>
          </table:table-cell>
          <table:table-cell table:style-name="Table3.F2" office:value-type="string">
            <text:p text:style-name="P7">Lu 9:60 <text:s/>But He said to him, "Allow the dead to bury their own dead; but as for you, go and proclaim everywhere the kingdom of God."</text:p>
          </table:table-cell>
        </table:table-row>
        <table:table-row table:style-name="Table3.5">
          <table:table-cell table:style-name="Table3.A2" office:value-type="string">
            <text:p text:style-name="P4">110 # Luke 10:21 <text:s/>falta: Jes?s omitted: Jesus</text:p>
          </table:table-cell>
          <table:table-cell table:style-name="Table3.A2" office:value-type="string">
            <text:p text:style-name="P81">Lu 10:21 en auth th wra hgalliasato tw pneumati o ihsouV kai eipen exomologoumai soi pater kurie tou ouranou kai thV ghV oti apekruqaV tauta apo sofwn kai sunetwn kai apekaluqaV auta nhpioiV nai o pathr oti outwV egeneto eudokia emprosyen sou</text:p>
          </table:table-cell>
          <table:table-cell table:style-name="Table3.A2" office:value-type="string">
            <text:p text:style-name="P83"><text:span text:style-name="T9">Lu 10:21 en auth th wra hgalliasato </text:span><text:span text:style-name="Strong_20_Emphasis"><text:span text:style-name="T47">[en]</text:span></text:span><text:span text:style-name="T9"> tw pneumati </text:span><text:span text:style-name="Rubies"><text:span text:style-name="T78">o ihsouV</text:span></text:span><text:span text:style-name="T9"> kai eipen exomologoumai soi pater kurie tou ouranou kai thV ghV oti apekruqaV tauta apo sofwn kai sunetwn kai apekaluqaV auta nhpioiV nai o pathr oti outwV </text:span><text:span text:style-name="T91">eudokia egeneto</text:span><text:span text:style-name="T9"> emprosyen sou</text:span></text:p>
          </table:table-cell>
          <table:table-cell table:style-name="Table3.A2" office:value-type="string">
            <text:p text:style-name="P86">Lu 10:21 In that hour Jesus rejoiced in spirit, and said, I thank thee, O Father, Lord of heaven and earth, that thou hast hid these things from the wise and prudent, and hast revealed them unto babes: even so, Father; for so it seemed good in thy sight.</text:p>
          </table:table-cell>
          <table:table-cell table:style-name="Table3.A2" office:value-type="string">
            <text:p text:style-name="P99">Lu 10:21 <text:s/>At that time Jesus, full of joy through the Holy Spirit, said, "I praise you, Father, Lord of heaven and earth, because you have hidden these things from the wise and learned, and revealed them to little children. Yes, Father, for this was your good pleasure.</text:p>
          </table:table-cell>
          <table:table-cell table:style-name="Table3.F2" office:value-type="string">
            <text:p text:style-name="P7">Lu 10:21 <text:s/>At that very time He rejoiced greatly in the Holy Spirit, and said, "I praise Thee, O Father, Lord of heaven and earth, that Thou didst hide these things from the wise and intelligent and didst reveal them to babes. Yes, Father, for thus it was well-pleasing in Thy sight.</text:p>
          </table:table-cell>
        </table:table-row>
        <table:table-row table:style-name="Table3.5">
          <table:table-cell table:style-name="Table3.A2" office:value-type="string">
            <text:p text:style-name="P4">111 # Luke 10:41,42 <text:s/>el Se?or, en vez de: Jes?s the Lord, in place of: Jesus</text:p>
          </table:table-cell>
          <table:table-cell table:style-name="Table3.A2" office:value-type="string">
            <text:p text:style-name="P81">Lu 10:41 apokriyeiV de eipen auth o ihsouV marya marya merimnaV kai turbazh peri polla 42 enoV de estin creia maria de thn agayhn merida exelexato htiV ouk afaireyhsetai ap authv</text:p>
          </table:table-cell>
          <table:table-cell table:style-name="Table3.A2" office:value-type="string">
            <text:p text:style-name="P83"><text:span text:style-name="T9">Lu 10:41 apokriyeiV de eipen auth o </text:span><text:span text:style-name="Strong_20_Emphasis"><text:span text:style-name="T47">[kurioV]</text:span></text:span><text:span text:style-name="T9"> </text:span><text:span text:style-name="Rubies"><text:span text:style-name="T78">ihsouV</text:span></text:span><text:span text:style-name="T9"> marya marya merimnaV kai turbazh peri polla 42 enoV de estin creia </text:span><text:span text:style-name="Rubies"><text:span text:style-name="T78">maria de</text:span></text:span><text:span text:style-name="T9"> </text:span><text:span text:style-name="Strong_20_Emphasis"><text:span text:style-name="T47">mariam gar </text:span></text:span><text:span text:style-name="T9">thn agayhn merida exelexato htiV ouk afaireyhsetai ap authv</text:span></text:p>
          </table:table-cell>
          <table:table-cell table:style-name="Table3.A2" office:value-type="string">
            <text:p text:style-name="P86">Lu 10:41 And Jesus answered and said unto her, Martha, Martha, thou art careful and troubled about many things: Lu 10:42 But one thing is needful: and Mary hath chosen that good part, which shall not be taken away from her.</text:p>
          </table:table-cell>
          <table:table-cell table:style-name="Table3.A2" office:value-type="string">
            <text:p text:style-name="P99">Lu 10:41 <text:s/>"Martha, Martha," the Lord answered, "you are worried and upset about many things, but only one thing is needed. <text:s/>Mary has chosen what is better, and it will not be taken away from her.”</text:p>
          </table:table-cell>
          <table:table-cell table:style-name="Table3.F2" office:value-type="string">
            <text:p text:style-name="P7">Lu 10:41 <text:s/>But the Lord answered and said to her, "Martha, Martha, you are worried and bothered about so many things;</text:p>
          </table:table-cell>
        </table:table-row>
        <text:soft-page-break/>
        <table:table-row table:style-name="Table3.2">
          <table:table-cell table:style-name="Table3.A2" office:value-type="string">
            <text:p text:style-name="P4">112 # Luke 11:2a <text:s/>falta: nuestro que est?s en los cielos omitted: our (Father) which art in heaven</text:p>
          </table:table-cell>
          <table:table-cell table:style-name="Table3.A2" office:value-type="string">
            <text:p text:style-name="P81">Lu 11:2 eipen de autoiV otan proseuchsye legete pater hmwn o en toiV ouranoiV agiasyhtw to onoma sou elyetw h basileia sou genhyhtw to yelhma sou wV en ouranw kai epi thV ghv</text:p>
          </table:table-cell>
          <table:table-cell table:style-name="Table3.A2" office:value-type="string">
            <text:p text:style-name="P81">Lu 11:2 eipen de autoiV otan proseuchsye legete pater <text:span text:style-name="Rubies"><text:span text:style-name="T78">hmwn o en toiV ouranoiV</text:span></text:span><text:span text:style-name="T9"> agiasyhtw to onoma sou elyetw h basileia sou </text:span><text:span text:style-name="Rubies"><text:span text:style-name="T78">genhyhtw to yelhma sou wV en ouranw kai epi thV ghv</text:span></text:span></text:p>
          </table:table-cell>
          <table:table-cell table:style-name="Table3.A2" office:value-type="string">
            <text:p text:style-name="P86">Lu 11:2 And he said unto them, When ye pray, say, Our Father which art in heaven, Hallowed be thy name. Thy kingdom come. Thy will be done, as in heaven, so in earth.</text:p>
          </table:table-cell>
          <table:table-cell table:style-name="Table3.A2" office:value-type="string">
            <text:p text:style-name="P99">Lu 11:2 <text:s/>He said to them, "When you pray, say: "‘Father, hallowed be your name, your kingdom come.</text:p>
          </table:table-cell>
          <table:table-cell table:style-name="Table3.F2" office:value-type="string">
            <text:p text:style-name="P7">Lu 11:2 <text:s/>And He said to them, "When you pray, say: ‘Father, hallowed be Thy name. Thy kingdom come.</text:p>
          </table:table-cell>
        </table:table-row>
        <table:table-row table:style-name="Table3.2">
          <table:table-cell table:style-name="Table3.A2" office:value-type="string">
            <text:p text:style-name="P4">113 # Luke 11:2b <text:s/>falta: Sea hecha tu voluntad, como en el cielo, as? tambi?n en la tierra omitted: Thy will be done, as in heaven, so in earth</text:p>
          </table:table-cell>
          <table:table-cell table:style-name="Table3.A2" office:value-type="string">
            <text:p text:style-name="P81">Lu 11:2 eipen de autoiV otan proseuchsye legete pater hmwn o en toiV ouranoiV agiasyhtw to onoma sou elyetw h basileia sou genhyhtw to yelhma sou wV en ouranw kai epi thV ghv</text:p>
          </table:table-cell>
          <table:table-cell table:style-name="Table3.A2" office:value-type="string">
            <text:p text:style-name="P83"><text:span text:style-name="T9">Lu 11:2 eipen de autoiV otan proseuchsye legete pater </text:span><text:span text:style-name="Rubies"><text:span text:style-name="T78">hmwn o en toiV ouranoiV</text:span></text:span><text:span text:style-name="T9"> agiasyhtw to onoma sou elyetw h basileia sou </text:span><text:span text:style-name="Rubies"><text:span text:style-name="T78">genhyhtw to yelhma sou wV en ouranw kai epi thV ghv</text:span></text:span></text:p>
          </table:table-cell>
          <table:table-cell table:style-name="Table3.A2" office:value-type="string">
            <text:p text:style-name="P86">Lu 11:2 And he said unto them, When ye pray, say, Our Father which art in heaven, Hallowed be thy name. Thy kingdom come. Thy will be done, as in heaven, so in earth.</text:p>
          </table:table-cell>
          <table:table-cell table:style-name="Table3.A2" office:value-type="string">
            <text:p text:style-name="P99">Lu 11:2 <text:s/>He said to them, "When you pray, say: "‘Father, hallowed be your name, your kingdom come.</text:p>
          </table:table-cell>
          <table:table-cell table:style-name="Table3.F2" office:value-type="string">
            <text:p text:style-name="P7">Lu 11:2 <text:s/>And He said to them, "When you pray, say: ‘Father, hallowed be Thy name. Thy kingdom come.</text:p>
          </table:table-cell>
        </table:table-row>
        <table:table-row table:style-name="Table3.5">
          <table:table-cell table:style-name="Table3.A2" office:value-type="string">
            <text:p text:style-name="P4">114 # Luke 12:31 <text:s/>su reino, en vez de: el reino de Dios His kingdom, in place of: the kingdom of God</text:p>
          </table:table-cell>
          <table:table-cell table:style-name="Table3.A2" office:value-type="string">
            <text:p text:style-name="P81">Lu 12:31 plhn zhteite thn basileian tou yeou kai tauta panta prosteyhsetai umin</text:p>
          </table:table-cell>
          <table:table-cell table:style-name="Table3.A2" office:value-type="string">
            <text:p text:style-name="P83"><text:span text:style-name="T9">Lu 12:31 plhn zhteite thn basileian </text:span><text:span text:style-name="Strong_20_Emphasis"><text:span text:style-name="T49">autou </text:span></text:span><text:span text:style-name="T9"><text:s/></text:span><text:span text:style-name="Rubies"><text:span text:style-name="T78">tou yeou</text:span></text:span><text:span text:style-name="T9"> kai tauta </text:span><text:span text:style-name="Rubies"><text:span text:style-name="T78">panta</text:span></text:span><text:span text:style-name="T9"> prosteyhsetai umin</text:span></text:p>
          </table:table-cell>
          <table:table-cell table:style-name="Table3.A2" office:value-type="string">
            <text:p text:style-name="P86">Lu 12:31 But rather seek ye the kingdom of God; and all these things shall be added unto you.</text:p>
          </table:table-cell>
          <table:table-cell table:style-name="Table3.A2" office:value-type="string">
            <text:p text:style-name="P99">Lu 12:31 <text:s/>But seek his kingdom, and these things will be given to you as well.</text:p>
          </table:table-cell>
          <table:table-cell table:style-name="Table3.F2" office:value-type="string">
            <text:p text:style-name="P7">Lu 12:31 <text:s/>"But seek for His kingdom, and these things shall be added to you.</text:p>
          </table:table-cell>
        </table:table-row>
        <table:table-row table:style-name="Table3.2">
          <table:table-cell table:style-name="Table3.A2" office:value-type="string">
            <text:p text:style-name="P4">115 # Luke 12:39 <text:s/>falta: velar?a omitted: he would have watched</text:p>
          </table:table-cell>
          <table:table-cell table:style-name="Table3.A2" office:value-type="string">
            <text:p text:style-name="P81">Lu 12:39 touto de ginwskete oti ei hdei o oikodespothV poia wra o klepthV ercetai egrhgorhsen an kai ouk an afhken diorughnai ton oikon autou</text:p>
          </table:table-cell>
          <table:table-cell table:style-name="Table3.A2" office:value-type="string">
            <text:p text:style-name="P83"><text:span text:style-name="T9">Lu 12:39 touto de ginwskete oti ei hdei o oikodespothV poia wra o klepthV ercetai </text:span><text:span text:style-name="Rubies"><text:span text:style-name="T78">egrhgorhsen an kai</text:span></text:span><text:span text:style-name="T9"> ouk an afhken diorughnai ton oikon autou</text:span></text:p>
          </table:table-cell>
          <table:table-cell table:style-name="Table3.A2" office:value-type="string">
            <text:p text:style-name="P86">Lu 12:39 And this know, that if the goodman of the house had known what hour the thief would come, he would have watched, and not have suffered his house to be broken through.</text:p>
          </table:table-cell>
          <table:table-cell table:style-name="Table3.A2" office:value-type="string">
            <text:p text:style-name="P99">Lu 12:39 <text:s/>But understand this: If the owner of the house had known at what hour the thief was coming, he would not have let his house be broken into.</text:p>
          </table:table-cell>
          <table:table-cell table:style-name="Table3.F2" office:value-type="string">
            <text:p text:style-name="P7">Lu 12:39 <text:s/>"And be sure of this, that if the head of the house had known at what hour the thief was coming, he would not have allowed his house to be broken into.</text:p>
          </table:table-cell>
        </table:table-row>
        <text:soft-page-break/>
        <table:table-row table:style-name="Table3.2">
          <table:table-cell table:style-name="Table3.A2" office:value-type="string">
            <text:p text:style-name="P4">116 # Luke 13:2 <text:s/>falta: Jes?s omitted: Jesus</text:p>
          </table:table-cell>
          <table:table-cell table:style-name="Table3.A2" office:value-type="string">
            <text:p text:style-name="P81">Lu 13:2 kai apokriyeiV o ihsouV eipen autoiV dokeite oti oi galilaioi outoi amartwloi para pantaV touV galilaiouV egenonto oti toiauta peponyasin</text:p>
          </table:table-cell>
          <table:table-cell table:style-name="Table3.A2" office:value-type="string">
            <text:p text:style-name="P83"><text:span text:style-name="T9">Lu 13:2 kai apokriyeiV o </text:span><text:span text:style-name="Rubies"><text:span text:style-name="T78">ihsouV</text:span></text:span><text:span text:style-name="T9"> eipen autoiV dokeite oti oi galilaioi outoi amartwloi para pantaV touV galilaiouV egenonto oti </text:span><text:span text:style-name="Rubies"><text:span text:style-name="T78">to</text:span></text:span><text:span text:style-name="T78"> </text:span><text:span text:style-name="T9">iauta peponyasin</text:span></text:p>
          </table:table-cell>
          <table:table-cell table:style-name="Table3.A2" office:value-type="string">
            <text:p text:style-name="P86">Lu 13:2 And Jesus answering said unto them, Suppose ye that these Galilaeans were sinners above all the Galilaeans, because they suffered such things?</text:p>
          </table:table-cell>
          <table:table-cell table:style-name="Table3.A2" office:value-type="string">
            <text:p text:style-name="P99">Lu 13:2 <text:s/>Jesus answered, "Do you think that these Galileans were worse sinners than all the other Galileans because they suffered this way?</text:p>
          </table:table-cell>
          <table:table-cell table:style-name="Table3.F2" office:value-type="string">
            <text:p text:style-name="P7">Lu 13:2 <text:s/>And He answered and said to them, "Do you suppose that these Galileans were greater sinners than all other Galileans, because they suffered this fate?</text:p>
          </table:table-cell>
        </table:table-row>
        <table:table-row table:style-name="Table3.2">
          <table:table-cell table:style-name="Table3.A2" office:value-type="string">
            <text:p text:style-name="P4">117 # Luke 13:25 <text:s/>falta: Se?or (Se?or) omitted: Lord, (Lord)</text:p>
          </table:table-cell>
          <table:table-cell table:style-name="Table3.A2" office:value-type="string">
            <text:p text:style-name="P81">Lu 13:25 af ou an egeryh o oikodespothV kai apokleish thn yuran kai arxhsye exw estanai kai krouein thn yuran legonteV kurie kurie anoixon hmin kai apokriyeiV erei umin ouk oida umaV poyen este</text:p>
          </table:table-cell>
          <table:table-cell table:style-name="Table3.A2" office:value-type="string">
            <text:p text:style-name="P83"><text:span text:style-name="T9">Lu 13:25 af ou an egeryh o oikodespothV kai apokleish thn yuran kai arxhsye exw estanai kai krouein thn yuran legonteV kurie </text:span><text:span text:style-name="Rubies"><text:span text:style-name="T78">kurie</text:span></text:span><text:span text:style-name="T9"> anoixon hmin kai apokriyeiV erei umin ouk oida umaV poyen este</text:span></text:p>
          </table:table-cell>
          <table:table-cell table:style-name="Table3.A2" office:value-type="string">
            <text:p text:style-name="P86">Lu 13:25 When once the master of the house is risen up, and hath shut to the door, and ye begin to stand without, and to knock at the door, saying, Lord, Lord, open unto us; and he shall answer and say unto you, I know you not whence ye are:</text:p>
          </table:table-cell>
          <table:table-cell table:style-name="Table3.A2" office:value-type="string">
            <text:p text:style-name="P99">Lu 13:25 <text:s/>Once the owner of the house gets up and closes the door, you will stand outside knocking and pleading, ‘Sir, open the door for us.’ "But he will answer, ‘I don’t know you or where you come from.’</text:p>
          </table:table-cell>
          <table:table-cell table:style-name="Table3.F2" office:value-type="string">
            <text:p text:style-name="P7">Lu 13:25 <text:s/>"Once the head of the house gets up and shuts the door, and you begin to stand outside and knock on the door, saying, ‘Lord, open up to us!’ then He will answer and say to you, ‘I do not know where you are from.’</text:p>
          </table:table-cell>
        </table:table-row>
        <table:table-row table:style-name="Table3.5">
          <table:table-cell table:style-name="Table3.A2" office:value-type="string">
            <text:p text:style-name="P4">118 # Luke 13:35 <text:s/>falta: (casa) desierta omitted: desolate falta: ciertamente (en verdad) omitted: verily</text:p>
          </table:table-cell>
          <table:table-cell table:style-name="Table3.A2" office:value-type="string">
            <text:p text:style-name="P81">Lu 13:35 idou afietai umin o oikoV umwn erhmoV amhn de legw umin oti ou mh me idhte ewV an hxh ote eiphte euloghmenoV o ercomenoV en onomati kuriou</text:p>
          </table:table-cell>
          <table:table-cell table:style-name="Table3.A2" office:value-type="string">
            <text:p text:style-name="P83"><text:span text:style-name="T9">Lu 13:35 idou afietai umin o oikoV umwn </text:span><text:span text:style-name="Rubies"><text:span text:style-name="T78">erhmoV amhn de</text:span></text:span><text:span text:style-name="T9"> legw </text:span><text:span text:style-name="Strong_20_Emphasis"><text:span text:style-name="T49">[de]</text:span></text:span><text:span text:style-name="T9"> umin oti ou mh </text:span><text:span text:style-name="Strong_20_Emphasis"><text:span text:style-name="T88">idhte</text:span></text:span><text:span text:style-name="T49"> </text:span><text:span text:style-name="T9">me </text:span><text:span text:style-name="Rubies"><text:span text:style-name="T78">idhte</text:span></text:span><text:span text:style-name="T9"> ewV </text:span><text:span text:style-name="Rubies"><text:span text:style-name="T78">an</text:span></text:span><text:span text:style-name="T9"> </text:span><text:span text:style-name="Strong_20_Emphasis"><text:span text:style-name="T14">[</text:span></text:span><text:span text:style-name="T9">hxh ote</text:span><text:span text:style-name="Strong_20_Emphasis"><text:span text:style-name="T14">]</text:span></text:span><text:span text:style-name="T9"> eiphte euloghmenoV o ercomenoV en onomati kuriou</text:span></text:p>
          </table:table-cell>
          <table:table-cell table:style-name="Table3.A2" office:value-type="string">
            <text:p text:style-name="P86">Lu 13:35 Behold, your house is left unto you desolate: and verily I say unto you, Ye shall not see me, until the time come when ye shall say, Blessed is he that cometh in the name of the Lord.</text:p>
          </table:table-cell>
          <table:table-cell table:style-name="Table3.A2" office:value-type="string">
            <text:p text:style-name="P99">Lu 13:35 <text:s/>Look, your house is left to you desolate. I tell you, you will not see me again until you say, ‘Blessed is he who comes in the name of the Lord.’"</text:p>
          </table:table-cell>
          <table:table-cell table:style-name="Table3.F2" office:value-type="string">
            <text:p text:style-name="P7">Lu 13:35 <text:s/>"Behold, your house is left to you desolate; and I say to you, you shall not see Me until the time comes when you say, ‘BLESSED IS HE WHO COMES IN THE NAME OF THE LORD!’"</text:p>
          </table:table-cell>
        </table:table-row>
        <text:soft-page-break/>
        <table:table-row table:style-name="Table3.5">
          <table:table-cell table:style-name="Table3.A2" office:value-type="string">
            <text:p text:style-name="P4">119 # Luke 14:5 <text:s/>hijo, en vez de: asno son, in place of: ass</text:p>
          </table:table-cell>
          <table:table-cell table:style-name="Table3.A2" office:value-type="string">
            <text:p text:style-name="P81">Lu 14:5 kai apokriyeiV proV autouV eipen tinoV umwn onoV h bouV eiV frear empeseitai kai ouk euyewV anaspasei auton en th hmera tou sabbatou</text:p>
          </table:table-cell>
          <table:table-cell table:style-name="Table3.A2" office:value-type="string">
            <text:p text:style-name="P83"><text:span text:style-name="T9">Lu 14:5 kai </text:span><text:span text:style-name="Rubies"><text:span text:style-name="T78">apokriyeiV</text:span></text:span><text:span text:style-name="T9"> proV autouV eipen tinoV umwn </text:span><text:span text:style-name="Rubies"><text:span text:style-name="T78">onoV</text:span></text:span><text:span text:style-name="T9"> </text:span><text:span text:style-name="Strong_20_Emphasis"><text:span text:style-name="T88">uios</text:span></text:span><text:span text:style-name="T49"> </text:span><text:span text:style-name="T9">h bouV eiV frear </text:span><text:span text:style-name="Rubies"><text:span text:style-name="T78">empeseitai</text:span></text:span><text:span text:style-name="T9"> </text:span><text:span text:style-name="Strong_20_Emphasis"><text:span text:style-name="T88">peseitai</text:span></text:span><text:span text:style-name="T49">, </text:span><text:span text:style-name="T9"><text:s/>kai ouk euyewV anaspasei auton en </text:span><text:span text:style-name="T78">th</text:span><text:span text:style-name="T9"> hmera tou sabbatou</text:span></text:p>
          </table:table-cell>
          <table:table-cell table:style-name="Table3.A2" office:value-type="string">
            <text:p text:style-name="P86">Lu 14:5 And answered them, saying, Which of you shall have an ass or an ox fallen into a pit, and will not straightway pull him out on the sabbath day?</text:p>
          </table:table-cell>
          <table:table-cell table:style-name="Table3.A2" office:value-type="string">
            <text:p text:style-name="P99">Lu 14:5 <text:s/>Then he asked them, "If one of you has a son or an ox that falls into a well on the Sabbath day, will you not immediately pull him out?"</text:p>
          </table:table-cell>
          <table:table-cell table:style-name="Table3.F2" office:value-type="string">
            <text:p text:style-name="P7">Lu 14:5 <text:s/>And He said to them, "Which one of you shall have a son or an ox fall into a well, and will not immediately pull him out on a Sabbath day?"</text:p>
          </table:table-cell>
        </table:table-row>
        <table:table-row table:style-name="Table3.2">
          <table:table-cell table:style-name="Table3.A2" office:value-type="string">
            <text:p text:style-name="P4">120 # Luke 17:3 <text:s/>falta: contra ti omitted: against thee</text:p>
          </table:table-cell>
          <table:table-cell table:style-name="Table3.A2" office:value-type="string">
            <text:p text:style-name="P81">Lu 17:3 prosecete eautoiV ean de amarth eiV se o adelfoV sou epitimhson autw kai ean metanohsh afeV autw</text:p>
          </table:table-cell>
          <table:table-cell table:style-name="Table3.A2" office:value-type="string">
            <text:p text:style-name="P83"><text:span text:style-name="T9">Lu 17:3 prosecete eautoiV ean</text:span><text:span text:style-name="T78"> </text:span><text:span text:style-name="Rubies"><text:span text:style-name="T78">de</text:span></text:span><text:span text:style-name="T9"> amarth</text:span><text:span text:style-name="Rubies"><text:span text:style-name="T78"> eiV se </text:span></text:span><text:span text:style-name="Rubies"><text:span text:style-name="T9">o</text:span></text:span><text:span text:style-name="T9"> adelfoV sou epitimhson autw kai ean metanohsh afeV autw</text:span></text:p>
          </table:table-cell>
          <table:table-cell table:style-name="Table3.A2" office:value-type="string">
            <text:p text:style-name="P86">Lu 17:3 Take heed to yourselves: If thy brother trespass against thee, rebuke him; and if he repent, forgive him.</text:p>
          </table:table-cell>
          <table:table-cell table:style-name="Table3.A2" office:value-type="string">
            <text:p text:style-name="P99">Lu 17:3 <text:s/>So watch yourselves. "If your brother sins, rebuke him, and if he repents, forgive him.</text:p>
          </table:table-cell>
          <table:table-cell table:style-name="Table3.F2" office:value-type="string">
            <text:p text:style-name="P7">Lu 17:3 <text:s/>"Be on your guard! If your brother sins, rebuke him; and if he repents, forgive him.</text:p>
          </table:table-cell>
        </table:table-row>
        <table:table-row table:style-name="Table3.5">
          <table:table-cell table:style-name="Table3.A2" office:value-type="string">
            <text:p text:style-name="P4">121 # Luke 17:24 <text:s/>falta: en su d?a omitted: in his day</text:p>
          </table:table-cell>
          <table:table-cell table:style-name="Table3.A2" office:value-type="string">
            <text:p text:style-name="P81">Lu 17:24 wsper gar h astraph h astraptousa ek thV up ouranon eiV thn up ouranon lampei outwV estai kai o uioV tou anyrwpou en th hmera autou</text:p>
          </table:table-cell>
          <table:table-cell table:style-name="Table3.A2" office:value-type="string">
            <text:p text:style-name="P83"><text:span text:style-name="T9">Lu 17:24 wsper gar h astraph</text:span><text:span text:style-name="T78"> h</text:span><text:span text:style-name="T9"> astraptousa ek thV</text:span><text:span text:style-name="T69"> </text:span><text:span text:style-name="Rubies"><text:span text:style-name="T78"><text:s/>up</text:span></text:span><text:span text:style-name="T69"> </text:span><text:span text:style-name="Strong_20_Emphasis"><text:span text:style-name="T90">upo ton</text:span></text:span><text:span text:style-name="T51"> </text:span><text:span text:style-name="T49"><text:s/></text:span><text:span text:style-name="T9">ouranon eiV thn </text:span><text:span text:style-name="T78"><text:s/></text:span><text:span text:style-name="T69">up </text:span><text:span text:style-name="T9"><text:s/>ouranon lampei outwV estai</text:span><text:span text:style-name="Rubies"><text:span text:style-name="T78"> kai</text:span></text:span><text:span text:style-name="T9"> o uioV tou anyrwpou </text:span><text:span text:style-name="Strong_20_Emphasis"><text:span text:style-name="T14">[</text:span></text:span><text:span text:style-name="T9">en th hmera autou</text:span><text:span text:style-name="Strong_20_Emphasis"><text:span text:style-name="T14">]</text:span></text:span></text:p>
          </table:table-cell>
          <table:table-cell table:style-name="Table3.A2" office:value-type="string">
            <text:p text:style-name="P86">Lu 17:24 For as the lightning, that lighteneth out of the one part under heaven, shineth unto the other part under heaven; so shall also the Son of man be in his day.</text:p>
          </table:table-cell>
          <table:table-cell table:style-name="Table3.A2" office:value-type="string">
            <text:p text:style-name="P99">Lu 17:24 <text:s/>For the Son of Man in his day will be like the lightning, which flashes and lights up the sky from one end to the other.</text:p>
          </table:table-cell>
          <table:table-cell table:style-name="Table3.F2" office:value-type="string">
            <text:p text:style-name="P7">Lu 17:24 <text:s/>"For just as the lightning, when it flashes out of one part of the sky, shines to the other part of the sky, so will the Son of Man be in His day.</text:p>
          </table:table-cell>
        </table:table-row>
        <table:table-row table:style-name="Table3.2">
          <table:table-cell table:style-name="Table3.A2" office:value-type="string">
            <text:p text:style-name="P4">122 # Luke 17:36 <text:s/>falta: todo el vers?culo, o entre [ ] omitted: the entire verse or in [ ]</text:p>
          </table:table-cell>
          <table:table-cell table:style-name="Table3.A2" office:value-type="string">
            <text:p text:style-name="P82"><text:span text:style-name="T62">Lu 17:36 <text:s/></text:span><text:span text:style-name="T75">duo esontai en tw agrw <text:s/>o eiV paralhfqhetai kai o eteroV afeqhsetai </text:span></text:p>
          </table:table-cell>
          <table:table-cell table:style-name="Table3.A2" office:value-type="string">
            <text:p text:style-name="P81">Lu 17:36</text:p>
            <text:p text:style-name="P95">(NOTE: This whole verse also errantly omitted from online Bible copy of <text:s/>TR)</text:p>
          </table:table-cell>
          <table:table-cell table:style-name="Table3.A2" office:value-type="string">
            <text:p text:style-name="P86">Lu 17:36 Two men shall be in the field; the one shall be taken, and the other left.</text:p>
          </table:table-cell>
          <table:table-cell table:style-name="Table3.A2" office:value-type="string">
            <text:p text:style-name="P99">Lu 17:36 </text:p>
          </table:table-cell>
          <table:table-cell table:style-name="Table3.F2" office:value-type="string">
            <text:p text:style-name="P7">Lu 17:36 <text:s/>"Two men will be in the field; one will be taken and the other will be left."</text:p>
          </table:table-cell>
        </table:table-row>
        <table:table-row table:style-name="Table3.5">
          <table:table-cell table:style-name="Table3.A2" office:value-type="string">
            <text:p text:style-name="P4">123 # Luke 18:28 <text:s/>las posesiones nuestras, en vez de: todo our possessiones, homes, etc., in place of: all</text:p>
          </table:table-cell>
          <table:table-cell table:style-name="Table3.A2" office:value-type="string">
            <text:p text:style-name="P81">Lu 18:28 eipen de o petroV idou hmeiV afhkamen panta kai hkolouyhsamen soi</text:p>
          </table:table-cell>
          <table:table-cell table:style-name="Table3.A2" office:value-type="string">
            <text:p text:style-name="P83"><text:span text:style-name="T9">Lu 18:28 eipen de o petroV idou hmeiV </text:span><text:span text:style-name="Rubies"><text:span text:style-name="T78">afhkamen panta kai</text:span></text:span><text:span text:style-name="T9"> </text:span><text:span text:style-name="Strong_20_Emphasis"><text:span text:style-name="T88">afentes ta idia</text:span></text:span><text:span text:style-name="T49"> </text:span><text:span text:style-name="T9">hkolouyhsamen soi</text:span></text:p>
          </table:table-cell>
          <table:table-cell table:style-name="Table3.A2" office:value-type="string">
            <text:p text:style-name="P86">Lu 18:28 Then Peter said, Lo, we have left all, and followed thee.</text:p>
          </table:table-cell>
          <table:table-cell table:style-name="Table3.A2" office:value-type="string">
            <text:p text:style-name="P99">Lu 18:28 <text:s/>Peter said to him, "We have left all we had to follow you!"</text:p>
          </table:table-cell>
          <table:table-cell table:style-name="Table3.F2" office:value-type="string">
            <text:p text:style-name="P7">Lu 18:28 <text:s/>And Peter said, "Behold, we have left our own homes, and followed You."</text:p>
          </table:table-cell>
        </table:table-row>
        <text:soft-page-break/>
        <table:table-row table:style-name="Table3.2">
          <table:table-cell table:style-name="Table3.A2" office:value-type="string">
            <text:p text:style-name="P4">124 # Luke 20:23 <text:s/>falta: ?Por qu? me tent?is? omitted: Why tempt ye me?</text:p>
          </table:table-cell>
          <table:table-cell table:style-name="Table3.A2" office:value-type="string">
            <text:p text:style-name="P81">Lu 20:23 katanohsaV de autwn thn panourgian eipen proV autouV ti me peirazete</text:p>
          </table:table-cell>
          <table:table-cell table:style-name="Table3.A2" office:value-type="string">
            <text:p text:style-name="P83"><text:span text:style-name="T9">Lu 20:23 katanohsaV de autwn thn panourgian eipen proV autouV </text:span><text:span text:style-name="Rubies"><text:span text:style-name="T78">ti me peirazete</text:span></text:span></text:p>
          </table:table-cell>
          <table:table-cell table:style-name="Table3.A2" office:value-type="string">
            <text:p text:style-name="P86">Lu 20:23 But he perceived their craftiness, and said unto them, Why tempt ye me?</text:p>
          </table:table-cell>
          <table:table-cell table:style-name="Table3.A2" office:value-type="string">
            <text:p text:style-name="P99">Lu 20:23 <text:s/>He saw through their duplicity and said to them,</text:p>
          </table:table-cell>
          <table:table-cell table:style-name="Table3.F2" office:value-type="string">
            <text:p text:style-name="P7">Lu 20:23 <text:s/>But He detected their trickery and said to them,</text:p>
          </table:table-cell>
        </table:table-row>
        <table:table-row table:style-name="Table3.2">
          <table:table-cell table:style-name="Table3.A2" office:value-type="string">
            <text:p text:style-name="P4">125 # Luke 21:36 <text:s/>que teng?is fuerza, en vez de: que se?is tenidos por dignos that you may have strengthm in place of: that ye may be accounted worthy</text:p>
          </table:table-cell>
          <table:table-cell table:style-name="Table3.A2" office:value-type="string">
            <text:p text:style-name="P81">Lu 21:36 agrupneite oun en panti kairw deomenoi ina kataxiwyhte ekfugein tauta panta ta mellonta ginesyai kai stayhnai emprosyen tou uiou tou anyrwpou</text:p>
          </table:table-cell>
          <table:table-cell table:style-name="Table3.A2" office:value-type="string">
            <text:p text:style-name="P83"><text:span text:style-name="T9">Lu 21:36 agrupneite</text:span><text:span text:style-name="Rubies"><text:span text:style-name="T78"> oun</text:span></text:span><text:span text:style-name="T9"> </text:span><text:span text:style-name="T49">de </text:span><text:span text:style-name="T9">en panti kairw deomenoi ina kataxiwyhte ekfugein tauta panta ta mellonta ginesyai kai stayhnai emprosyen tou uiou tou anyrwpou</text:span></text:p>
          </table:table-cell>
          <table:table-cell table:style-name="Table3.A2" office:value-type="string">
            <text:p text:style-name="P86">Lu 21:36 Watch ye therefore, and pray always, that ye may be accounted worthy to escape all these things that shall come to pass, and to stand before the Son of man.</text:p>
          </table:table-cell>
          <table:table-cell table:style-name="Table3.A2" office:value-type="string">
            <text:p text:style-name="P99">Lu 21:36 <text:s/>Be always on the watch, and pray that you may be able to escape all that is about to happen, and that you may be able to stand before the Son of Man."</text:p>
          </table:table-cell>
          <table:table-cell table:style-name="Table3.F2" office:value-type="string">
            <text:p text:style-name="P7">Lu 21:36 <text:s/>"But keep on the alert at all times, praying in order that you may have strength to escape all these things that are about to take place, and to stand before the Son of Man."</text:p>
          </table:table-cell>
        </table:table-row>
        <table:table-row table:style-name="Table3.1">
          <table:table-cell table:style-name="Table3.A2" office:value-type="string">
            <text:p text:style-name="P4">126 # Luke 22:19,20 <text:s/>W&amp;H bracketed 19band 20 for removal, Strangely, Nestle did not follow this que.</text:p>
          </table:table-cell>
          <table:table-cell table:style-name="Table3.A2" office:value-type="string">
            <text:p text:style-name="P81">Lu 22:19 kai labwn arton eucaristhsaV eklasen kai edwken autoiV legwn touto estin to swma mou to uper umwn didomenon touto poieite eiV thn emhn anamnhsin 20 wsautwV kai to pothrion meta to deipnhsai legwn touto to pothrion h kainh diayhkh en tw aimati mou to uper umwn ekcunomenon</text:p>
          </table:table-cell>
          <table:table-cell table:style-name="Table3.A2" office:value-type="string">
            <text:p text:style-name="P80"><text:span text:style-name="T12">Lu 22:19 kai labwn arton eucaristhsaV eklasen kai edwken autoiV legwn touto estin to swma mou to uper umwn didomenon touto poieite eiV thn emhn anamnhsin 20 </text:span><text:span text:style-name="Rubies"><text:span text:style-name="T81">wsautwV</text:span></text:span><text:span text:style-name="T12"> kai to pothrion </text:span><text:span text:style-name="Strong_20_Emphasis"><text:span text:style-name="T50">wsautwV</text:span></text:span><text:span text:style-name="T12"> meta to deipnhsai legwn touto to pothrion h kainh diayhkh en tw aimati mou to uper umwn ekcunomenon</text:span></text:p>
          </table:table-cell>
          <table:table-cell table:style-name="Table3.A2" office:value-type="string">
            <text:p text:style-name="P86">Lu 22:19 And he took bread, and gave thanks, and brake it, and gave unto them, saying, This is my body which is given for you: this do in remembrance of me. Lu 22:20 Likewise also the cup after supper, saying, This cup is the new testament in my blood, which is shed for you.</text:p>
          </table:table-cell>
          <table:table-cell table:style-name="Table3.A2" office:value-type="string">
            <text:p text:style-name="P99">Lu 22:19 <text:s/>And he took bread, gave thanks and broke it, and gave it to them, saying, "This is my body given for you; do this in remembrance of me.” 20 In the same way, after the supper he took the cup, saying “This cup is the new covenant in my blood, which is poured out for you."</text:p>
            <text:p text:style-name="P111"/>
          </table:table-cell>
          <table:table-cell table:style-name="Table3.F2" office:value-type="string">
            <text:p text:style-name="P7">Lu 22:19 <text:s/>And when He had taken some bread and given thanks, He broke it, and gave it to them, saying, "This is My body which is given for you; do this in remembrance of Me."</text:p>
          </table:table-cell>
        </table:table-row>
        <table:table-row table:style-name="Table3.2">
          <table:table-cell table:style-name="Table3.A2" office:value-type="string">
            <text:p text:style-name="P4">127 # Luke 22:31 <text:s/>falta: Dijo tambi?n el Se?or omitted: And the Lord said</text:p>
          </table:table-cell>
          <table:table-cell table:style-name="Table3.A2" office:value-type="string">
            <text:p text:style-name="P81">Lu 22:31 eipen de o kurioV simwn simwn idou o satanaV exhthsato umaV tou siniasai wV ton siton</text:p>
          </table:table-cell>
          <table:table-cell table:style-name="Table3.A2" office:value-type="string">
            <text:p text:style-name="P83"><text:span text:style-name="T9">Lu 22:31</text:span><text:span text:style-name="Rubies"><text:span text:style-name="T78"> eipen de o kurioV</text:span></text:span><text:span text:style-name="T9"> simwn simwn idou o satanaV exhthsato umaV tou siniasai wV ton siton</text:span></text:p>
          </table:table-cell>
          <table:table-cell table:style-name="Table3.A2" office:value-type="string">
            <text:p text:style-name="P86">Lu 22:31 And the Lord said, Simon, Simon, behold, Satan hath desired to have you, that he may sift you as wheat:</text:p>
          </table:table-cell>
          <table:table-cell table:style-name="Table3.A2" office:value-type="string">
            <text:p text:style-name="P99">Lu 22:31 <text:s/>"Simon, Simon, Satan has asked to sift you as wheat.</text:p>
          </table:table-cell>
          <table:table-cell table:style-name="Table3.F2" office:value-type="string">
            <text:p text:style-name="P7">Lu 22:31 <text:s/>"Simon, Simon, behold, Satan has demanded permission to sift you like wheat;</text:p>
          </table:table-cell>
        </table:table-row>
        <text:soft-page-break/>
        <table:table-row table:style-name="Table3.5">
          <table:table-cell table:style-name="Table3.A2" office:value-type="string">
            <text:p text:style-name="P4">128 # Luke 22:42-44 <text:s/>Verse 43-44 bracketed for removal</text:p>
          </table:table-cell>
          <table:table-cell table:style-name="Table3.A2" office:value-type="string">
            <text:p text:style-name="P81">Lu 22:42 legwn pater ei boulei parenegkein to pothrion touto ap emou plhn mh to yelhma mou alla to son genesyw 43 wfyh de autw aggeloV ap ouranou eniscuwn auton 44 kai genomenoV en agwnia ektenesteron proshuceto egeneto de o idrwV autou wsei yromboi aimatoV katabainonteV epi thn ghn</text:p>
          </table:table-cell>
          <table:table-cell table:style-name="Table3.A2" office:value-type="string">
            <text:p text:style-name="P83"><text:span text:style-name="T9">Lu 22:42 legwn pater ei boulei parenegkein </text:span><text:span text:style-name="Strong_20_Emphasis"><text:span text:style-name="T49">touto</text:span></text:span><text:span text:style-name="T9"> to pothrion </text:span><text:span text:style-name="Rubies"><text:span text:style-name="T78">touto</text:span></text:span><text:span text:style-name="T78"> </text:span><text:span text:style-name="T9">ap emou plhn mh to yelhma mou alla to son genesyw </text:span><text:span text:style-name="Strong_20_Emphasis"><text:span text:style-name="T49">[[</text:span></text:span><text:span text:style-name="T9">43 wfyh de autw aggeloV ap ouranou eniscuwn auton 44 kai genomenoV en agwnia ektenesteron proshuceto egeneto de o idrwV autou wsei yromboi aimatoV katabainonteV epi thn ghn</text:span><text:span text:style-name="Strong_20_Emphasis"><text:span text:style-name="T49">]]</text:span></text:span></text:p>
          </table:table-cell>
          <table:table-cell table:style-name="Table3.A2" office:value-type="string">
            <text:p text:style-name="P86">Lu 22:42 Saying, Father, if thou be willing, remove this cup from me: nevertheless not my will, but thine, be done. 43 And there appeared an angel unto him from heaven, strengthening him. 44 And being in an agony he prayed more earnestly: and his sweat was as it were great drops of blood falling down to the ground.</text:p>
          </table:table-cell>
          <table:table-cell table:style-name="Table3.A2" office:value-type="string">
            <text:p text:style-name="P99">Lu 22:42 <text:s/>"Father, if you are willing, take this cup from me; yet not my will, but yours be done." <text:s/>43 An angel from heaven appeared to him and strengthened him. 44 And being in anguish, he prayed more earnestly, and his sweat was like drops of blood falling to the ground.</text:p>
          </table:table-cell>
          <table:table-cell table:style-name="Table3.F2" office:value-type="string">
            <text:p text:style-name="P7">Lu 22:42 <text:s/>saying, "Father, if Thou art willing, remove this cup from Me; yet not My will, but Thine be done."</text:p>
          </table:table-cell>
        </table:table-row>
        <table:table-row table:style-name="Table3.2">
          <table:table-cell table:style-name="Table3.A2" office:value-type="string">
            <text:p text:style-name="P4">129 # Luke 22:64 <text:s/>falta: her?an su rostro omitted: they struck him on the face</text:p>
          </table:table-cell>
          <table:table-cell table:style-name="Table3.A2" office:value-type="string">
            <text:p text:style-name="P81">Lu 22:64 kai perikaluqanteV auton etupton autou to proswpon kai ephrwtwn auton legonteV profhteuson tiV estin o paisaV se</text:p>
          </table:table-cell>
          <table:table-cell table:style-name="Table3.A2" office:value-type="string">
            <text:p text:style-name="P83"><text:span text:style-name="T9">Lu 22:64 kai perikaluqanteV auton etupton </text:span><text:span text:style-name="Rubies"><text:span text:style-name="T78">autou to proswpon kai ephrwtwn auton</text:span></text:span><text:span text:style-name="T9"> legonteV profhteuson tiV estin o paisaV se</text:span></text:p>
          </table:table-cell>
          <table:table-cell table:style-name="Table3.A2" office:value-type="string">
            <text:p text:style-name="P86">Lu 22:64 And when they had blindfolded him, they struck him on the face, and asked him, saying, Prophesy, who is it that smote thee?</text:p>
          </table:table-cell>
          <table:table-cell table:style-name="Table3.A2" office:value-type="string">
            <text:p text:style-name="P99">Lu 22:64 <text:s/>They blindfolded him and demanded, "Prophesy! Who hit you?"</text:p>
          </table:table-cell>
          <table:table-cell table:style-name="Table3.F2" office:value-type="string">
            <text:p text:style-name="P7">Lu 22:64 <text:s/>and they blindfolded Him and were asking Him, saying, "Prophesy, who is the one who hit You?"</text:p>
          </table:table-cell>
        </table:table-row>
        <table:table-row table:style-name="Table3.2">
          <table:table-cell table:style-name="Table3.A2" office:value-type="string">
            <text:p text:style-name="P4">130 # Luke 22:68 <text:s/>falta: tambi?n omitted: also</text:p>
          </table:table-cell>
          <table:table-cell table:style-name="Table3.A2" office:value-type="string">
            <text:p text:style-name="P81">Lu 22:68 ean de kai erwthsw ou mh apokriyhte moi h apolushte</text:p>
          </table:table-cell>
          <table:table-cell table:style-name="Table3.A2" office:value-type="string">
            <text:p text:style-name="P80"><text:span text:style-name="T12">Lu 22:68 ean de kai erwthsw ou mh apokriyhte </text:span><text:span text:style-name="Rubies"><text:span text:style-name="T81">moi h apolushte</text:span></text:span></text:p>
          </table:table-cell>
          <table:table-cell table:style-name="Table3.A2" office:value-type="string">
            <text:p text:style-name="P86">Lu 22:68 And if I also ask you, ye will not answer me, nor let me go.</text:p>
          </table:table-cell>
          <table:table-cell table:style-name="Table3.A2" office:value-type="string">
            <text:p text:style-name="P99">Lu 22:68 <text:s/>and if I asked you, you would not answer.</text:p>
          </table:table-cell>
          <table:table-cell table:style-name="Table3.F2" office:value-type="string">
            <text:p text:style-name="P7">Lu 22:68 <text:s/>and if I ask a question, you will not answer.</text:p>
          </table:table-cell>
        </table:table-row>
        <table:table-row table:style-name="Table3.2">
          <table:table-cell table:style-name="Table3.A2" office:value-type="string">
            <text:p text:style-name="P4">131 # Luke 23:17 Omitted Completely </text:p>
            <text:p text:style-name="P4"><text:s/>Also Verse 17: 34a bracketed for their removal</text:p>
          </table:table-cell>
          <table:table-cell table:style-name="Table3.A2" office:value-type="string">
            <text:p text:style-name="P81">Lu 23:17 <text:s/>anagkhn de eicen apoluein autoiv kata eorthn ena</text:p>
          </table:table-cell>
          <table:table-cell table:style-name="Table3.A2" office:value-type="string">
            <text:p text:style-name="P97">Lu 23:17</text:p>
          </table:table-cell>
          <table:table-cell table:style-name="Table3.A2" office:value-type="string">
            <text:p text:style-name="P86">Lu 23: 17 <text:s/>(For of necessity he must release one unto them at the feast.)</text:p>
          </table:table-cell>
          <table:table-cell table:style-name="Table3.A2" office:value-type="string">
            <text:p text:style-name="P99">Luke 23:17</text:p>
          </table:table-cell>
          <table:table-cell table:style-name="Table3.F2" office:value-type="string">
            <text:p text:style-name="P7">Lu 23:34 <text:s/>But Jesus was saying, "Father, forgive them; for they do not know what they are doing." And they cast lots, dividing up His garments among themselves.</text:p>
          </table:table-cell>
        </table:table-row>
        <text:soft-page-break/>
        <table:table-row table:style-name="Table3.2">
          <table:table-cell table:style-name="Table3.A2" office:value-type="string">
            <text:p text:style-name="P4">132 # Luke 23:38 <text:s/>falta, o entre [ ]: escrito con letras griegas, y latinas, y hebraicas omitted or between [ ]: written over him in letters of Greek, and Latin, and Hebrew </text:p>
          </table:table-cell>
          <table:table-cell table:style-name="Table3.A2" office:value-type="string">
            <text:p text:style-name="P81">Lu 23:38 hn de kai epigrafh gegrammenh ep autw grammasin ellhnikoiV kai rwmaikoiV kai ebraikoiV outoV estin o basileuV twn ioudaiwn</text:p>
          </table:table-cell>
          <table:table-cell table:style-name="Table3.A2" office:value-type="string">
            <text:p text:style-name="P83"><text:span text:style-name="T9">Lu 23:38 hn de kai epigrafh gegrammenh ep autw</text:span><text:span text:style-name="Rubies"><text:span text:style-name="T78"> grammasin ellhnikoiV kai rwmaikoiV kai ebraikoiV outoV estin</text:span></text:span><text:span text:style-name="T9"> o basileuV twn ioudaiwn</text:span></text:p>
          </table:table-cell>
          <table:table-cell table:style-name="Table3.A2" office:value-type="string">
            <text:p text:style-name="P86">Lu 23:38 And a superscription also was written over him in letters of Greek, and Latin, and Hebrew, THIS IS THE KING OF THE JEWS.</text:p>
          </table:table-cell>
          <table:table-cell table:style-name="Table3.A2" office:value-type="string">
            <text:p text:style-name="P99">Lu 23:38 <text:s/>There was a written notice above him, which read: THIS IS THE KING OF THE JEWS.</text:p>
          </table:table-cell>
          <table:table-cell table:style-name="Table3.F2" office:value-type="string">
            <text:p text:style-name="P7">Lu 23:38 <text:s/>Now there was also an inscription above Him, "THIS IS THE KING OF THE JEWS."</text:p>
          </table:table-cell>
        </table:table-row>
        <table:table-row table:style-name="Table3.5">
          <table:table-cell table:style-name="Table3.A2" office:value-type="string">
            <text:p text:style-name="P4">133 # Luke 23:42 <text:s/>falta: Se?or omitted: Lord</text:p>
          </table:table-cell>
          <table:table-cell table:style-name="Table3.A2" office:value-type="string">
            <text:p text:style-name="P81">Lu 23:42 kai elegen tw ihsou mnhsyhti mou kurie otan elyhV en th basileia sou</text:p>
          </table:table-cell>
          <table:table-cell table:style-name="Table3.A2" office:value-type="string">
            <text:p text:style-name="P83"><text:span text:style-name="T9">Lu 23:42 kai elegen</text:span><text:span text:style-name="Rubies"><text:span text:style-name="T78"> tw </text:span></text:span><text:span text:style-name="T9">ihsou mnhsyhti mou</text:span><text:span text:style-name="T78"> kurie </text:span><text:span text:style-name="T9">otan elyhV </text:span><text:span text:style-name="Rubies"><text:span text:style-name="T78">en th basileia</text:span></text:span><text:span text:style-name="T9"> </text:span><text:span text:style-name="Strong_20_Emphasis"><text:span text:style-name="T49">eiV thn basileian </text:span></text:span><text:span text:style-name="T9">sou</text:span></text:p>
          </table:table-cell>
          <table:table-cell table:style-name="Table3.A2" office:value-type="string">
            <text:p text:style-name="P86">Lu 23:42 And he said unto Jesus, Lord, remember me when thou comest into thy kingdom.</text:p>
          </table:table-cell>
          <table:table-cell table:style-name="Table3.A2" office:value-type="string">
            <text:p text:style-name="P99">Lu 23:42 <text:s/>Then he said, "Jesus, remember me when you come into your kingdom."</text:p>
          </table:table-cell>
          <table:table-cell table:style-name="Table3.F2" office:value-type="string">
            <text:p text:style-name="P7">Lu 23:42 <text:s/>And he was saying, "Jesus, remember me when You come in Your kingdom!"</text:p>
          </table:table-cell>
        </table:table-row>
        <table:table-row table:style-name="Table3.5">
          <table:table-cell table:style-name="Table3.A2" office:value-type="string">
            <text:p text:style-name="P4">134 # Luke 23:45 <text:s/>falt?, en vez de: se obscureci? lacked, in place of: was darkened</text:p>
          </table:table-cell>
          <table:table-cell table:style-name="Table3.A2" office:value-type="string">
            <text:p text:style-name="P81">Lu 23:45 kai eskotisyh o hlioV kai escisyh to katapetasma tou naou meson</text:p>
          </table:table-cell>
          <table:table-cell table:style-name="Table3.A2" office:value-type="string">
            <text:p text:style-name="P83"><text:span text:style-name="T9">Lu 23:45</text:span><text:span text:style-name="Rubies"><text:span text:style-name="T9"> </text:span></text:span><text:span text:style-name="Rubies"><text:span text:style-name="T78">kai eskotisyh o hlioV kai</text:span></text:span><text:span text:style-name="T69"> </text:span><text:span text:style-name="T51">tou </text:span><text:span text:style-name="Strong_20_Emphasis"><text:span text:style-name="T90">hliou ekleipontoV</text:span></text:span><text:span text:style-name="T51"> </text:span><text:span text:style-name="T69"><text:s/>escisyh</text:span><text:span text:style-name="T49"> </text:span><text:span text:style-name="Strong_20_Emphasis"><text:span text:style-name="T88">de</text:span></text:span><text:span text:style-name="T49"> </text:span><text:span text:style-name="T9">to katapetasma tou naou meson</text:span></text:p>
          </table:table-cell>
          <table:table-cell table:style-name="Table3.A2" office:value-type="string">
            <text:p text:style-name="P86">Lu 23:45 And the sun was darkened, and the veil of the temple was rent in the midst.</text:p>
          </table:table-cell>
          <table:table-cell table:style-name="Table3.A2" office:value-type="string">
            <text:p text:style-name="P99">Lu 23:45 <text:s/>for the sun stopped shining. And the curtain of the temple was torn in two.</text:p>
          </table:table-cell>
          <table:table-cell table:style-name="Table3.F2" office:value-type="string">
            <text:p text:style-name="P7">Lu 23:45 <text:s/>the sun being obscured; and the veil of the temple was torn in two.</text:p>
          </table:table-cell>
        </table:table-row>
        <table:table-row table:style-name="Table3.5">
          <table:table-cell table:style-name="Table3.A2" office:value-type="string">
            <text:p text:style-name="P4">135 # Luke 24:6 <text:s/>... omitted: He is not here, but is risen <text:s text:c="2"/>W&amp;H <text:s/>bracketed this for removal, Nestle did not.</text:p>
          </table:table-cell>
          <table:table-cell table:style-name="Table3.A2" office:value-type="string">
            <text:p text:style-name="P81">Lu 24:6 ouk estin wde all hgeryh mnhsyhte wV elalhsen umin eti wn en th galilaia</text:p>
          </table:table-cell>
          <table:table-cell table:style-name="Table3.A2" office:value-type="string">
            <text:p text:style-name="P83"><text:span text:style-name="T9">Lu 24:6 ouk estin wde all</text:span><text:span text:style-name="Strong_20_Emphasis"><text:span text:style-name="T49">a</text:span></text:span><text:span text:style-name="T9"> hgeryh mnhsyhte wV elalhsen umin eti wn en th galilaia</text:span></text:p>
          </table:table-cell>
          <table:table-cell table:style-name="Table3.A2" office:value-type="string">
            <text:p text:style-name="P86">Lu 24:6 He is not here, but is risen: remember how he spake unto you when he was yet in Galilee,</text:p>
          </table:table-cell>
          <table:table-cell table:style-name="Table3.A2" office:value-type="string">
            <text:p text:style-name="P99">Lu 24:6 <text:s/>He is not here; he has risen! Remember how he told you, while he was still with you in Galilee:</text:p>
          </table:table-cell>
          <table:table-cell table:style-name="Table3.F2" office:value-type="string">
            <text:p text:style-name="P7">Lu 24:6 <text:s/>"He is not here, but He has risen. Remember how He spoke to you while He was still in Galilee,</text:p>
          </table:table-cell>
        </table:table-row>
        <table:table-row table:style-name="Table3.1">
          <table:table-cell table:style-name="Table3.A2" office:value-type="string">
            <text:p text:style-name="P4">136 # Luke 24:12 <text:s/>falta: todo el vers?culo, o entre [ ] omitted: the entire verse or in [ ] falta: dentro omitted: stooping down falta: echados (los lienzos) omitted: laid Nestles omitted “laid'</text:p>
          </table:table-cell>
          <table:table-cell table:style-name="Table3.A2" office:value-type="string">
            <text:p text:style-name="P81">Lu 24:12 o de petroV anastaV edramen epi to mnhmeion kai parakuqaV blepei ta oyonia keimena mona kai aphlyen proV eauton yaumazwn to gegonov</text:p>
          </table:table-cell>
          <table:table-cell table:style-name="Table3.A2" office:value-type="string">
            <text:p text:style-name="P83"><text:span text:style-name="T9">Lu 24:12 o de petroV anastaV edramen epi to mnhmeion kai parakuqaV blepei ta oyonia</text:span><text:span text:style-name="Rubies"><text:span text:style-name="T78"> keimena</text:span></text:span><text:span text:style-name="T78"> </text:span><text:span text:style-name="T9">mona kai aphlyen proV eauton yaumazwn to gegonov</text:span></text:p>
          </table:table-cell>
          <table:table-cell table:style-name="Table3.A2" office:value-type="string">
            <text:p text:style-name="P86">Lu 24:12 Then arose Peter, and ran unto the sepulchre; and stooping down, he beheld the linen clothes laid by themselves, and departed, wondering in himself at that which was come to pass.</text:p>
          </table:table-cell>
          <table:table-cell table:style-name="Table3.A2" office:value-type="string">
            <text:p text:style-name="P99">Lu 24:12 <text:s/>Peter, however, got up and ran to the tomb. Bending over, he saw the strips of linen lying by themselves, and he went away, wondering to himself what had happened.</text:p>
          </table:table-cell>
          <table:table-cell table:style-name="Table3.F2" office:value-type="string">
            <text:p text:style-name="P7">Lu 24:12 <text:s/>But Peter arose and ran to the tomb; stooping and looking in, he *saw the linen wrappings only; and he went away to his home, marveling at that which had happened.</text:p>
          </table:table-cell>
        </table:table-row>
        <text:soft-page-break/>
        <table:table-row table:style-name="Table3.2">
          <table:table-cell table:style-name="Table3.A2" office:value-type="string">
            <text:p text:style-name="P4">137 # Luke 24:36a <text:s/>falta: Jes?s omitted: Jesus</text:p>
          </table:table-cell>
          <table:table-cell table:style-name="Table3.A2" office:value-type="string">
            <text:p text:style-name="P81">Lu 24:36 tauta de autwn lalountwn autoV o ihsouV esth en mesw autwn kai legei autoiV eirhnh umin</text:p>
          </table:table-cell>
          <table:table-cell table:style-name="Table3.A2" office:value-type="string">
            <text:p text:style-name="P83"><text:span text:style-name="T9">Lu 24:36 tauta de autwn lalountwn autoV</text:span><text:span text:style-name="Rubies"><text:span text:style-name="T78"> o ihsouV</text:span></text:span><text:span text:style-name="T78"> </text:span><text:span text:style-name="T9">esth en mesw autwn kai legei autoiV eirhnh umin</text:span></text:p>
          </table:table-cell>
          <table:table-cell table:style-name="Table3.A2" office:value-type="string">
            <text:p text:style-name="P86">Lu 24:36 ¶ And as they thus spake, Jesus himself stood in the midst of them, and saith unto them, Peace be unto you.</text:p>
          </table:table-cell>
          <table:table-cell table:style-name="Table3.A2" office:value-type="string">
            <text:p text:style-name="P99">Lu 24:36 ¶ <text:s/>While they were still talking about this, Jesus himself stood among them and said to them, "Peace be with you."</text:p>
          </table:table-cell>
          <table:table-cell table:style-name="Table3.F2" office:value-type="string">
            <text:p text:style-name="P7">Lu 24:36 ¶ <text:s/>And while they were telling these things, He Himself stood in their midst.</text:p>
          </table:table-cell>
        </table:table-row>
        <table:table-row table:style-name="Table3.48">
          <table:table-cell table:style-name="Table3.A2" office:value-type="string">
            <text:p text:style-name="P4">138 # Luke 24:36b <text:s/>falta: Jes?s omitted: Jesus W&amp;H bracketed vr 36b for removal Nestles did not.</text:p>
          </table:table-cell>
          <table:table-cell table:style-name="Table3.A2" office:value-type="string">
            <text:p text:style-name="P81">Lu 24:36 tauta de autwn lalountwn autoV o ihsouV esth en mesw autwn kai legei autoiV eirhnh umin</text:p>
          </table:table-cell>
          <table:table-cell table:style-name="Table3.A2" office:value-type="string">
            <text:p text:style-name="P83"><text:span text:style-name="T9">Lu 24:36 tauta de autwn lalountwn autoV</text:span><text:span text:style-name="Rubies"><text:span text:style-name="T78"> o ihsouV</text:span></text:span><text:span text:style-name="T78"> </text:span><text:span text:style-name="T9">esth en mesw autwn kai legei autoiV eirhnh umin</text:span></text:p>
          </table:table-cell>
          <table:table-cell table:style-name="Table3.A2" office:value-type="string">
            <text:p text:style-name="P86">Lu 24:36 ¶ And as they thus spake, Jesus himself stood in the midst of them, and saith unto them, Peace be unto you.</text:p>
          </table:table-cell>
          <table:table-cell table:style-name="Table3.A2" office:value-type="string">
            <text:p text:style-name="P99">Lu 24:36 ¶ <text:s/>While they were still talking about this, Jesus himself stood among them and said to them, "Peace be with you."</text:p>
          </table:table-cell>
          <table:table-cell table:style-name="Table3.F2" office:value-type="string">
            <text:p text:style-name="P7">Lu 24:36 ¶ <text:s/>And while they were telling these things, He Himself stood in their midst.</text:p>
          </table:table-cell>
        </table:table-row>
        <table:table-row table:style-name="Table3.2">
          <table:table-cell table:style-name="Table3.A2" office:value-type="string">
            <text:p text:style-name="P4">139 # Luke 24:40 <text:s/>W&amp;H bracketed this verse for removal Nestles did not.</text:p>
          </table:table-cell>
          <table:table-cell table:style-name="Table3.A2" office:value-type="string">
            <text:p text:style-name="P81">Lu 24:40 kai touto eipwn epedeixen autoiV taV ceiraV kai touV podav</text:p>
          </table:table-cell>
          <table:table-cell table:style-name="Table3.A2" office:value-type="string">
            <text:p text:style-name="P81">Lu 24:40 kai touto eipwn epedeixen autoiV taV ceiraV kai touV podav</text:p>
          </table:table-cell>
          <table:table-cell table:style-name="Table3.A2" office:value-type="string">
            <text:p text:style-name="P86">Lu 24:40 And when he had thus spoken, he shewed them his hands and his feet.</text:p>
          </table:table-cell>
          <table:table-cell table:style-name="Table3.A2" office:value-type="string">
            <text:p text:style-name="P99">Lu 24:40 <text:s/>When he had said this, he showed them his hands and feet.</text:p>
          </table:table-cell>
          <table:table-cell table:style-name="Table3.F2" office:value-type="string">
            <text:p text:style-name="P7">Lu 24:40 <text:s/>And when He had said this, He showed them His hands and His feet.</text:p>
          </table:table-cell>
        </table:table-row>
        <table:table-row table:style-name="Table3.2">
          <table:table-cell table:style-name="Table3.A2" office:value-type="string">
            <text:p text:style-name="P4">140 # Luke 24:46 <text:s/>falta: y as? fue necesario omitted: and thus it behoved </text:p>
          </table:table-cell>
          <table:table-cell table:style-name="Table3.A2" office:value-type="string">
            <text:p text:style-name="P81">Lu 24:46 kai eipen autoiV oti outwV gegraptai kai outwV edei payein ton criston kai anasthnai ek nekrwn th trith hmera</text:p>
          </table:table-cell>
          <table:table-cell table:style-name="Table3.A2" office:value-type="string">
            <text:p text:style-name="P83"><text:span text:style-name="T9">Lu 24:46 kai eipen autoiV oti outwV gegraptai</text:span><text:span text:style-name="T78"> </text:span><text:span text:style-name="Rubies"><text:span text:style-name="T78">kai outwV edei</text:span></text:span><text:span text:style-name="T78"> </text:span><text:span text:style-name="T9">payein ton criston kai anasthnai ek nekrwn th trith hmera</text:span></text:p>
          </table:table-cell>
          <table:table-cell table:style-name="Table3.A2" office:value-type="string">
            <text:p text:style-name="P86">Lu 24:46 And said unto them, Thus it is written, and thus it behoved Christ to suffer, and to rise from the dead the third day:</text:p>
          </table:table-cell>
          <table:table-cell table:style-name="Table3.A2" office:value-type="string">
            <text:p text:style-name="P99">Lu 24:46 <text:s/>He told them, "This is what is written: The Christ will suffer and rise from the dead on the third day,</text:p>
          </table:table-cell>
          <table:table-cell table:style-name="Table3.F2" office:value-type="string">
            <text:p text:style-name="P7">Lu 24:46 <text:s/>and He said to them, "Thus it is written, that the Christ should suffer and rise again from the dead the third day;</text:p>
          </table:table-cell>
        </table:table-row>
        <table:table-row table:style-name="Table3.5">
          <table:table-cell table:style-name="Table3.A2" office:value-type="string">
            <text:p text:style-name="P4">141 # Luke 24:47 <text:s/>para, en vez de: y for (forgiveness), in place of: and</text:p>
          </table:table-cell>
          <table:table-cell table:style-name="Table3.A2" office:value-type="string">
            <text:p text:style-name="P81">Lu 24:47 kai khrucyhnai epi tw onomati autou metanoian kai afesin amartiwn eiV panta ta eynh arxamenon apo ierousalhm</text:p>
          </table:table-cell>
          <table:table-cell table:style-name="Table3.A2" office:value-type="string">
            <text:p text:style-name="P83"><text:span text:style-name="T9">Lu 24:47 kai khrucyhnai epi tw onomati autou metanoian</text:span><text:span text:style-name="Rubies"><text:span text:style-name="T78"> kai</text:span></text:span><text:span text:style-name="T9"> </text:span><text:span text:style-name="Strong_20_Emphasis"><text:span text:style-name="T88">eiV</text:span></text:span><text:span text:style-name="T49"> </text:span><text:span text:style-name="T9">afesin amartiwn eiV panta ta eynh arxamen</text:span><text:span text:style-name="Rubies"><text:span text:style-name="T9">on</text:span></text:span><text:span text:style-name="Strong_20_Emphasis"><text:span text:style-name="T51">oi</text:span></text:span><text:span text:style-name="T9"> apo ierousalhm</text:span></text:p>
          </table:table-cell>
          <table:table-cell table:style-name="Table3.A2" office:value-type="string">
            <text:p text:style-name="P86">Lu 24:47 And that repentance and remission of sins should be preached in his name among all nations, beginning at Jerusalem.</text:p>
          </table:table-cell>
          <table:table-cell table:style-name="Table3.A2" office:value-type="string">
            <text:p text:style-name="P99">Lu 24:47 <text:s/>and repentance and forgiveness of sins will be preached in his name to all nations, beginning at Jerusalem.</text:p>
          </table:table-cell>
          <table:table-cell table:style-name="Table3.F2" office:value-type="string">
            <text:p text:style-name="P7">Lu 24:47 <text:s/>and that repentance for forgiveness of sins should be proclaimed in His name to all the nations, beginning from Jerusalem.</text:p>
          </table:table-cell>
        </table:table-row>
        <table:table-row table:style-name="Table3.2">
          <table:table-cell table:style-name="Table3.A2" office:value-type="string">
            <text:p text:style-name="P4">142 # Luke 24:51 ... omitted: and carried up into heaven W&amp;H bracketed for removal, Nestles not.</text:p>
          </table:table-cell>
          <table:table-cell table:style-name="Table3.A2" office:value-type="string">
            <text:p text:style-name="P81">Lu 24:51 kai egeneto en tw eulogein auton autouV diesth ap autwn kai anefereto eiV ton ouranon</text:p>
          </table:table-cell>
          <table:table-cell table:style-name="Table3.A2" office:value-type="string">
            <text:p text:style-name="P81">Lu 24:51 kai egeneto en tw eulogein auton autouV diesth ap autwn kai anefereto eiV ton ouranon</text:p>
          </table:table-cell>
          <table:table-cell table:style-name="Table3.A2" office:value-type="string">
            <text:p text:style-name="P86">Lu 24:51 And it came to pass, while he blessed them, he was parted from them, and carried up into heaven.</text:p>
          </table:table-cell>
          <table:table-cell table:style-name="Table3.A2" office:value-type="string">
            <text:p text:style-name="P99">Lu 24:51 <text:s/>While he was blessing them, he left them and was taken up into heaven.</text:p>
          </table:table-cell>
          <table:table-cell table:style-name="Table3.F2" office:value-type="string">
            <text:p text:style-name="P7">Lu 24:51 <text:s/>And it came about that while He was blessing them, He parted from them.</text:p>
          </table:table-cell>
        </table:table-row>
        <text:soft-page-break/>
        <table:table-row table:style-name="Table3.2">
          <table:table-cell table:style-name="Table3.A2" office:value-type="string">
            <text:p text:style-name="P4">143 # Luke 24:52 <text:s/>falta: despu?s de haberle adorado, omitted: And they worshipped him W&amp;H bracketed for removal, Nestles not</text:p>
          </table:table-cell>
          <table:table-cell table:style-name="Table3.A2" office:value-type="string">
            <text:p text:style-name="P81">Lu 24:52 kai autoi proskunhsanteV auton upestreqan eiV ierousalhm meta caraV megalhv</text:p>
          </table:table-cell>
          <table:table-cell table:style-name="Table3.A2" office:value-type="string">
            <text:p text:style-name="P81">Lu 24:52 kai autoi proskunhsanteV auton upestreqan eiV ierousalhm meta caraV megalhv</text:p>
          </table:table-cell>
          <table:table-cell table:style-name="Table3.A2" office:value-type="string">
            <text:p text:style-name="P86">Lu 24:52 And they worshipped him, and returned to Jerusalem with great joy:</text:p>
          </table:table-cell>
          <table:table-cell table:style-name="Table3.A2" office:value-type="string">
            <text:p text:style-name="P99">Lu 24:52 <text:s/>Then they worshipped him and returned to Jerusalem with great joy.</text:p>
          </table:table-cell>
          <table:table-cell table:style-name="Table3.F2" office:value-type="string">
            <text:p text:style-name="P7">Lu 24:52 <text:s/>And they returned to Jerusalem with great joy,</text:p>
          </table:table-cell>
        </table:table-row>
      </table:table>
      <text:p text:style-name="P66"/>
      <text:p text:style-name="P67">The TR has <text:s/>1037 words in these 52 verses. WH has 863 words short 174 words, 16.8% removed <text:s/></text:p>
      <text:p text:style-name="P66"/>
      <text:p text:style-name="P66"/>
      <text:p text:style-name="P38"/>
      <text:p text:style-name="P148"><text:bookmark-start text:name="ch5"/>Chapter 5<text:bookmark-end text:name="ch5"/> </text:p>
      <text:p text:style-name="P70">40 Magnum Errors #144-183 from the Gospel According to St. John</text:p>
      <text:p text:style-name="P50"/>
      <text:p text:style-name="P50">The Gospel According to St. John, United Bible Societies Greek containing 39 gross errors #144 – 183</text:p>
      <text:p text:style-name="P61"/>
      <text:p text:style-name="P64"><text:span text:style-name="T64">Note: Greek Received Text (TR) Underlies <text:s/>The English Authorized Version; <text:s text:c="2"/>Bible Societies Greek 4th Edition underlies all modernist versions here showing <text:s/></text:span><text:span text:style-name="Rubies"><text:span text:style-name="T65">omitted</text:span></text:span><text:span text:style-name="T64"> and </text:span><text:span text:style-name="Strong_20_Emphasis"><text:span text:style-name="T64">added</text:span></text:span><text:span text:style-name="T64"> and [</text:span><text:span text:style-name="Rubies"><text:span text:style-name="T65">bracketed for removal</text:span></text:span><text:span text:style-name="T64">] portions.</text:span><text:span text:style-name="T30"> </text:span><text:span text:style-name="T31">Rex L. Cobb's Bilingual Critic is included as an aid in the first column.</text:span></text:p>
      <text:p text:style-name="P65"/>
      <table:table table:name="Table4" table:style-name="Table4">
        <table:table-column table:style-name="Table4.A"/>
        <table:table-column table:style-name="Table4.B" table:number-columns-repeated="2"/>
        <table:table-column table:style-name="Table4.D"/>
        <table:table-column table:style-name="Table4.B"/>
        <table:table-column table:style-name="Table4.F"/>
        <table:table-header-rows>
          <table:table-row table:style-name="Table4.1">
            <table:table-cell table:style-name="Table4.A1" office:value-type="string">
              <text:p text:style-name="P4">Ref# <text:s/>&amp; Critic </text:p>
            </table:table-cell>
            <table:table-cell table:style-name="Table4.A1" office:value-type="string">
              <text:p text:style-name="P78"><text:span text:style-name="T5">Received Greek Text <text:s/>(TR)</text:span> </text:p>
            </table:table-cell>
            <table:table-cell table:style-name="Table4.A1" office:value-type="string">
              <text:p text:style-name="P80"><text:span text:style-name="T6">NestleAland Greek 4th Edition</text:span> </text:p>
            </table:table-cell>
            <table:table-cell table:style-name="Table4.A1" office:value-type="string">
              <text:p text:style-name="P55">KJB </text:p>
              <text:p text:style-name="P56">Authorized Version</text:p>
            </table:table-cell>
            <table:table-cell table:style-name="Table4.A1" office:value-type="string">
              <text:p text:style-name="P60">NIV</text:p>
              <text:p text:style-name="P59">Delinquent Version</text:p>
            </table:table-cell>
            <table:table-cell table:style-name="Table4.F1" office:value-type="string">
              <text:p text:style-name="P57">NASV</text:p>
              <text:p text:style-name="P58"><text:s/><text:span text:style-name="T7">Modernist's Version</text:span></text:p>
            </table:table-cell>
          </table:table-row>
        </table:table-header-rows>
        <table:table-row table:style-name="Table4.2">
          <table:table-cell table:style-name="Table4.A2" office:value-type="string">
            <text:p text:style-name="P4">144 # John 1:18 <text:s/>el ?nico Dios engendrado, en vez de: el unig?nito Hijo tge ibkt begitteb God, in place of: the only begotten Son</text:p>
          </table:table-cell>
          <table:table-cell table:style-name="Table4.A2" office:value-type="string">
            <text:p text:style-name="P81">Joh 1:18 yeon oudeiV ewraken pwpote o monogenhV uioV o wn eiV ton kolpon tou patroV ekeinoV exhghsato</text:p>
          </table:table-cell>
          <table:table-cell table:style-name="Table4.A2" office:value-type="string">
            <text:p text:style-name="P83"><text:span text:style-name="T9">Joh 1:18 yeon oudeiV ewraken pwpote</text:span><text:span text:style-name="T78"> o </text:span><text:span text:style-name="T9">monogenhV</text:span><text:span text:style-name="Rubies"><text:span text:style-name="T78"> uioV</text:span></text:span><text:span text:style-name="T78"> </text:span><text:span text:style-name="T9"><text:s/></text:span><text:span text:style-name="Strong_20_Emphasis"><text:span text:style-name="T88">qeoV</text:span></text:span><text:span text:style-name="T49"> </text:span><text:span text:style-name="T9"><text:s/>o wn eiV ton kolpon tou patroV ekeinoV exhghsato</text:span></text:p>
          </table:table-cell>
          <table:table-cell table:style-name="Table4.A2" office:value-type="string">
            <text:p text:style-name="P86">Joh 1:18 No man hath seen God at any time; the only begotten Son, which is in the bosom of the Father, he hath declared him.</text:p>
          </table:table-cell>
          <table:table-cell table:style-name="Table4.A2" office:value-type="string">
            <text:p text:style-name="P62"><text:span text:style-name="T92">18</text:span> No one has ever seen God, but God the One and Only, who is at the Father's side, has made him known.</text:p>
            <text:p text:style-name="P87"/>
          </table:table-cell>
          <table:table-cell table:style-name="Table4.F2" office:value-type="string">
            <text:p text:style-name="P7">Joh 1:18 <text:s/>No man has seen God at any time; the only begotten God, who is in the bosom of the Father, He has explained Him.</text:p>
          </table:table-cell>
        </table:table-row>
        <table:table-row table:style-name="Table4.2">
          <table:table-cell table:style-name="Table4.A2" office:value-type="string">
            <text:p text:style-name="P4">145 # John 1:27 <text:s/>falta: el cual es antes de m? omitted: is preferred before me</text:p>
          </table:table-cell>
          <table:table-cell table:style-name="Table4.A2" office:value-type="string">
            <text:p text:style-name="P81">Joh 1:27 autoV estin o opisw mou ercomenoV oV emprosyen mou gegonen ou egw ouk eimi axioV ina lusw autou ton imanta tou upodhmatov</text:p>
          </table:table-cell>
          <table:table-cell table:style-name="Table4.A2" office:value-type="string">
            <text:p text:style-name="P83"><text:span text:style-name="T9">Joh 1:27</text:span><text:span text:style-name="T78"> </text:span><text:span text:style-name="Rubies"><text:span text:style-name="T78">autoV estin </text:span></text:span><text:span text:style-name="T9">o opisw mou ercomenoV </text:span><text:span text:style-name="Rubies"><text:span text:style-name="T37">oV emprosyen mou gegonen ou egw ouk eimi </text:span></text:span><text:span text:style-name="T9"><text:s/></text:span><text:span text:style-name="T49">ou </text:span><text:span text:style-name="Strong_20_Emphasis"><text:span text:style-name="T88">ouk eimi [egw]</text:span></text:span><text:span text:style-name="T49"> </text:span><text:span text:style-name="T9"><text:s/>axioV ina lusw autou ton imanta tou upodhmatov</text:span></text:p>
          </table:table-cell>
          <table:table-cell table:style-name="Table4.A2" office:value-type="string">
            <text:p text:style-name="P86">Joh 1:27 He it is, who coming after me is preferred before me, whose shoe’s latchet I am not worthy to unloose.</text:p>
          </table:table-cell>
          <table:table-cell table:style-name="Table4.A2" office:value-type="string">
            <text:p text:style-name="P62"><text:span text:style-name="T92">27</text:span> He is the one who comes after me, the thongs of whose sandals I am not worthy to untie."</text:p>
            <text:p text:style-name="P87"/>
          </table:table-cell>
          <table:table-cell table:style-name="Table4.F2" office:value-type="string">
            <text:p text:style-name="P7">Joh 1:27 <text:s/>"It is He who comes after me, the thong of whose sandal I am not worthy to untie."</text:p>
          </table:table-cell>
        </table:table-row>
        <table:table-row table:style-name="Table4.4">
          <table:table-cell table:style-name="Table4.A2" office:value-type="string">
            <text:p text:style-name="P4">146 # John 1:51 <text:s/>falta: De aqu? adelante omitted: Hereafter</text:p>
          </table:table-cell>
          <table:table-cell table:style-name="Table4.A2" office:value-type="string">
            <text:p text:style-name="P81">Joh 1:51 kai legei autw amhn amhn legw umin ap arti oqesye ton ouranon anewgota kai touV aggelouV tou yeou anabainontaV kai katabainontaV epi ton uion tou anyrwpou</text:p>
          </table:table-cell>
          <table:table-cell table:style-name="Table4.A2" office:value-type="string">
            <text:p text:style-name="P83"><text:span text:style-name="T9">Joh 1:51 kai legei autw amhn amhn legw umin </text:span><text:span text:style-name="Rubies"><text:span text:style-name="T78">ap arti</text:span></text:span><text:span text:style-name="T78"> </text:span><text:span text:style-name="T9">oqesye ton ouranon anewgota kai touV aggelouV tou yeou anabainontaV kai katabainontaV epi ton uion tou anyrwpou</text:span></text:p>
          </table:table-cell>
          <table:table-cell table:style-name="Table4.A2" office:value-type="string">
            <text:p text:style-name="P86">Joh 1:51 And he saith unto him, Verily, verily, I say unto you, Hereafter ye shall see heaven open, and the angels of God ascending and descending upon the Son of man.</text:p>
          </table:table-cell>
          <table:table-cell table:style-name="Table4.A2" office:value-type="string">
            <text:p text:style-name="P87"><text:span text:style-name="T92">51</text:span> He then added, "I tell you the truth, you shall see heaven open, and the angels of God ascending and descending on the Son of Man."</text:p>
          </table:table-cell>
          <table:table-cell table:style-name="Table4.F2" office:value-type="string">
            <text:p text:style-name="P7">Joh 1:51 <text:s/>And He *said to him, "Truly, truly, I say to you, you shall see the heavens opened, and the angels of God ascending and descending on the Son of Man."</text:p>
          </table:table-cell>
        </table:table-row>
        <table:table-row table:style-name="Table4.2">
          <table:table-cell table:style-name="Table4.A2" office:value-type="string">
            <text:p text:style-name="P4">147 # John 3:2 <text:s/>falta: Jes?s omitted: Jesus</text:p>
          </table:table-cell>
          <table:table-cell table:style-name="Table4.A2" office:value-type="string">
            <text:p text:style-name="P81">Joh 3:2 outoV hlyen proV ton ihsoun nuktoV <text:soft-page-break/>kai eipen autw rabbi oidamen oti apo yeou elhluyaV didaskaloV oudeiV gar tauta ta shmeia dunatai poiein a su poieiV ean mh h o yeoV met autou</text:p>
          </table:table-cell>
          <table:table-cell table:style-name="Table4.A2" office:value-type="string">
            <text:p text:style-name="P80"><text:span text:style-name="T12">Joh 3:2 outoV hlyen proV </text:span><text:span text:style-name="Rubies"><text:span text:style-name="T12">ton ihsoun </text:span></text:span><text:span text:style-name="Strong_20_Emphasis"><text:span text:style-name="T12">auton </text:span></text:span><text:soft-page-break/><text:span text:style-name="T12">nuktoV kai eipen autw rabbi oidamen oti apo yeou elhluyaV didaskaloV oudeiV gar tauta ta shmeia </text:span><text:span text:style-name="Rubies"><text:span text:style-name="T12">dunatai </text:span></text:span><text:span text:style-name="T12">poiein a su poieiV ean mh h o yeoV met autou</text:span></text:p>
          </table:table-cell>
          <table:table-cell table:style-name="Table4.A2" office:value-type="string">
            <text:p text:style-name="P86">Joh 3:2 The same came to Jesus by night, and said unto him, Rabbi, <text:soft-page-break/>we know that thou art a teacher come from God: for no man can do these miracles that thou doest, except God be with him.</text:p>
          </table:table-cell>
          <table:table-cell table:style-name="Table4.A2" office:value-type="string">
            <text:p text:style-name="P62"><text:span text:style-name="T92">2</text:span> He came to Jesus at night and said, "Rabbi, we know you are a <text:soft-page-break/>teacher who has come from God. For no one could perform the miraculous signs you are doing if God were not with him."</text:p>
            <text:p text:style-name="P87"/>
          </table:table-cell>
          <table:table-cell table:style-name="Table4.F2" office:value-type="string">
            <text:p text:style-name="P7">Joh 3:2 <text:s/>this man came to Him by night, and said to Him, "Rabbi, we <text:soft-page-break/>know that You have come from God as a teacher; for no one can do these signs that You do unless God is with him."</text:p>
          </table:table-cell>
        </table:table-row>
        <table:table-row table:style-name="Table4.4">
          <table:table-cell table:style-name="Table4.A2" office:value-type="string">
            <text:p text:style-name="P4">148 # John 3:13 <text:s/>falta, o entre [ ]: que est? en el cielo omitted or in [ ]: which is in heaven</text:p>
          </table:table-cell>
          <table:table-cell table:style-name="Table4.A2" office:value-type="string">
            <text:p text:style-name="P81">Joh 3:13 kai oudeiV anabebhken eiV ton ouranon ei mh o ek tou ouranou katabaV o uioV tou anyrwpou o wn en tw ouranw</text:p>
          </table:table-cell>
          <table:table-cell table:style-name="Table4.A2" office:value-type="string">
            <text:p text:style-name="P83"><text:span text:style-name="T9">Joh 3:13 kai oudeiV anabebhken eiV ton ouranon ei mh o ek tou ouranou katabaV o uioV tou anyrwpou</text:span><text:span text:style-name="Rubies"><text:span text:style-name="T9"> o wn en tw ouranw</text:span></text:span></text:p>
          </table:table-cell>
          <table:table-cell table:style-name="Table4.A2" office:value-type="string">
            <text:p text:style-name="P86">Joh 3:13 And no man hath ascended up to heaven, but he that came down from heaven, even the Son of man which is in heaven.</text:p>
          </table:table-cell>
          <table:table-cell table:style-name="Table4.A2" office:value-type="string">
            <text:p text:style-name="P87"><text:span text:style-name="T92">13</text:span> No one has ever gone into heaven except the one who came from heaven--the Son of Man. </text:p>
          </table:table-cell>
          <table:table-cell table:style-name="Table4.F2" office:value-type="string">
            <text:p text:style-name="P7">Joh 3:13 <text:s/>"And no one has ascended into heaven, but He who descended from heaven, even the Son of Man.</text:p>
          </table:table-cell>
        </table:table-row>
        <table:table-row table:style-name="Table4.4">
          <table:table-cell table:style-name="Table4.A2" office:value-type="string">
            <text:p text:style-name="P4">149 # John 3:15 <text:s/>falta: no se pierda, sino que omitted: should not perish</text:p>
          </table:table-cell>
          <table:table-cell table:style-name="Table4.A2" office:value-type="string">
            <text:p text:style-name="P81">Joh 3:15 ina paV o pisteuwn eiV auton mh apolhtai all ech zwhn aiwnion</text:p>
          </table:table-cell>
          <table:table-cell table:style-name="Table4.A2" office:value-type="string">
            <text:p text:style-name="P83"><text:span text:style-name="T9">Joh 3:15 ina paV o pisteuwn </text:span><text:span text:style-name="Rubies"><text:span text:style-name="T9"><text:s/>eiV auton mh apolhtai all</text:span></text:span><text:span text:style-name="T9"> </text:span><text:span text:style-name="Strong_20_Emphasis"><text:span text:style-name="T9">en autw </text:span></text:span><text:span text:style-name="T9"><text:s/>ech zwhn aiwnion</text:span></text:p>
          </table:table-cell>
          <table:table-cell table:style-name="Table4.A2" office:value-type="string">
            <text:p text:style-name="P86">Joh 3:15 That whosoever believeth in him should not perish, but have eternal life.</text:p>
          </table:table-cell>
          <table:table-cell table:style-name="Table4.A2" office:value-type="string">
            <text:p text:style-name="P87"><text:span text:style-name="T92">15</text:span> that everyone who believes in him may have eternal life.</text:p>
          </table:table-cell>
          <table:table-cell table:style-name="Table4.F2" office:value-type="string">
            <text:p text:style-name="P7">Joh 3:15 <text:s/>that whoever believes may in Him have eternal life.</text:p>
          </table:table-cell>
        </table:table-row>
        <table:table-row table:style-name="Table4.4">
          <table:table-cell table:style-name="Table4.A2" office:value-type="string">
            <text:p text:style-name="P4">150 # John 4:42 <text:s/>falta: el Cristo omitted: the Christ</text:p>
          </table:table-cell>
          <table:table-cell table:style-name="Table4.A2" office:value-type="string">
            <text:p text:style-name="P81">Joh 4:42 th te gunaiki elegon oti ouketi dia thn shn lalian pisteuomen autoi gar akhkoamen kai oidamen oti outoV estin alhywV o swthr tou kosmou o cristov</text:p>
          </table:table-cell>
          <table:table-cell table:style-name="Table4.A2" office:value-type="string">
            <text:p text:style-name="P83"><text:span text:style-name="T9">Joh 4:42 th te gunaiki elegon oti ouketi dia thn shn lalian pisteuomen autoi gar akhkoamen kai oidamen oti outoV estin alhywV o swthr tou kosmou</text:span><text:span text:style-name="Rubies"><text:span text:style-name="T9"> o cristov</text:span></text:span></text:p>
          </table:table-cell>
          <table:table-cell table:style-name="Table4.A2" office:value-type="string">
            <text:p text:style-name="P86">Joh 4:42 And said unto the woman, Now we believe, not because of thy saying: for we have heard him ourselves, and know that this is indeed the Christ, the Saviour of the world.</text:p>
          </table:table-cell>
          <table:table-cell table:style-name="Table4.A2" office:value-type="string">
            <text:p text:style-name="P87"><text:span text:style-name="T92">JN 4:42</text:span> They said to the woman, "We no longer believe just because of what you said; now we have heard for ourselves, and we know that this man really is the Savior of the world."</text:p>
          </table:table-cell>
          <table:table-cell table:style-name="Table4.F2" office:value-type="string">
            <text:p text:style-name="P7">Joh 4:42 <text:s/>and they were saying to the woman, "It is no longer because of what you said that we believe, for we have heard for ourselves and know that this One is indeed the Savior of the world."</text:p>
          </table:table-cell>
        </table:table-row>
        <table:table-row table:style-name="Table4.9">
          <table:table-cell table:style-name="Table4.A2" office:value-type="string">
            <text:p text:style-name="P4">151a # John 5:3 <text:s/>falta: que estaban esperando el movimiento del agua. omitted: waiting for the moving of the water. </text:p>
          </table:table-cell>
          <table:table-cell table:style-name="Table4.A2" office:value-type="string">
            <text:p text:style-name="P81">Joh 5:3 en tautaiV katekeito plhyoV polu twn asyenountwn tuflwn cwlwn xhrwn ekdecomenwn thn tou udatoV <text:soft-page-break/>kinhsin</text:p>
          </table:table-cell>
          <table:table-cell table:style-name="Table4.A2" office:value-type="string">
            <text:p text:style-name="P83"><text:span text:style-name="T9">Joh 5:3 en tautaiV katekeito plhyoV</text:span><text:span text:style-name="Rubies"><text:span text:style-name="T9"> polu</text:span></text:span><text:span text:style-name="T9"> twn asyenountwn tuflwn cwlwn xhrwn ekdecomenwn thn tou udatoV </text:span><text:soft-page-break/><text:span text:style-name="T9">kinhsin</text:span></text:p>
          </table:table-cell>
          <table:table-cell table:style-name="Table4.A2" office:value-type="string">
            <text:p text:style-name="P86">Joh 5:3 In these lay a great multitude of impotent folk, of blind, halt, withered, waiting for the moving of the water.</text:p>
          </table:table-cell>
          <table:table-cell table:style-name="Table4.A2" office:value-type="string">
            <text:p text:style-name="P62"><text:span text:style-name="T92">3</text:span> Here a great number of disabled people used to lie--the blind, the lame, the paralyzed.</text:p>
          </table:table-cell>
          <table:table-cell table:style-name="Table4.F2" office:value-type="string">
            <text:p text:style-name="P7">Joh 5:3 <text:s/>In these lay a multitude of those who were sick, blind, lame, and withered, waiting for the moving of the waters;</text:p>
          </table:table-cell>
        </table:table-row>
        <table:table-row table:style-name="Table4.9">
          <table:table-cell table:style-name="Table4.A2" office:value-type="string">
            <text:p text:style-name="P4">151b # John 5:4 <text:s/>falta omitted: all</text:p>
          </table:table-cell>
          <table:table-cell table:style-name="Table4.A2" office:value-type="string">
            <text:p text:style-name="P81">Joh 5:4 aggeloV gar kata kairon katebainen en th kolumbhyra kai etarassen to udwr o oun prwtoV embaV meta thn tarachn tou udatoV ugihV egineto w dhpote kateiceto noshmati</text:p>
          </table:table-cell>
          <table:table-cell table:style-name="Table4.A2" office:value-type="string">
            <text:p text:style-name="P81"><text:s/>Joh 5:4</text:p>
          </table:table-cell>
          <table:table-cell table:style-name="Table4.A2" office:value-type="string">
            <text:p text:style-name="P86">Joh 5:4 For an angel went down at a certain season into the pool, and troubled the water: whosoever then first after the troubling of the water stepped in was made whole of whatsoever disease he had.</text:p>
          </table:table-cell>
          <table:table-cell table:style-name="Table4.A2" office:value-type="string">
            <text:p text:style-name="P62"><text:s/><text:span text:style-name="T92">4</text:span> </text:p>
            <text:p text:style-name="P87"/>
          </table:table-cell>
          <table:table-cell table:style-name="Table4.F2" office:value-type="string">
            <text:p text:style-name="P9"/>
          </table:table-cell>
        </table:table-row>
        <table:table-row table:style-name="Table4.4">
          <table:table-cell table:style-name="Table4.A2" office:value-type="string">
            <text:p text:style-name="P4">152 # John 5:16 <text:s/>falta: y procuraban matarle, omitted: and sought to slay him,</text:p>
          </table:table-cell>
          <table:table-cell table:style-name="Table4.A2" office:value-type="string">
            <text:p text:style-name="P81">Joh 5:16 kai dia touto ediwkon ton ihsoun oi ioudaioi kai ezhtoun auton apokteinai oti tauta epoiei en sabbatw</text:p>
          </table:table-cell>
          <table:table-cell table:style-name="Table4.A2" office:value-type="string">
            <text:p text:style-name="P83"><text:span text:style-name="T9">Joh 5:16 kai dia touto ediwkon</text:span><text:span text:style-name="Rubies"><text:span text:style-name="T9"> ton ihsoun </text:span></text:span><text:span text:style-name="T9">oi ioudaioi </text:span><text:span text:style-name="Strong_20_Emphasis"><text:span text:style-name="T9">ton ihsouv </text:span></text:span><text:span text:style-name="Rubies"><text:span text:style-name="T9"><text:s/>kai ezhtoun auton apokteinai </text:span></text:span><text:span text:style-name="T9">oti tauta epoiei en sabbatw</text:span></text:p>
          </table:table-cell>
          <table:table-cell table:style-name="Table4.A2" office:value-type="string">
            <text:p text:style-name="P86">Joh 5:16 And therefore did the Jews persecute Jesus, and sought to slay him, because he had done these things on the sabbath day.</text:p>
          </table:table-cell>
          <table:table-cell table:style-name="Table4.A2" office:value-type="string">
            <text:p text:style-name="P88"><text:span text:style-name="T92">JN 5:16</text:span> So, because Jesus was doing these things on the Sabbath, the Jews persecuted him.</text:p>
          </table:table-cell>
          <table:table-cell table:style-name="Table4.F2" office:value-type="string">
            <text:p text:style-name="P9">Joh 5:16 <text:s/>And for this reason the Jews were persecuting Jesus, because He was doing these things on the Sabbath.</text:p>
          </table:table-cell>
        </table:table-row>
        <table:table-row table:style-name="Table4.4">
          <table:table-cell table:style-name="Table4.A2" office:value-type="string">
            <text:p text:style-name="P4">153 # John 5:17 <text:s/>falta: Jes?s omitted: Jesus</text:p>
          </table:table-cell>
          <table:table-cell table:style-name="Table4.A2" office:value-type="string">
            <text:p text:style-name="P81">Joh 5:17 o de ihsouV apekrinato autoiV o pathr mou ewV arti ergazetai kagw ergazomai</text:p>
          </table:table-cell>
          <table:table-cell table:style-name="Table4.A2" office:value-type="string">
            <text:p text:style-name="P83"><text:span text:style-name="T9">Joh 5:17 o de </text:span><text:span text:style-name="Strong_20_Emphasis"><text:span text:style-name="T9">[[</text:span></text:span><text:span text:style-name="T9">ihsouV</text:span><text:span text:style-name="Strong_20_Emphasis"><text:span text:style-name="T9">]]</text:span></text:span><text:span text:style-name="T9"> apekrinato autoiV o pathr mou ewV arti ergazetai kagw ergazomai</text:span></text:p>
          </table:table-cell>
          <table:table-cell table:style-name="Table4.A2" office:value-type="string">
            <text:p text:style-name="P86">Joh 5:17 ¶ But Jesus answered them, My Father worketh hitherto, and I work.</text:p>
          </table:table-cell>
          <table:table-cell table:style-name="Table4.A2" office:value-type="string">
            <text:p text:style-name="P87"><text:span text:style-name="T92">17</text:span> Jesus said to them, "My Father is always at his work to this very day, and I, too, am working."</text:p>
          </table:table-cell>
          <table:table-cell table:style-name="Table4.F2" office:value-type="string">
            <text:p text:style-name="P9">Joh 5:17 ¶ <text:s/>But He answered them, "My Father is working until now, and I Myself am working."</text:p>
          </table:table-cell>
        </table:table-row>
        <table:table-row table:style-name="Table4.4">
          <table:table-cell table:style-name="Table4.A2" office:value-type="string">
            <text:p text:style-name="P4">154 # John 5:19 <text:s/></text:p>
          </table:table-cell>
          <table:table-cell table:style-name="Table4.A2" office:value-type="string">
            <text:p text:style-name="P81">Joh 5:19 apekrinato oun o ihsouV kai eipen autoiV amhn amhn legw umin ou dunatai o uioV poiein af eautou ouden ean mh ti bleph ton patera poiounta a gar an ekeinoV poih tauta kai o uioV omoiwV poiei</text:p>
          </table:table-cell>
          <table:table-cell table:style-name="Table4.A2" office:value-type="string">
            <text:p text:style-name="P80"><text:span text:style-name="T12">Joh 5:19 apekrinato oun o ihsouV kai </text:span><text:span text:style-name="Strong_20_Emphasis"><text:span text:style-name="T12">elegen</text:span></text:span><text:span text:style-name="T12"> </text:span><text:span text:style-name="Rubies"><text:span text:style-name="T12">eipen</text:span></text:span><text:span text:style-name="T12"> autoiV amhn amhn legw umin ou dunatai o uioV poiein af eautou ouden ean mh ti bleph ton patera poiounta a gar an ekeinoV poih tauta kai o uioV omoiwV poiei</text:span></text:p>
          </table:table-cell>
          <table:table-cell table:style-name="Table4.A2" office:value-type="string">
            <text:p text:style-name="P86">Joh 5:19 Then answered Jesus and said unto them, Verily, verily, I say unto you, The Son can do nothing of himself, but what he seeth the Father do: for what things soever he doeth, these also doeth the Son likewise.</text:p>
          </table:table-cell>
          <table:table-cell table:style-name="Table4.A2" office:value-type="string">
            <text:p text:style-name="P87"><text:span text:style-name="T92">JN 5:19</text:span> Jesus gave them this answer: "I tell you the truth, the Son can do nothing by himself; he can do only what he sees his Father doing, because whatever the Father does the Son also does.</text:p>
          </table:table-cell>
          <table:table-cell table:style-name="Table4.F2" office:value-type="string">
            <text:p text:style-name="P7">Joh 5:19 <text:s/>Jesus therefore answered and was saying to them, "Truly, truly, I say to you, the Son can do nothing of Himself, unless it is something He sees the Father doing; for whatever the Father does, these things the Son also does in like manner.</text:p>
          </table:table-cell>
        </table:table-row>
        <table:table-row table:style-name="Table4.4">
          <table:table-cell table:style-name="Table4.A2" office:value-type="string">
            <text:p text:style-name="P4">155 # John 5:30 <text:s/>falta: <text:soft-page-break/>del Padre omitted: the Father</text:p>
          </table:table-cell>
          <table:table-cell table:style-name="Table4.A2" office:value-type="string">
            <text:p text:style-name="P81">Joh 5:30 ou <text:soft-page-break/>dunamai egw poiein ap emautou ouden kaywV akouw krinw kai h krisiV h emh dikaia estin oti ou zhtw to yelhma to emon alla to yelhma tou pemqantoV me patrov</text:p>
          </table:table-cell>
          <table:table-cell table:style-name="Table4.A2" office:value-type="string">
            <text:p text:style-name="P83"><text:span text:style-name="T9">Joh 5:30 ou </text:span><text:soft-page-break/><text:span text:style-name="T9">dunamai egw poiein ap emautou ouden kaywV akouw krinw kai h krisiV h emh dikaia estin oti ou zhtw to yelhma to emon alla to yelhma tou pemqantoV me</text:span><text:span text:style-name="Rubies"><text:span text:style-name="T9"> patrov</text:span></text:span></text:p>
          </table:table-cell>
          <table:table-cell table:style-name="Table4.A2" office:value-type="string">
            <text:p text:style-name="P86">Joh 5:30 I can of <text:soft-page-break/>mine own self do nothing: as I hear, I judge: and my judgment is just; because I seek not mine own will, but the will of the Father which hath sent me.</text:p>
          </table:table-cell>
          <table:table-cell table:style-name="Table4.A2" office:value-type="string">
            <text:p text:style-name="P87"><text:span text:style-name="T92">30</text:span> By myself I can <text:soft-page-break/>do nothing; I judge only as I hear, and my judgment is just, for I seek not to please myself but him who sent me.</text:p>
          </table:table-cell>
          <table:table-cell table:style-name="Table4.F2" office:value-type="string">
            <text:p text:style-name="P7">Joh 5:30 <text:s/>"I can <text:soft-page-break/>do nothing on My own initiative. As I hear, I judge; and My judgment is just, because I do not seek My own will, but the will of Him who sent Me.</text:p>
          </table:table-cell>
        </table:table-row>
        <table:table-row table:style-name="Table4.4">
          <table:table-cell table:style-name="Table4.A2" office:value-type="string">
            <text:p text:style-name="P4">156 # John 6:14 <text:s/>falta: Jes?s omitted: Jesus</text:p>
          </table:table-cell>
          <table:table-cell table:style-name="Table4.A2" office:value-type="string">
            <text:p text:style-name="P81">Joh 6:14 oi oun anyrwpoi idonteV o epoihsen shmeion o ihsouV elegon oti outoV estin alhywV o profhthV o ercomenoV eiV ton kosmon</text:p>
          </table:table-cell>
          <table:table-cell table:style-name="Table4.A2" office:value-type="string">
            <text:p text:style-name="P83"><text:span text:style-name="T9">Joh 6:14 oi oun anyrwpoi idonteV o epoihsen shmeion</text:span><text:span text:style-name="Rubies"><text:span text:style-name="T9"> o ihsouV </text:span></text:span><text:span text:style-name="T9">elegon oti outoV estin alhywV o profhthV o ercomenoV eiV ton kosmon</text:span></text:p>
          </table:table-cell>
          <table:table-cell table:style-name="Table4.A2" office:value-type="string">
            <text:p text:style-name="P86">Joh 6:14 Then those men, when they had seen the miracle that Jesus did, said, This is of a truth that prophet that should come into the world.</text:p>
          </table:table-cell>
          <table:table-cell table:style-name="Table4.A2" office:value-type="string">
            <text:p text:style-name="P87"><text:span text:style-name="T92">JN 6:14</text:span> After the people saw the miraculous sign that Jesus did, they began to say, "Surely this is the Prophet who is to come into the world."</text:p>
          </table:table-cell>
          <table:table-cell table:style-name="Table4.F2" office:value-type="string">
            <text:p text:style-name="P7">Joh 6:14 <text:s/>When therefore the people saw the sign which He had performed, they said, "This is of a truth the Prophet who is to come into the world."</text:p>
          </table:table-cell>
        </table:table-row>
        <table:table-row table:style-name="Table4.4">
          <table:table-cell table:style-name="Table4.A2" office:value-type="string">
            <text:p text:style-name="P4">157 # John 6:39 <text:s/>falta: del Padre omitted: the Father's</text:p>
          </table:table-cell>
          <table:table-cell table:style-name="Table4.A2" office:value-type="string">
            <text:p text:style-name="P81">Joh 6:39 touto de estin to yelhma tou pemqantoV me patroV ina pan o dedwken moi mh apolesw ex autou alla anasthsw auto en th escath hmera</text:p>
          </table:table-cell>
          <table:table-cell table:style-name="Table4.A2" office:value-type="string">
            <text:p text:style-name="P83"><text:span text:style-name="T9">Joh 6:39 touto de estin to yelhma tou pemqantoV me</text:span><text:span text:style-name="Rubies"><text:span text:style-name="T9"> patroV </text:span></text:span><text:span text:style-name="T9">ina pan o dedwken moi mh apolesw ex autou alla anasthsw auto </text:span><text:span text:style-name="Strong_20_Emphasis"><text:span text:style-name="T9">[[</text:span></text:span><text:span text:style-name="T9">en</text:span><text:span text:style-name="Strong_20_Emphasis"><text:span text:style-name="T9">]]</text:span></text:span><text:span text:style-name="T9"> th escath hmera</text:span></text:p>
          </table:table-cell>
          <table:table-cell table:style-name="Table4.A2" office:value-type="string">
            <text:p text:style-name="P86">Joh 6:39 And this is the Father’s will which hath sent me, that of all which he hath given me I should lose nothing, but should raise it up again at the last day.</text:p>
          </table:table-cell>
          <table:table-cell table:style-name="Table4.A2" office:value-type="string">
            <text:p text:style-name="P87"><text:span text:style-name="T92">39</text:span> And this is the will of him who sent me, that I shall lose none of all that he has given me, but raise them up at the last day.</text:p>
          </table:table-cell>
          <table:table-cell table:style-name="Table4.F2" office:value-type="string">
            <text:p text:style-name="P7">Joh 6:39 <text:s/>"And this is the will of Him who sent Me, that of all that He has given Me I lose nothing, but raise it up on the last day.</text:p>
          </table:table-cell>
        </table:table-row>
        <table:table-row table:style-name="Table4.4">
          <table:table-cell table:style-name="Table4.A2" office:value-type="string">
            <text:p text:style-name="P4">158 # John 6:47 <text:s/>falta: en m? omitted: on me</text:p>
          </table:table-cell>
          <table:table-cell table:style-name="Table4.A2" office:value-type="string">
            <text:p text:style-name="P81">Joh 6:47 amhn amhn legw umin o pisteuwn eiV eme ecei zwhn aiwnion</text:p>
          </table:table-cell>
          <table:table-cell table:style-name="Table4.A2" office:value-type="string">
            <text:p text:style-name="P83"><text:span text:style-name="T9">Joh 6:47 amhn amhn legw umin o pisteuwn</text:span><text:span text:style-name="Rubies"><text:span text:style-name="T9"> eiV eme </text:span></text:span><text:span text:style-name="T9">ecei zwhn aiwnion</text:span></text:p>
          </table:table-cell>
          <table:table-cell table:style-name="Table4.A2" office:value-type="string">
            <text:p text:style-name="P86">Joh 6:47 Verily, verily, I say unto you, He that believeth on me hath everlasting life.</text:p>
          </table:table-cell>
          <table:table-cell table:style-name="Table4.A2" office:value-type="string">
            <text:p text:style-name="P87"><text:span text:style-name="T92">47</text:span> I tell you the truth, he who believes has everlasting life.</text:p>
          </table:table-cell>
          <table:table-cell table:style-name="Table4.F2" office:value-type="string">
            <text:p text:style-name="P7">Joh 6:47 <text:s/>"Truly, truly, I say to you, he who believes has eternal life.</text:p>
          </table:table-cell>
        </table:table-row>
        <table:table-row table:style-name="Table4.2">
          <table:table-cell table:style-name="Table4.A2" office:value-type="string">
            <text:p text:style-name="P4">159 # John 6:65 <text:s/>del Padre, en vez de: mi Padre the Father, in place of: my Father</text:p>
          </table:table-cell>
          <table:table-cell table:style-name="Table4.A2" office:value-type="string">
            <text:p text:style-name="P81">Joh 6:65 kai elegen dia touto eirhka umin oti oudeiV dunatai elyein proV me ean mh h dedomenon autw ek tou patroV mou</text:p>
          </table:table-cell>
          <table:table-cell table:style-name="Table4.A2" office:value-type="string">
            <text:p text:style-name="P83"><text:span text:style-name="T9">Joh 6:65 kai elegen dia touto eirhka umin oti oudeiV dunatai elyein proV me ean mh h dedomenon autw ek tou patroV</text:span><text:span text:style-name="Rubies"><text:span text:style-name="T9"> mou</text:span></text:span></text:p>
          </table:table-cell>
          <table:table-cell table:style-name="Table4.A2" office:value-type="string">
            <text:p text:style-name="P86">Joh 6:65 And he said, Therefore said I unto you, that no man can come unto me, except it were given unto him of my Father.</text:p>
          </table:table-cell>
          <table:table-cell table:style-name="Table4.A2" office:value-type="string">
            <text:p text:style-name="P62"><text:span text:style-name="T92">65</text:span> He went on to say, "This is why I told you that no one can come to me unless the Father has enabled him."</text:p>
            <text:p text:style-name="P87"/>
          </table:table-cell>
          <table:table-cell table:style-name="Table4.F2" office:value-type="string">
            <text:p text:style-name="P7">Joh 6:65 <text:s/>And He was saying, "For this reason I have said to you, that no one can come to Me, unless it has been granted him from the Father."</text:p>
          </table:table-cell>
        </table:table-row>
        <text:soft-page-break/>
        <table:table-row table:style-name="Table4.4">
          <table:table-cell table:style-name="Table4.A2" office:value-type="string">
            <text:p text:style-name="P4">160 # John 6:69 <text:s/>falta: el Cristo omitted: the Christ el Santo de Dios, en vez de: el Hijo de Dios viviente the Holy One of God, in place of: the Son of the living God</text:p>
          </table:table-cell>
          <table:table-cell table:style-name="Table4.A2" office:value-type="string">
            <text:p text:style-name="P81">Joh 6:69 kai hmeiV pepisteukamen kai egnwkamen oti su ei o cristoV o uioV tou yeou tou zwntov</text:p>
          </table:table-cell>
          <table:table-cell table:style-name="Table4.A2" office:value-type="string">
            <text:p text:style-name="P83"><text:span text:style-name="T9">Joh 6:69 kai hmeiV pepisteukamen kai egnwkamen oti su ei o</text:span><text:span text:style-name="Rubies"><text:span text:style-name="T9"> cristoV o uioV</text:span></text:span><text:span text:style-name="T9"> </text:span><text:span text:style-name="Strong_20_Emphasis"><text:span text:style-name="T9">agioV </text:span></text:span><text:span text:style-name="T9">tou yeou tou</text:span><text:span text:style-name="Rubies"><text:span text:style-name="T9"> zwntov</text:span></text:span></text:p>
          </table:table-cell>
          <table:table-cell table:style-name="Table4.A2" office:value-type="string">
            <text:p text:style-name="P86">Joh 6:69 And we believe and are sure that thou art that Christ, the Son of the living God.</text:p>
          </table:table-cell>
          <table:table-cell table:style-name="Table4.A2" office:value-type="string">
            <text:p text:style-name="P87"><text:span text:style-name="T92">69</text:span> We believe and know that you are the Holy One of God."</text:p>
          </table:table-cell>
          <table:table-cell table:style-name="Table4.F2" office:value-type="string">
            <text:p text:style-name="P7">Joh 6:69 <text:s/>"And we have believed and have come to know that You are the Holy One of God."</text:p>
          </table:table-cell>
        </table:table-row>
        <table:table-row table:style-name="Table4.4">
          <table:table-cell table:style-name="Table4.A2" office:value-type="string">
            <text:p text:style-name="P4">161 # John 7:8 <text:s/>no subo, en vez de: no subo a?n I do not go up, in place of: I go not up yet</text:p>
          </table:table-cell>
          <table:table-cell table:style-name="Table4.A2" office:value-type="string">
            <text:p text:style-name="P81">Joh 7:8 umeiV anabhte eiV thn eorthn tauthn egw oupw anabainw eiV thn eorthn tauthn oti o kairoV o emoV oupw peplhrwtai</text:p>
          </table:table-cell>
          <table:table-cell table:style-name="Table4.A2" office:value-type="string">
            <text:p text:style-name="P83"><text:span text:style-name="T9">Joh 7:8 umeiV anabhte eiV thn eorthn</text:span><text:span text:style-name="Rubies"><text:span text:style-name="T9"> tauthn </text:span></text:span><text:span text:style-name="T9">egw</text:span><text:span text:style-name="Rubies"><text:span text:style-name="T9"> oupw </text:span></text:span><text:span text:style-name="T9"><text:s/></text:span><text:span text:style-name="Strong_20_Emphasis"><text:span text:style-name="T9">ouk</text:span></text:span><text:span text:style-name="T9"> anabainw eiV thn eorthn tauthn oti o kairoV o emoV</text:span><text:span text:style-name="Strong_20_Emphasis"><text:span text:style-name="T9"> kairoV </text:span></text:span><text:span text:style-name="T9"><text:s/>oupw peplhrwtai</text:span></text:p>
          </table:table-cell>
          <table:table-cell table:style-name="Table4.A2" office:value-type="string">
            <text:p text:style-name="P86">Joh 7:8 Go ye up unto this feast: I go not up yet unto this feast; for my time is not yet full come.</text:p>
          </table:table-cell>
          <table:table-cell table:style-name="Table4.A2" office:value-type="string">
            <text:p text:style-name="P87"><text:span text:style-name="T92">8</text:span> You go to the Feast. I am not yet going up to this Feast, because for me the right time has not yet come."</text:p>
          </table:table-cell>
          <table:table-cell table:style-name="Table4.F2" office:value-type="string">
            <text:p text:style-name="P7">Joh 7:8 <text:s/>"Go up to the feast yourselves; I do not go up to this feast because My time has not yet fully come."</text:p>
          </table:table-cell>
        </table:table-row>
        <table:table-row table:style-name="Table4.21">
          <table:table-cell table:style-name="Table4.A2" office:value-type="string">
            <text:p text:style-name="P4">162 # John 7:53-8:11 <text:s/>falta: tode el pasaje, o entre [ ] omitted: the entire portion, or in [ ] 7:53-8:11</text:p>
          </table:table-cell>
          <table:table-cell table:style-name="Table4.A2" office:value-type="string">
            <text:p text:style-name="P81">Joh 7:53 kai eporeuyh ekastoV eiV ton oikon autou</text:p>
          </table:table-cell>
          <table:table-cell table:style-name="Table4.A2" office:value-type="string">
            <text:p text:style-name="P83"><text:span text:style-name="Strong_20_Emphasis"><text:span text:style-name="T9">[[</text:span></text:span><text:span text:style-name="T9">Joh 7:53 kai eporeuyh ekastoV eiV ton oikon autou</text:span><text:span text:style-name="Strong_20_Emphasis"><text:span text:style-name="T9">]]</text:span></text:span></text:p>
          </table:table-cell>
          <table:table-cell table:style-name="Table4.A2" office:value-type="string">
            <text:p text:style-name="P86">Joh 7:53 And every man went unto his own house.</text:p>
          </table:table-cell>
          <table:table-cell table:style-name="Table4.A2" office:value-type="string">
            <text:p text:style-name="P62"><text:span text:style-name="T92">JN 7:53</text:span> Then each went to his own home.</text:p>
            <text:p text:style-name="P62"/>
            <text:p text:style-name="P87"/>
          </table:table-cell>
          <table:table-cell table:style-name="Table4.F2" office:value-type="string">
            <text:p text:style-name="P7">Joh 7:53 <text:s/>And everyone went to his home.</text:p>
          </table:table-cell>
        </table:table-row>
        <table:table-row table:style-name="Table4.4">
          <table:table-cell table:style-name="Table4.A2" office:value-type="string">
            <text:p text:style-name="P4">163 # John 8:28 <text:s/>el (Padre), en vez de: mi (Padre) the (Father), in place of: my (Father)</text:p>
          </table:table-cell>
          <table:table-cell table:style-name="Table4.A2" office:value-type="string">
            <text:p text:style-name="P81">Joh 8:28 eipen oun autoiV o ihsouV otan uqwshte ton uion tou anyrwpou tote gnwsesye oti egw eimi kai ap emautou poiw ouden alla kaywV edidaxen me o pathr mou tauta lalw</text:p>
          </table:table-cell>
          <table:table-cell table:style-name="Table4.A2" office:value-type="string">
            <text:p text:style-name="P83"><text:span text:style-name="T9">Joh 8:28 eipen oun </text:span><text:span text:style-name="Strong_20_Emphasis"><text:span text:style-name="T9">[</text:span></text:span><text:span text:style-name="T9">autoiV</text:span><text:span text:style-name="Strong_20_Emphasis"><text:span text:style-name="T9">]</text:span></text:span><text:span text:style-name="T9"> o ihsouV otan uqwshte ton uion tou anyrwpou tote gnwsesye oti egw eimi kai ap emautou poiw ouden alla kaywV edidaxen me o pathr</text:span><text:span text:style-name="Rubies"><text:span text:style-name="T9"> mou </text:span></text:span><text:span text:style-name="T9">tauta lalw</text:span></text:p>
          </table:table-cell>
          <table:table-cell table:style-name="Table4.A2" office:value-type="string">
            <text:p text:style-name="P86">Joh 8:28 Then said Jesus unto them, When ye have lifted up the Son of man, then shall ye know that I am he, and that I do nothing of myself; but as my Father hath taught me, I speak these things.</text:p>
          </table:table-cell>
          <table:table-cell table:style-name="Table4.A2" office:value-type="string">
            <text:p text:style-name="P87"><text:span text:style-name="T92">28</text:span> So Jesus said, "When you have lifted up the Son of Man, then you will know that I am the one I claim to be and that I do nothing on my own but speak just what the Father has taught me.</text:p>
          </table:table-cell>
          <table:table-cell table:style-name="Table4.F2" office:value-type="string">
            <text:p text:style-name="P7">Joh 8:28 <text:s/>Jesus therefore said, "When you lift up the Son of Man, then you will know that I am He, and I do nothing on My own initiative, but I speak these things as the Father taught Me.</text:p>
          </table:table-cell>
        </table:table-row>
        <table:table-row table:style-name="Table4.4">
          <table:table-cell table:style-name="Table4.A2" office:value-type="string">
            <text:p text:style-name="P4">164 # John 8:29 <text:s/>falta: el Padre omitted: the Father</text:p>
          </table:table-cell>
          <table:table-cell table:style-name="Table4.A2" office:value-type="string">
            <text:p text:style-name="P81">Joh 8:29 kai o pemqaV me met emou estin ouk afhken me monon o pathr <text:soft-page-break/>oti egw ta aresta autw poiw pantote</text:p>
          </table:table-cell>
          <table:table-cell table:style-name="Table4.A2" office:value-type="string">
            <text:p text:style-name="P83"><text:span text:style-name="T9">Joh 8:29 kai o pemqaV me met emou estin ouk afhken me monon</text:span><text:span text:style-name="Rubies"><text:span text:style-name="T9"> o pathr </text:span></text:span><text:soft-page-break/><text:span text:style-name="T9">oti egw ta aresta autw poiw pantote</text:span></text:p>
          </table:table-cell>
          <table:table-cell table:style-name="Table4.A2" office:value-type="string">
            <text:p text:style-name="P86">Joh 8:29 And he that sent me is with me: the Father hath not left me alone; for <text:soft-page-break/>I do always those things that please him.</text:p>
          </table:table-cell>
          <table:table-cell table:style-name="Table4.A2" office:value-type="string">
            <text:p text:style-name="P87"><text:span text:style-name="T92">29</text:span> The one who sent me is with me; he has not left me alone, for I always do what <text:soft-page-break/>pleases him."</text:p>
          </table:table-cell>
          <table:table-cell table:style-name="Table4.F2" office:value-type="string">
            <text:p text:style-name="P7">Joh 8:29 <text:s/>"And He who sent Me is with Me; He has not left Me alone, for I <text:soft-page-break/>always do the things that are pleasing to Him."</text:p>
          </table:table-cell>
        </table:table-row>
        <table:table-row table:style-name="Table4.4">
          <table:table-cell table:style-name="Table4.A2" office:value-type="string">
            <text:p text:style-name="P4">165 # John 8:38 <text:s/>el (Padre), en vez de: mi (Padre) the (Father), in place of: my (Father)</text:p>
          </table:table-cell>
          <table:table-cell table:style-name="Table4.A2" office:value-type="string">
            <text:p text:style-name="P81">Joh 8:38 egw o ewraka para tw patri mou lalw kai umeiV oun o ewrakate para tw patri umwn poieite</text:p>
          </table:table-cell>
          <table:table-cell table:style-name="Table4.A2" office:value-type="string">
            <text:p text:style-name="P83"><text:span text:style-name="T9">Joh 8:38 </text:span><text:span text:style-name="Strong_20_Emphasis"><text:span text:style-name="T9">a</text:span></text:span><text:span text:style-name="T9"> egw</text:span><text:span text:style-name="Rubies"><text:span text:style-name="T9"> o </text:span></text:span><text:span text:style-name="T9">ewraka para tw patri</text:span><text:span text:style-name="Rubies"><text:span text:style-name="T9"> mou </text:span></text:span><text:span text:style-name="T9">lalw kai umeiV oun</text:span><text:span text:style-name="Rubies"><text:span text:style-name="T9"> o ewrakate </text:span></text:span><text:span text:style-name="Strong_20_Emphasis"><text:span text:style-name="T9">a hkousate </text:span></text:span><text:span text:style-name="T9">para </text:span><text:span text:style-name="Rubies"><text:span text:style-name="T9">tw patri umwn</text:span></text:span><text:span text:style-name="Strong_20_Emphasis"><text:span text:style-name="T9"> tou patroV</text:span></text:span><text:span text:style-name="T9"> poieite</text:span></text:p>
          </table:table-cell>
          <table:table-cell table:style-name="Table4.A2" office:value-type="string">
            <text:p text:style-name="P86">Joh 8:38 ¶ I speak that which I have seen with my Father: and ye do that which ye have seen with your father.</text:p>
          </table:table-cell>
          <table:table-cell table:style-name="Table4.A2" office:value-type="string">
            <text:p text:style-name="P87"><text:span text:style-name="T92">38</text:span> I am telling you what I have seen in the Father's presence, and you do what you have heard from your father. "</text:p>
          </table:table-cell>
          <table:table-cell table:style-name="Table4.F2" office:value-type="string">
            <text:p text:style-name="P7">Joh 8:38 ¶ <text:s/>"I speak the things which I have seen with My Father; therefore you also do the things which you heard from your father."</text:p>
          </table:table-cell>
        </table:table-row>
        <table:table-row table:style-name="Table4.4">
          <table:table-cell table:style-name="Table4.A2" office:value-type="string">
            <text:p text:style-name="P4">166 # John 8:59 <text:s/>falta: y atravesando por medio de ellos, se fu? omitted: and going through the midst of them, and so passed by</text:p>
          </table:table-cell>
          <table:table-cell table:style-name="Table4.A2" office:value-type="string">
            <text:p text:style-name="P81">Joh 8:59 hran oun liyouV ina balwsin ep auton ihsouV de ekrubh kai exhlyen ek tou ierou dielywn dia mesou autwn kai parhgen outwv</text:p>
          </table:table-cell>
          <table:table-cell table:style-name="Table4.A2" office:value-type="string">
            <text:p text:style-name="P83"><text:span text:style-name="T9">Joh 8:59 hran oun liyouV ina balwsin ep auton ihsouV de ekrubh kai exhlyen ek tou ierou</text:span><text:span text:style-name="Rubies"><text:span text:style-name="T9"> dielywn dia mesou autwn kai parhgen outwv</text:span></text:span></text:p>
          </table:table-cell>
          <table:table-cell table:style-name="Table4.A2" office:value-type="string">
            <text:p text:style-name="P86">Joh 8:59 Then took they up stones to cast at him: but Jesus hid himself, and went out of the temple, going through the midst of them, and so passed by.</text:p>
          </table:table-cell>
          <table:table-cell table:style-name="Table4.A2" office:value-type="string">
            <text:p text:style-name="P87"><text:span text:style-name="T92">59</text:span> At this, they picked up stones to stone him, but Jesus hid himself, slipping away from the temple grounds.</text:p>
          </table:table-cell>
          <table:table-cell table:style-name="Table4.F2" office:value-type="string">
            <text:p text:style-name="P7">Joh 8:59 <text:s/>Therefore they picked up stones to throw at Him; but Jesus hid Himself, and went out of the temple.</text:p>
          </table:table-cell>
        </table:table-row>
        <table:table-row table:style-name="Table4.4">
          <table:table-cell table:style-name="Table4.A2" office:value-type="string">
            <text:p text:style-name="P4">167 # John 9:4 <text:s/>Nosotros, en vez de: me, yo We (must work), in place of: I (must work) </text:p>
          </table:table-cell>
          <table:table-cell table:style-name="Table4.A2" office:value-type="string">
            <text:p text:style-name="P81">Joh 9:4 eme dei ergazesyai ta erga tou pemqantoV me ewV hmera estin ercetai nux ote oudeiV dunatai ergazesyai</text:p>
          </table:table-cell>
          <table:table-cell table:style-name="Table4.A2" office:value-type="string">
            <text:p text:style-name="P83"><text:span text:style-name="T9">Joh 9:4</text:span><text:span text:style-name="Rubies"><text:span text:style-name="T9"> eme </text:span></text:span><text:span text:style-name="Strong_20_Emphasis"><text:span text:style-name="T9">hmaV </text:span></text:span><text:span text:style-name="T9">dei ergazesyai ta erga tou pemqantoV me ewV hmera estin ercetai nux ote oudeiV dunatai ergazesyai</text:span></text:p>
          </table:table-cell>
          <table:table-cell table:style-name="Table4.A2" office:value-type="string">
            <text:p text:style-name="P86">Joh 9:4 I must work the works of him that sent me, while it is day: the night cometh, when no man can work.</text:p>
          </table:table-cell>
          <table:table-cell table:style-name="Table4.A2" office:value-type="string">
            <text:p text:style-name="P87"><text:span text:style-name="T92">4</text:span> As long as it is day, we must do the work of him who sent me. Night is coming, when no one can work.</text:p>
          </table:table-cell>
          <table:table-cell table:style-name="Table4.F2" office:value-type="string">
            <text:p text:style-name="P7">Joh 9:4 <text:s/>"We must work the works of Him who sent Me, as long as it is day; night is coming, when no man can work.</text:p>
          </table:table-cell>
        </table:table-row>
        <table:table-row table:style-name="Table4.4">
          <table:table-cell table:style-name="Table4.A2" office:value-type="string">
            <text:p text:style-name="P4">168 # John 9:35 <text:s/>hijo de hombre, en vez de: hijo de Dios Son of man, in place of: Son of God</text:p>
          </table:table-cell>
          <table:table-cell table:style-name="Table4.A2" office:value-type="string">
            <text:p text:style-name="P81">Joh 9:35 hkousen o ihsouV oti exebalon auton exw kai eurwn auton eipen autw su pisteueiV eiV ton uion tou yeou</text:p>
          </table:table-cell>
          <table:table-cell table:style-name="Table4.A2" office:value-type="string">
            <text:p text:style-name="P80"><text:span text:style-name="T12">Joh 9:35 hkousen</text:span><text:span text:style-name="Rubies"><text:span text:style-name="T12"> o </text:span></text:span><text:span text:style-name="T12">ihsouV oti exebalon auton exw kai eurwn auton eipen</text:span><text:span text:style-name="Rubies"><text:span text:style-name="T12"> autw </text:span></text:span><text:span text:style-name="T12">su pisteueiV eiV ton uion tou</text:span><text:span text:style-name="Rubies"><text:span text:style-name="T12"> yeou</text:span></text:span><text:span text:style-name="Strong_20_Emphasis"><text:span text:style-name="T12"> anyrwpou </text:span></text:span></text:p>
          </table:table-cell>
          <table:table-cell table:style-name="Table4.A2" office:value-type="string">
            <text:p text:style-name="P86">Joh 9:35 ¶ Jesus heard that they had cast him out; and when he had found him, he said unto him, Dost thou believe on the Son of God?</text:p>
          </table:table-cell>
          <table:table-cell table:style-name="Table4.A2" office:value-type="string">
            <text:p text:style-name="P87"><text:span text:style-name="T92">JN 9:35</text:span> Jesus heard that they had thrown him out, and when he found him, he said, "Do you believe in the Son of Man?"</text:p>
          </table:table-cell>
          <table:table-cell table:style-name="Table4.F2" office:value-type="string">
            <text:p text:style-name="P7">Joh 9:35 ¶ <text:s/>Jesus heard that they had put him out; and finding him, He said, "Do you believe in the Son of Man?"</text:p>
          </table:table-cell>
        </table:table-row>
        <table:table-row table:style-name="Table4.28">
          <table:table-cell table:style-name="Table4.A2" office:value-type="string">
            <text:p text:style-name="P4">169 # John 9:38,39 Omitted from several early manuscripts <text:s/></text:p>
          </table:table-cell>
          <table:table-cell table:style-name="Table4.A2" office:value-type="string">
            <text:p text:style-name="P81">Joh 9:38 o de efh pisteuw kurie kai prosekunhsen autw Joh 9:39 kai eipen o ihsouV eiV krima <text:soft-page-break/>egw eiV ton kosmon touton hlyon ina oi mh bleponteV blepwsin kai oi bleponteV tufloi genwntai</text:p>
          </table:table-cell>
          <table:table-cell table:style-name="Table4.A2" office:value-type="string">
            <text:p text:style-name="P81">Joh 9:38 o de efh pisteuw kurie kai prosekunhsen autw Joh 9:39 kai eipen o ihsouV eiV krima <text:soft-page-break/>egw eiV ton kosmon touton hlyon ina oi mh bleponteV blepwsin kai oi bleponteV tufloi genwntai</text:p>
          </table:table-cell>
          <table:table-cell table:style-name="Table4.A2" office:value-type="string">
            <text:p text:style-name="P86">Joh 9:38 And he said, Lord, I believe. And he worshipped him. Joh 9:39 ¶ And Jesus said, For judgment I am come into this <text:soft-page-break/>world, that they which see not might see; and that they which see might be made blind.</text:p>
          </table:table-cell>
          <table:table-cell table:style-name="Table4.A2" office:value-type="string">
            <text:p text:style-name="P62"><text:span text:style-name="T92">JN 9:38</text:span> Then the man said, "Lord, I believe," and he worshiped him.</text:p>
            <text:p text:style-name="P87"><text:span text:style-name="T92">JN 9:39</text:span> Jesus said, "For judgment I have come into <text:soft-page-break/>this world, so that the blind will see and those who see will become blind."</text:p>
          </table:table-cell>
          <table:table-cell table:style-name="Table4.F2" office:value-type="string">
            <text:p text:style-name="P7">Joh 9:38 <text:s/>And he said, "Lord, I believe." And he worshiped Him.</text:p>
          </table:table-cell>
        </table:table-row>
        <table:table-row table:style-name="Table4.4">
          <table:table-cell table:style-name="Table4.A2" office:value-type="string">
            <text:p text:style-name="P4">170 # John 10:29 <text:s/>change my Father to the Father</text:p>
          </table:table-cell>
          <table:table-cell table:style-name="Table4.A2" office:value-type="string">
            <text:p text:style-name="P81">Joh 10:29 o pathr mou oV dedwken moi meizwn pantwn estin kai oudeiV dunatai arpazein ek thV ceiroV tou patroV mou</text:p>
          </table:table-cell>
          <table:table-cell table:style-name="Table4.A2" office:value-type="string">
            <text:p text:style-name="P83"><text:span text:style-name="T9">Joh 10:29 o pathr mou</text:span><text:span text:style-name="Rubies"><text:span text:style-name="T9"> oV</text:span></text:span><text:span text:style-name="Strong_20_Emphasis"><text:span text:style-name="T9"> o</text:span></text:span><text:span text:style-name="T9"> dedwken moi meizwn pantwn estin kai oudeiV dunatai arpazein ek thV ceiroV tou </text:span><text:span text:style-name="Rubies"><text:span text:style-name="T9">patroV mou</text:span></text:span><text:span text:style-name="Strong_20_Emphasis"><text:span text:style-name="T9"> pairow </text:span></text:span></text:p>
          </table:table-cell>
          <table:table-cell table:style-name="Table4.A2" office:value-type="string">
            <text:p text:style-name="P86">Joh 10:29 My Father, which gave them me, is greater than all; and no man is able to pluck them out of my Father’s hand.</text:p>
          </table:table-cell>
          <table:table-cell table:style-name="Table4.A2" office:value-type="string">
            <text:p text:style-name="P87"><text:span text:style-name="T92">29</text:span> My Father, who has given them to me, is greater than all; no one can snatch them out of my Father's hand.</text:p>
          </table:table-cell>
          <table:table-cell table:style-name="Table4.F2" office:value-type="string">
            <text:p text:style-name="P7">Joh 10:29 <text:s/>"My Father, who has given them to Me, is greater than all; and no one is able to snatch them out of the Father’s hand.</text:p>
          </table:table-cell>
        </table:table-row>
        <table:table-row table:style-name="Table4.4">
          <table:table-cell table:style-name="Table4.A2" office:value-type="string">
            <text:p text:style-name="P4">171 # John 10:32 <text:s/>del Padre, en vez de: mi Padre the Father, in place of: my Father</text:p>
          </table:table-cell>
          <table:table-cell table:style-name="Table4.A2" office:value-type="string">
            <text:p text:style-name="P81">Joh 10:32 apekriyh autoiV o ihsouV polla kala erga edeixa umin ek tou patroV mou dia poion autwn ergon liyazete me</text:p>
          </table:table-cell>
          <table:table-cell table:style-name="Table4.A2" office:value-type="string">
            <text:p text:style-name="P83"><text:span text:style-name="T9">Joh 10:32 apekriyh autoiV o ihsouV polla</text:span><text:span text:style-name="Rubies"><text:span text:style-name="T9"> kala </text:span></text:span><text:span text:style-name="T9">erga</text:span><text:span text:style-name="Strong_20_Emphasis"><text:span text:style-name="T9"> kala</text:span></text:span><text:span text:style-name="T9"> edeixa umin ek tou patroV</text:span><text:span text:style-name="Rubies"><text:span text:style-name="T9"> mou </text:span></text:span><text:span text:style-name="T9">dia poion autwn ergon liyazete</text:span><text:span text:style-name="Rubies"><text:span text:style-name="T9"> me</text:span></text:span></text:p>
          </table:table-cell>
          <table:table-cell table:style-name="Table4.A2" office:value-type="string">
            <text:p text:style-name="P86">Joh 10:32 Jesus answered them, Many good works have I shewed you from my Father; for which of those works do ye stone me?</text:p>
          </table:table-cell>
          <table:table-cell table:style-name="Table4.A2" office:value-type="string">
            <text:p text:style-name="P87"><text:span text:style-name="T92">32</text:span> but Jesus said to them, "I have shown you many great miracles from the Father. For which of these do you stone me?"</text:p>
          </table:table-cell>
          <table:table-cell table:style-name="Table4.F2" office:value-type="string">
            <text:p text:style-name="P7">Joh 10:32 <text:s/>Jesus answered them, "I showed you many good works from the Father; for which of them are you stoning Me?"</text:p>
          </table:table-cell>
        </table:table-row>
        <table:table-row table:style-name="Table4.4">
          <table:table-cell table:style-name="Table4.A2" office:value-type="string">
            <text:p text:style-name="P4">172 # John 13:3 <text:s/>falta: Jes?s omitted: Jesus</text:p>
          </table:table-cell>
          <table:table-cell table:style-name="Table4.A2" office:value-type="string">
            <text:p text:style-name="P81">Joh 13:3 eidwV o ihsouV oti panta dedwken autw o pathr eiV taV ceiraV kai oti apo yeou exhlyen kai proV ton yeon upagei</text:p>
          </table:table-cell>
          <table:table-cell table:style-name="Table4.A2" office:value-type="string">
            <text:p text:style-name="P83"><text:span text:style-name="T9">Joh 13:3 eidwV</text:span><text:span text:style-name="Rubies"><text:span text:style-name="T9"> o ihsouV </text:span></text:span><text:span text:style-name="T9">oti panta dedwken autw o pathr eiV taV ceiraV kai oti apo yeou exhlyen kai proV ton yeon upagei</text:span></text:p>
          </table:table-cell>
          <table:table-cell table:style-name="Table4.A2" office:value-type="string">
            <text:p text:style-name="P86">Joh 13:3 Jesus knowing that the Father had given all things into his hands, and that he was come from God, and went to God;</text:p>
          </table:table-cell>
          <table:table-cell table:style-name="Table4.A2" office:value-type="string">
            <text:p text:style-name="P87"><text:span text:style-name="T92">3</text:span> Jesus knew that the Father had put all things under his power, and that he had come from God and was returning to God;</text:p>
          </table:table-cell>
          <table:table-cell table:style-name="Table4.F2" office:value-type="string">
            <text:p text:style-name="P7">Joh 13:3 <text:s/>Jesus, knowing that the Father had given all things into His hands, and that He had come forth from God, and was going back to God,</text:p>
          </table:table-cell>
        </table:table-row>
        <table:table-row table:style-name="Table4.4">
          <table:table-cell table:style-name="Table4.A2" office:value-type="string">
            <text:p text:style-name="P4">173 # John 13:32 <text:s/>falta: Si Dios es glorificado en ?l, omitted: If God is gloridied ihn him, </text:p>
          </table:table-cell>
          <table:table-cell table:style-name="Table4.A2" office:value-type="string">
            <text:p text:style-name="P81">Joh 13:32 ei o yeoV edoxasyh en autw kai o yeoV doxasei auton en eautw kai euyuV doxasei auton</text:p>
          </table:table-cell>
          <table:table-cell table:style-name="Table4.A2" office:value-type="string">
            <text:p text:style-name="P83"><text:span text:style-name="T9">Joh 13:32 </text:span><text:span text:style-name="Strong_20_Emphasis"><text:span text:style-name="T9">[</text:span></text:span><text:span text:style-name="T9">ei o yeoV edoxasyh en autw</text:span><text:span text:style-name="Strong_20_Emphasis"><text:span text:style-name="T9">]</text:span></text:span><text:span text:style-name="T9"> kai o yeoV doxasei auton en</text:span><text:span text:style-name="Rubies"><text:span text:style-name="T9"> eautw</text:span></text:span><text:span text:style-name="T9"> </text:span><text:span text:style-name="Strong_20_Emphasis"><text:span text:style-name="T9">autw </text:span></text:span><text:span text:style-name="T9">kai euyuV doxasei auton</text:span></text:p>
          </table:table-cell>
          <table:table-cell table:style-name="Table4.A2" office:value-type="string">
            <text:p text:style-name="P86">Joh 13:32 If God be glorified in him, God shall also glorify him in himself, and shall straightway glorify him.</text:p>
          </table:table-cell>
          <table:table-cell table:style-name="Table4.A2" office:value-type="string">
            <text:p text:style-name="P87"><text:span text:style-name="T92">32</text:span> If God is glorified in him, God will glorify the Son in himself, and will glorify him at once.</text:p>
          </table:table-cell>
          <table:table-cell table:style-name="Table4.F2" office:value-type="string">
            <text:p text:style-name="P7">Joh 13:32 <text:s/>if God is glorified in Him, God will also glorify Him in Himself, and will glorify Him immediately.</text:p>
          </table:table-cell>
        </table:table-row>
        <table:table-row table:style-name="Table4.4">
          <table:table-cell table:style-name="Table4.A2" office:value-type="string">
            <text:p text:style-name="P4">174 # John 14:17 <text:s/>est? (en vosotros), en vez de: ser? o estar? is in <text:soft-page-break/>you, in place of: shall be in you</text:p>
          </table:table-cell>
          <table:table-cell table:style-name="Table4.A2" office:value-type="string">
            <text:p text:style-name="P81">Joh 14:17 to pneuma thV alhyeiaV o o kosmoV ou dunatai labein <text:soft-page-break/>oti ou yewrei auto oude ginwskei auto umeiV de ginwskete auto oti par umin menei kai en umin estai</text:p>
          </table:table-cell>
          <table:table-cell table:style-name="Table4.A2" office:value-type="string">
            <text:p text:style-name="P83"><text:span text:style-name="T9">Joh 14:17 to pneuma thV alhyeiaV o o kosmoV ou dunatai labein </text:span><text:soft-page-break/><text:span text:style-name="T9">oti ou yewrei auto oude ginwskei</text:span><text:span text:style-name="Rubies"><text:span text:style-name="T9"> auto </text:span></text:span><text:span text:style-name="T9">umeiV</text:span><text:span text:style-name="Rubies"><text:span text:style-name="T9"> de</text:span></text:span><text:span text:style-name="T9"> ginwskete auto oti par umin menei kai en umin estai</text:span></text:p>
          </table:table-cell>
          <table:table-cell table:style-name="Table4.A2" office:value-type="string">
            <text:p text:style-name="P86">Joh 14:17 Even the Spirit of truth; whom the world cannot receive, because it seeth him not, neither <text:soft-page-break/>knoweth him: but ye know him; for he dwelleth with you, and shall be in you.</text:p>
          </table:table-cell>
          <table:table-cell table:style-name="Table4.A2" office:value-type="string">
            <text:p text:style-name="P87"><text:span text:style-name="T92">17</text:span> the Spirit of truth. The world cannot accept him, because it neither sees him <text:soft-page-break/>nor knows him. But you know him, for he lives with you and will be in you.</text:p>
          </table:table-cell>
          <table:table-cell table:style-name="Table4.F2" office:value-type="string">
            <text:p text:style-name="P7">Joh 14:17 <text:s/>that is the Spirit of truth, whom the world cannot receive, because it does not behold Him <text:soft-page-break/>or know Him, but you know Him because He abides with you, and will be in you.</text:p>
          </table:table-cell>
        </table:table-row>
        <table:table-row table:style-name="Table4.4">
          <table:table-cell table:style-name="Table4.A2" office:value-type="string">
            <text:p text:style-name="P4">175 # John 14:28 <text:s/>falta: he dicho (que voy ) omitted: I said (I go)</text:p>
          </table:table-cell>
          <table:table-cell table:style-name="Table4.A2" office:value-type="string">
            <text:p text:style-name="P81">Joh 14:28 hkousate oti egw eipon umin upagw kai ercomai proV umaV ei hgapate me ecarhte an oti eipon poreuomai proV ton patera oti o pathr mou meizwn mou estin</text:p>
          </table:table-cell>
          <table:table-cell table:style-name="Table4.A2" office:value-type="string">
            <text:p text:style-name="P83"><text:span text:style-name="T9">Joh 14:28 hkousate oti egw eipon umin upagw kai ercomai proV umaV ei hgapate me ecarhte an oti</text:span><text:span text:style-name="Rubies"><text:span text:style-name="T9"> eipon </text:span></text:span><text:span text:style-name="T9">poreuomai proV ton patera oti o pathr</text:span><text:span text:style-name="Rubies"><text:span text:style-name="T9"> mou </text:span></text:span><text:span text:style-name="T9">meizwn mou estin</text:span></text:p>
          </table:table-cell>
          <table:table-cell table:style-name="Table4.A2" office:value-type="string">
            <text:p text:style-name="P86">Joh 14:28 ¶ Ye have heard how I said unto you, I go away, and come again unto you. If ye loved me, ye would rejoice, because I said, I go unto the Father: for my Father is greater than I.</text:p>
          </table:table-cell>
          <table:table-cell table:style-name="Table4.A2" office:value-type="string">
            <text:p text:style-name="P87"><text:span text:style-name="T92">JN 14:28</text:span> "You heard me say, `I am going away and I am coming back to you.' If you loved me, you would be glad that I am going to the Father, for the Father is greater than I.</text:p>
          </table:table-cell>
          <table:table-cell table:style-name="Table4.F2" office:value-type="string">
            <text:p text:style-name="P7">Joh 14:28 ¶ <text:s/>"You heard that I said to you, ‘I go away, and I will come to you.’ If you loved Me, you would have rejoiced, because I go to the Father; for the Father is greater than I.</text:p>
          </table:table-cell>
        </table:table-row>
        <table:table-row table:style-name="Table4.4">
          <table:table-cell table:style-name="Table4.A2" office:value-type="string">
            <text:p text:style-name="P4">176 # John 16:10 <text:s/>al (Padre), en vez de: a mi (Padre) to the (Father), in place of: to my Father)</text:p>
          </table:table-cell>
          <table:table-cell table:style-name="Table4.A2" office:value-type="string">
            <text:p text:style-name="P81">Joh 16:10 peri dikaiosunhV de oti proV ton patera mou upagw kai ouk eti yewreite me</text:p>
          </table:table-cell>
          <table:table-cell table:style-name="Table4.A2" office:value-type="string">
            <text:p text:style-name="P83"><text:span text:style-name="T9">Joh 16:10 peri dikaiosunhV de oti proV ton patera</text:span><text:span text:style-name="Rubies"><text:span text:style-name="T9"> mou </text:span></text:span><text:span text:style-name="T9">upagw kai ouk eti yewreite me</text:span></text:p>
          </table:table-cell>
          <table:table-cell table:style-name="Table4.A2" office:value-type="string">
            <text:p text:style-name="P86">Joh 16:10 Of righteousness, because I go to my Father, and ye see me no more;</text:p>
          </table:table-cell>
          <table:table-cell table:style-name="Table4.A2" office:value-type="string">
            <text:p text:style-name="P87"><text:span text:style-name="T92">10</text:span> in regard to righteousness, because I am going to the Father, where you can see me no longer;</text:p>
          </table:table-cell>
          <table:table-cell table:style-name="Table4.F2" office:value-type="string">
            <text:p text:style-name="P7">Joh 16:10 <text:s/>and concerning righteousness, because I go to the Father, and you no longer behold Me;</text:p>
          </table:table-cell>
        </table:table-row>
        <table:table-row table:style-name="Table4.4">
          <table:table-cell table:style-name="Table4.A2" office:value-type="string">
            <text:p text:style-name="P4">177 # John 16:16 <text:s/>falta: porque yo voy al Padre omitted: because I go to the Father</text:p>
          </table:table-cell>
          <table:table-cell table:style-name="Table4.A2" office:value-type="string">
            <text:p text:style-name="P81">Joh 16:16 mikron kai ou yewreite me kai palin mikron kai oqesye me oti egw upagw proV ton patera</text:p>
          </table:table-cell>
          <table:table-cell table:style-name="Table4.A2" office:value-type="string">
            <text:p text:style-name="P83"><text:span text:style-name="T9">Joh 16:16 mikron kai</text:span><text:span text:style-name="Rubies"><text:span text:style-name="T9"> ou </text:span></text:span><text:span text:style-name="Strong_20_Emphasis"><text:span text:style-name="T9">ouketi </text:span></text:span><text:span text:style-name="T9">yewreite me kai palin mikron kai oqesye me</text:span><text:span text:style-name="Rubies"><text:span text:style-name="T9"> oti egw upagw proV ton patera</text:span></text:span></text:p>
          </table:table-cell>
          <table:table-cell table:style-name="Table4.A2" office:value-type="string">
            <text:p text:style-name="P86">Joh 16:16 ¶ A little while, and ye shall not see me: and again, a little while, and ye shall see me, because I go to the Father.</text:p>
          </table:table-cell>
          <table:table-cell table:style-name="Table4.A2" office:value-type="string">
            <text:p text:style-name="P87"><text:span text:style-name="T92">JN 16:16</text:span> "In a little while you will see me no more, and then after a little while you will see me."</text:p>
          </table:table-cell>
          <table:table-cell table:style-name="Table4.F2" office:value-type="string">
            <text:p text:style-name="P7">Joh 16:16 ¶ <text:s/>"A little while, and you will no longer behold Me; and again a little while, and you will see Me."</text:p>
          </table:table-cell>
        </table:table-row>
        <table:table-row table:style-name="Table4.4">
          <table:table-cell table:style-name="Table4.A2" office:value-type="string">
            <text:p text:style-name="P4">178 # John 17:12 <text:s/>falta: en el mundo omitted: in theworld el nombre que me diste, en vez de: a los que me diste Thy name which Thou has given me, in place of: I kept them in thy name</text:p>
          </table:table-cell>
          <table:table-cell table:style-name="Table4.A2" office:value-type="string">
            <text:p text:style-name="P81">Joh 17:12 ote hmhn met autwn en tw kosmw egw ethroun autouV en tw onomati sou ouV dedwkaV moi efulaxa kai oudeiV ex autwn apwleto ei mh o uioV thV apwleiaV ina h grafh plhrwyh</text:p>
          </table:table-cell>
          <table:table-cell table:style-name="Table4.A2" office:value-type="string">
            <text:p text:style-name="P83"><text:span text:style-name="T9">Joh 17:12 ote hmhn met autwn</text:span><text:span text:style-name="Rubies"><text:span text:style-name="T9"> en tw kosmw </text:span></text:span><text:span text:style-name="T9">egw ethroun autouV en tw onomati sou</text:span><text:span text:style-name="Rubies"><text:span text:style-name="T9"> ouV </text:span></text:span><text:span text:style-name="Strong_20_Emphasis"><text:span text:style-name="T9">w </text:span></text:span><text:span text:style-name="T9">dedwkaV moi efulaxa kai oudeiV ex autwn apwleto ei mh o uioV thV apwleiaV ina h grafh plhrwyh</text:span></text:p>
          </table:table-cell>
          <table:table-cell table:style-name="Table4.A2" office:value-type="string">
            <text:p text:style-name="P86">Joh 17:12 While I was with them in the world, I kept them in thy name: those that thou gavest me I have kept, and none of them is lost, but the son of perdition; that the scripture might be fulfilled.</text:p>
          </table:table-cell>
          <table:table-cell table:style-name="Table4.A2" office:value-type="string">
            <text:p text:style-name="P87"><text:span text:style-name="T92">12</text:span> While I was with them, I protected them and kept them safe by that name you gave me. None has been lost except the one doomed to destruction so that Scripture would be fulfilled.</text:p>
          </table:table-cell>
          <table:table-cell table:style-name="Table4.F2" office:value-type="string">
            <text:p text:style-name="P7">Joh 17:12 <text:s/>"While I was with them, I was keeping them in Thy name which Thou hast given Me; and I guarded them, and not one of them perished but the son of perdition, that the Scripture might <text:soft-page-break/>be fulfilled.</text:p>
          </table:table-cell>
        </table:table-row>
        <table:table-row table:style-name="Table4.4">
          <table:table-cell table:style-name="Table4.A2" office:value-type="string">
            <text:p text:style-name="P4">179 # John 17:17 <text:s/>falta: tu (verdad) omitted: thy (truth)</text:p>
          </table:table-cell>
          <table:table-cell table:style-name="Table4.A2" office:value-type="string">
            <text:p text:style-name="P81">Joh 17:17 agiason autouV en th alhyeia sou o logoV o soV alhyeia estin</text:p>
          </table:table-cell>
          <table:table-cell table:style-name="Table4.A2" office:value-type="string">
            <text:p text:style-name="P83"><text:span text:style-name="T9">Joh 17:17 agiason autouV en th alhyeia</text:span><text:span text:style-name="Rubies"><text:span text:style-name="T9"> sou </text:span></text:span><text:span text:style-name="T9">o logoV o soV alhyeia estin</text:span></text:p>
          </table:table-cell>
          <table:table-cell table:style-name="Table4.A2" office:value-type="string">
            <text:p text:style-name="P86">Joh 17:17 ¶ Sanctify them through thy truth: thy word is truth.</text:p>
          </table:table-cell>
          <table:table-cell table:style-name="Table4.A2" office:value-type="string">
            <text:p text:style-name="P87">. <text:span text:style-name="T92">17</text:span> Sanctify them by the truth; your word is truth.</text:p>
          </table:table-cell>
          <table:table-cell table:style-name="Table4.F2" office:value-type="string">
            <text:p text:style-name="P7">Joh 17:17 ¶ <text:s/>"Sanctify them in the truth; Thy word is truth.</text:p>
          </table:table-cell>
        </table:table-row>
        <table:table-row table:style-name="Table4.4">
          <table:table-cell table:style-name="Table4.A2" office:value-type="string">
            <text:p text:style-name="P4">180 # John 19:5 <text:s/>a few manuscripts omit Behold the man.</text:p>
          </table:table-cell>
          <table:table-cell table:style-name="Table4.A2" office:value-type="string">
            <text:p text:style-name="P81">Joh 19:5 exhlyen oun o ihsouV exw forwn ton akanyinon stefanon kai to porfuroun imation kai legei autoiV ide o anyrwpov</text:p>
          </table:table-cell>
          <table:table-cell table:style-name="Table4.A2" office:value-type="string">
            <text:p text:style-name="P83"><text:span text:style-name="T9">Joh 19:5 exhlyen oun o ihsouV exw forwn ton akanyinon stefanon kai to porfuroun imation kai legei autoiV</text:span><text:span text:style-name="Rubies"><text:span text:style-name="T9"> ide </text:span></text:span><text:span text:style-name="Strong_20_Emphasis"><text:span text:style-name="T9">idou </text:span></text:span><text:span text:style-name="T9">o anyrwpov</text:span></text:p>
          </table:table-cell>
          <table:table-cell table:style-name="Table4.A2" office:value-type="string">
            <text:p text:style-name="P86">Joh 19:5 Then came Jesus forth, wearing the crown of thorns, and the purple robe. And Pilate saith unto them, Behold the man!</text:p>
          </table:table-cell>
          <table:table-cell table:style-name="Table4.A2" office:value-type="string">
            <text:p text:style-name="P87"><text:span text:style-name="T92">5</text:span> When Jesus came out wearing the crown of thorns and the purple robe, Pilate said to them, "Here is the man!"</text:p>
          </table:table-cell>
          <table:table-cell table:style-name="Table4.F2" office:value-type="string">
            <text:p text:style-name="P7">Joh 19:5 <text:s/>Jesus therefore came out, wearing the crown of thorns and the purple robe. And Pilate *said to them, "Behold, the Man!"</text:p>
          </table:table-cell>
        </table:table-row>
        <table:table-row table:style-name="Table4.4">
          <table:table-cell table:style-name="Table4.A2" office:value-type="string">
            <text:p text:style-name="P4">181 # John 19:26 <text:s/>a few manuscripts unto his mother to unto the mother</text:p>
          </table:table-cell>
          <table:table-cell table:style-name="Table4.A2" office:value-type="string">
            <text:p text:style-name="P81">Joh 19:26 ihsouV oun idwn thn mhtera kai ton mayhthn parestwta on hgapa legei th mhtri autou gunai idou o uioV sou</text:p>
          </table:table-cell>
          <table:table-cell table:style-name="Table4.A2" office:value-type="string">
            <text:p text:style-name="P83"><text:span text:style-name="T9">Joh 19:26 ihsouV oun idwn thn mhtera kai ton mayhthn parestwta on hgapa legei th mhtri</text:span><text:span text:style-name="Rubies"><text:span text:style-name="T9"> autou </text:span></text:span><text:span text:style-name="T9">gunai</text:span><text:span text:style-name="Rubies"><text:span text:style-name="T9"> idou </text:span></text:span><text:span text:style-name="Strong_20_Emphasis"><text:span text:style-name="T9">ide </text:span></text:span><text:span text:style-name="T9">o uioV sou</text:span></text:p>
          </table:table-cell>
          <table:table-cell table:style-name="Table4.A2" office:value-type="string">
            <text:p text:style-name="P86">Joh 19:26 When Jesus therefore saw his mother, and the disciple standing by, whom he loved, he saith unto his mother, Woman, behold thy son!</text:p>
          </table:table-cell>
          <table:table-cell table:style-name="Table4.A2" office:value-type="string">
            <text:p text:style-name="P87"><text:span text:style-name="T92">26</text:span> When Jesus saw his mother there, and the disciple whom he loved standing nearby, he said to his mother, "Dear woman, here is your son,"</text:p>
          </table:table-cell>
          <table:table-cell table:style-name="Table4.F2" office:value-type="string">
            <text:p text:style-name="P7">Joh 19:26 <text:s/>When Jesus therefore saw His mother, and the disciple whom He loved standing nearby, He *said to His mother, "Woman, behold, your son!"</text:p>
          </table:table-cell>
        </table:table-row>
        <table:table-row table:style-name="Table4.4">
          <table:table-cell table:style-name="Table4.A2" office:value-type="string">
            <text:p text:style-name="P4">182 # John 19:38 <text:s/>falta: (el cuerpo de) Jes?s (la ?ltima frase) omitted: (the body of) Jesus (last phrase)</text:p>
          </table:table-cell>
          <table:table-cell table:style-name="Table4.A2" office:value-type="string">
            <text:p text:style-name="P81">Joh 19:38 meta de tauta hrwthsen ton pilaton o iwshf o apo arimayaiaV wn mayhthV tou ihsou kekrummenoV de dia ton fobon twn ioudaiwn ina arh to swma tou ihsou kai epetreqen o pilatoV hlyen oun kai hren to swma tou ihsou</text:p>
          </table:table-cell>
          <table:table-cell table:style-name="Table4.A2" office:value-type="string">
            <text:p text:style-name="P80"><text:span text:style-name="T12">Joh 19:38 meta de tauta hrwthsen ton pilaton</text:span><text:span text:style-name="Rubies"><text:span text:style-name="T12"> o </text:span></text:span><text:span text:style-name="T12">iwshf o apo arimayaiaV wn mayhthV tou ihsou kekrummenoV de dia ton fobon twn ioudaiwn ina arh to swma tou ihsou kai epetreqen o pilatoV hlyen oun kai hren to swma</text:span><text:span text:style-name="Rubies"><text:span text:style-name="T12"> tou ihsou </text:span></text:span><text:span text:style-name="Rubies"><text:span text:style-name="Strong_20_Emphasis"><text:span text:style-name="T73">autou </text:span></text:span></text:span><text:span text:style-name="Strong_20_Emphasis"><text:span text:style-name="T9"><text:s/></text:span></text:span></text:p>
          </table:table-cell>
          <table:table-cell table:style-name="Table4.A2" office:value-type="string">
            <text:p text:style-name="P86">Joh 19:38 ¶ And after this Joseph of Arimathaea, being a disciple of Jesus, but secretly for fear of the Jews, besought Pilate that he might take away the body of Jesus: and Pilate gave him leave. He came therefore, and took the body of Jesus.</text:p>
          </table:table-cell>
          <table:table-cell table:style-name="Table4.A2" office:value-type="string">
            <text:p text:style-name="P87"><text:span text:style-name="T92">JN 19:38</text:span> Later, Joseph of Arimathea asked Pilate for the body of Jesus. Now Joseph was a disciple of Jesus, but secretly because he feared the Jews. With Pilate's permission, he came and took the body away.</text:p>
          </table:table-cell>
          <table:table-cell table:style-name="Table4.F2" office:value-type="string">
            <text:p text:style-name="P7">Joh 19:38 ¶ <text:s/>And after these things Joseph of Arimathea, being a disciple of Jesus, but a secret one, for fear of the Jews, asked Pilate that he might take away the body of Jesus; and Pilate granted permission. He came therefore, and took away His body.</text:p>
          </table:table-cell>
        </table:table-row>
        <table:table-row table:style-name="Table4.4">
          <table:table-cell table:style-name="Table4.A2" office:value-type="string">
            <text:p text:style-name="P4">183 # John 20:17 <text:s/>al (Padre), en vez de: a mi <text:soft-page-break/>(Padre) to the Father, in place of: to my Father</text:p>
          </table:table-cell>
          <table:table-cell table:style-name="Table4.A2" office:value-type="string">
            <text:p text:style-name="P81">Joh 20:17 legei auth o ihsouV mh mou aptou <text:soft-page-break/>oupw gar anabebhka proV ton patera mou poreuou de proV touV adelfouV mou kai eipe autoiV anabainw proV ton patera mou kai patera umwn kai yeon mou kai yeon umwn</text:p>
          </table:table-cell>
          <table:table-cell table:style-name="Table4.A2" office:value-type="string">
            <text:p text:style-name="P80"><text:span text:style-name="T12">Joh 20:17 legei auth</text:span><text:span text:style-name="Rubies"><text:span text:style-name="T12"> o </text:span></text:span><text:span text:style-name="T12">ihsouV mh mou aptou </text:span><text:soft-page-break/><text:span text:style-name="T12">oupw gar anabebhka proV ton patera</text:span><text:span text:style-name="Rubies"><text:span text:style-name="T12"> mou </text:span></text:span><text:span text:style-name="T12">poreuou de proV touV adelfouV mou kai eipe autoiV anabainw proV ton patera mou kai patera umwn kai yeon mou kai yeon umwn</text:span></text:p>
          </table:table-cell>
          <table:table-cell table:style-name="Table4.A2" office:value-type="string">
            <text:p text:style-name="P86">Joh 20:17 Jesus saith unto her, Touch me not; for <text:soft-page-break/>I am not yet ascended to my Father: but go to my brethren, and say unto them, I ascend unto my Father, and your Father; and to my God, and your God.</text:p>
          </table:table-cell>
          <table:table-cell table:style-name="Table4.A2" office:value-type="string">
            <text:p text:style-name="P87"><text:span text:style-name="T92">JN 20:17</text:span> Jesus said, "Do not hold on to me, for I <text:soft-page-break/>have not yet returned to the Father. Go instead to my brothers and tell them, `I am returning to my Father and your Father, to my God and your God.' "</text:p>
          </table:table-cell>
          <table:table-cell table:style-name="Table4.F2" office:value-type="string">
            <text:p text:style-name="P7">Joh 20:17 <text:s/>Jesus *said to her, "Stop clinging to <text:soft-page-break/>Me, for I have not yet ascended to the Father; but go to My brethren, and say to them, ‘I ascend to My Father and your Father, and My God and your God.’"</text:p>
          </table:table-cell>
        </table:table-row>
      </table:table>
      <text:p text:style-name="P66"/>
      <text:p text:style-name="P67">The TR has <text:s/>904 words in these 40 verses. WH has 785 words short 119 words, 13.2% removed <text:s/></text:p>
      <text:p text:style-name="P66"/>
      <text:p text:style-name="P50"/>
      <text:p text:style-name="P154"><text:bookmark-start text:name="ch6"/>Chapter 6<text:bookmark-end text:name="ch6"/> </text:p>
      <text:p text:style-name="P51"><text:s/>42 Magnum Errors #184 - 225 from the Acts and Romans </text:p>
      <text:p text:style-name="P51"/>
      <text:p text:style-name="P50">The Acts and Romans, United Bible Societies Greek containing 41 gross errors #184 – 225</text:p>
      <text:p text:style-name="P61"/>
      <text:p text:style-name="P64"><text:span text:style-name="T64">Note: Greek Received Text (TR) Underlies <text:s/>The English Authorized Version; <text:s text:c="2"/>Bible Societies Greek 4th Edition underlies all modernist versions here showing <text:s/></text:span><text:span text:style-name="Rubies"><text:span text:style-name="T65">omitted</text:span></text:span><text:span text:style-name="T64"> and </text:span><text:span text:style-name="Strong_20_Emphasis"><text:span text:style-name="T64">added</text:span></text:span><text:span text:style-name="T64"> and [</text:span><text:span text:style-name="Rubies"><text:span text:style-name="T65">bracketed for removal</text:span></text:span><text:span text:style-name="T64">] portions.</text:span><text:span text:style-name="T30"> </text:span><text:span text:style-name="T31">Rex L. Cobb's Bilingual Critic is included as an aid in the first column.</text:span></text:p>
      <text:p text:style-name="P65"/>
      <table:table table:name="Table5" table:style-name="Table5">
        <table:table-column table:style-name="Table5.A"/>
        <table:table-column table:style-name="Table5.B" table:number-columns-repeated="2"/>
        <table:table-column table:style-name="Table5.D"/>
        <table:table-column table:style-name="Table5.B"/>
        <table:table-column table:style-name="Table5.F"/>
        <table:table-header-rows>
          <table:table-row table:style-name="Table5.1">
            <table:table-cell table:style-name="Table5.A1" office:value-type="string">
              <text:p text:style-name="P4">Ref# <text:s/>&amp; Critic </text:p>
            </table:table-cell>
            <table:table-cell table:style-name="Table5.A1" office:value-type="string">
              <text:p text:style-name="P78"><text:span text:style-name="T5">Received Greek Text <text:s/>(TR)</text:span> </text:p>
            </table:table-cell>
            <table:table-cell table:style-name="Table5.A1" office:value-type="string">
              <text:p text:style-name="P80"><text:span text:style-name="T6">NestleAland Greek 4th Edition</text:span> </text:p>
            </table:table-cell>
            <table:table-cell table:style-name="Table5.A1" office:value-type="string">
              <text:p text:style-name="P55">KJB </text:p>
              <text:p text:style-name="P56">Authorized Version</text:p>
            </table:table-cell>
            <table:table-cell table:style-name="Table5.A1" office:value-type="string">
              <text:p text:style-name="P60">NIV</text:p>
              <text:p text:style-name="P59">Delinquent Version</text:p>
            </table:table-cell>
            <table:table-cell table:style-name="Table5.F1" office:value-type="string">
              <text:p text:style-name="P57">NASV</text:p>
              <text:p text:style-name="P58"><text:s/><text:span text:style-name="T7">Modernist's Version</text:span></text:p>
            </table:table-cell>
          </table:table-row>
        </table:table-header-rows>
        <table:table-row table:style-name="Table5.2">
          <table:table-cell table:style-name="Table5.A2" office:value-type="string">
            <text:p text:style-name="P4">184 # Acts 2:1 <text:s/>juntos, en vez de: un?nimes together, in place of: with one accord</text:p>
          </table:table-cell>
          <table:table-cell table:style-name="Table5.A2" office:value-type="string">
            <text:p text:style-name="P81">Ac 2:1 kai en tw sumplhrousyai thn hmeran thV penthkosthV hsan apanteV omoyumadon epi to auto</text:p>
          </table:table-cell>
          <table:table-cell table:style-name="Table5.A2" office:value-type="string">
            <text:p text:style-name="P83"><text:span text:style-name="T9">Ac 2:1 kai en tw sumplhrousyai thn hmeran thV penthkosthV hsan apanteV </text:span><text:span text:style-name="Rubies"><text:span text:style-name="T9">omoyumadon</text:span></text:span><text:span text:style-name="T9"> </text:span><text:span text:style-name="Strong_20_Emphasis"><text:span text:style-name="T9">omou</text:span></text:span><text:span text:style-name="T9"> epi to auto</text:span></text:p>
          </table:table-cell>
          <table:table-cell table:style-name="Table5.A2" office:value-type="string">
            <text:p text:style-name="P86">Ac 2:1 ¶ And when the day of Pentecost was fully come, they were all with one accord in one place.</text:p>
          </table:table-cell>
          <table:table-cell table:style-name="Table5.A2" office:value-type="string">
            <text:p text:style-name="P99">Ac 2:1 ¶ <text:s/>When the day of Pentecost came, they were all together in one place.</text:p>
          </table:table-cell>
          <table:table-cell table:style-name="Table5.F2" office:value-type="string">
            <text:p text:style-name="P7">Ac 2:1 ¶ <text:s/>And when the day of Pentecost had come, they were all together in one place.</text:p>
          </table:table-cell>
        </table:table-row>
        <table:table-row table:style-name="Table5.3">
          <table:table-cell table:style-name="Table5.A2" office:value-type="string">
            <text:p text:style-name="P4">185 # Acts 2:30 <text:s/>falta: cuanto a la carne, levantar?a al Cristo omitted: according to the flesh, he would raise up Christ</text:p>
          </table:table-cell>
          <table:table-cell table:style-name="Table5.A2" office:value-type="string">
            <text:p text:style-name="P81">Ac 2:30 profhthV oun uparcwn kai eidwV oti orkw wmosen autw o yeoV ek karpou thV osfuoV autou to kata sarka anasthsein ton criston kayisai epi tou yronou autou</text:p>
          </table:table-cell>
          <table:table-cell table:style-name="Table5.A2" office:value-type="string">
            <text:p text:style-name="P83"><text:span text:style-name="T9">Ac 2:30 profhthV oun uparcwn kai eidwV oti orkw wmosen autw o yeoV ek karpou thV osfuoV autou </text:span><text:span text:style-name="Rubies"><text:span text:style-name="T9">to kata sarka anasthsein ton criston</text:span></text:span><text:span text:style-name="T9"> kayisai epi tou yronou autou</text:span></text:p>
          </table:table-cell>
          <table:table-cell table:style-name="Table5.A2" office:value-type="string">
            <text:p text:style-name="P86">Ac 2:30 Therefore being a prophet, and knowing that God had sworn with an oath to him, that of the fruit of his loins, according to the flesh, he would raise up Christ to sit on his throne;</text:p>
          </table:table-cell>
          <table:table-cell table:style-name="Table5.A2" office:value-type="string">
            <text:p text:style-name="P99">Ac 2:30 <text:s/>But he was a prophet and knew that God had promised him on oath that he would place one of his descendants on his throne.</text:p>
          </table:table-cell>
          <table:table-cell table:style-name="Table5.F2" office:value-type="string">
            <text:p text:style-name="P7">Ac 2:30 <text:s/>"And so, because he was a prophet, and knew that GOD HAD SWORN TO HIM WITH AN OATH TO SEAT one OF HIS DESCENDANTS UPON HIS THRONE,</text:p>
          </table:table-cell>
        </table:table-row>
        <table:table-row table:style-name="Table5.3">
          <table:table-cell table:style-name="Table5.A2" office:value-type="string">
            <text:p text:style-name="P4">186 # Acts 2:47 <text:s/>falta: a la iglesia omitted: to the church</text:p>
          </table:table-cell>
          <table:table-cell table:style-name="Table5.A2" office:value-type="string">
            <text:p text:style-name="P81">Ac 2:47 ainounteV ton yeon kai econteV carin proV olon ton laon o de kurioV prosetiyei touV swzomenouV kay hmeran th ekklhsia</text:p>
          </table:table-cell>
          <table:table-cell table:style-name="Table5.A2" office:value-type="string">
            <text:p text:style-name="P83"><text:span text:style-name="T9">Ac 2:47 ainounteV ton yeon kai econteV carin proV olon ton laon o de kurioV prosetiyei touV swzomenouV kay hmeran </text:span><text:span text:style-name="Rubies"><text:span text:style-name="T9">th ekklhsia</text:span></text:span></text:p>
          </table:table-cell>
          <table:table-cell table:style-name="Table5.A2" office:value-type="string">
            <text:p text:style-name="P86">Ac 2:47 Praising God, and having favour with all the people. And the Lord added to the church daily such as should be saved.s</text:p>
          </table:table-cell>
          <table:table-cell table:style-name="Table5.A2" office:value-type="string">
            <text:p text:style-name="P99">Ac 2:47 <text:s/>praising God and enjoying the favour of all the people. And the Lord added to their number daily those who were being saved.</text:p>
          </table:table-cell>
          <table:table-cell table:style-name="Table5.F2" office:value-type="string">
            <text:p text:style-name="P7">Ac 2:47 <text:s/>praising God, and having favor with all the people. And the Lord was adding to their number day by day those who were being saved.</text:p>
          </table:table-cell>
        </table:table-row>
        <table:table-row table:style-name="Table5.2">
          <table:table-cell table:style-name="Table5.A2" office:value-type="string">
            <text:p text:style-name="P4">187 # Acts 3:20 <text:s/>designado, en vez de: anunciado antes appointed, in place of: <text:soft-page-break/>before was preached</text:p>
          </table:table-cell>
          <table:table-cell table:style-name="Table5.A2" office:value-type="string">
            <text:p text:style-name="P81">Ac 3:20 kai aposteilh ton prokekhrugmenon umin ihsoun criston</text:p>
          </table:table-cell>
          <table:table-cell table:style-name="Table5.A2" office:value-type="string">
            <text:p text:style-name="P83"><text:span text:style-name="T9">Ac 3:20 kai aposteilh ton </text:span><text:span text:style-name="Rubies"><text:span text:style-name="T9">prokekhrugmenon </text:span></text:span><text:span text:style-name="T9"><text:s/></text:span><text:span text:style-name="Strong_20_Emphasis"><text:span text:style-name="T9">prokeceirismeno</text:span></text:span><text:span text:style-name="T9"> umin ihsoun </text:span><text:soft-page-break/><text:span text:style-name="T9">criston</text:span></text:p>
          </table:table-cell>
          <table:table-cell table:style-name="Table5.A2" office:value-type="string">
            <text:p text:style-name="P86">Ac 3:20 And he shall send Jesus Christ, which before was preached unto you:</text:p>
          </table:table-cell>
          <table:table-cell table:style-name="Table5.A2" office:value-type="string">
            <text:p text:style-name="P99">Ac 3:20 <text:s/>and that he may send the Christ, who has been appointed for you—even Jesus.</text:p>
          </table:table-cell>
          <table:table-cell table:style-name="Table5.F2" office:value-type="string">
            <text:p text:style-name="P7">Ac 3:20 <text:s/>and that He may send Jesus, the Christ appointed for you,</text:p>
          </table:table-cell>
        </table:table-row>
        <table:table-row table:style-name="Table5.2">
          <table:table-cell table:style-name="Table5.A2" office:value-type="string">
            <text:p text:style-name="P4">188 # Acts 3:26 <text:s/>falta: Jes?s omitted: Jesus</text:p>
          </table:table-cell>
          <table:table-cell table:style-name="Table5.A2" office:value-type="string">
            <text:p text:style-name="P81">Ac 3:26 umin prwton o yeoV anasthsaV ton paida autou ihsoun apesteilen auton eulogounta umaV en tw apostrefein ekaston apo twn ponhriwn umwn</text:p>
          </table:table-cell>
          <table:table-cell table:style-name="Table5.A2" office:value-type="string">
            <text:p text:style-name="P83"><text:span text:style-name="T9">Ac 3:26 umin prwton </text:span><text:span text:style-name="Rubies"><text:span text:style-name="T9">o yeoV</text:span></text:span><text:span text:style-name="T9"> anasthsaV </text:span><text:span text:style-name="Strong_20_Emphasis"><text:span text:style-name="T9">o yeoV</text:span></text:span><text:span text:style-name="T9"> ton paida autou </text:span><text:span text:style-name="Rubies"><text:span text:style-name="T9">ihsoun</text:span></text:span><text:span text:style-name="T9"> apesteilen auton eulogounta umaV en tw apostrefein ekaston apo twn ponhriwn umwn</text:span></text:p>
          </table:table-cell>
          <table:table-cell table:style-name="Table5.A2" office:value-type="string">
            <text:p text:style-name="P86">Ac 3:26 Unto you first God, having raised up his Son Jesus, sent him to bless you, in turning away every one of you from his iniquities.</text:p>
          </table:table-cell>
          <table:table-cell table:style-name="Table5.A2" office:value-type="string">
            <text:p text:style-name="P99">Ac 3:26 <text:s/>When God raised up his servant, he sent him first to you to bless you by turning each of you from your wicked ways."</text:p>
          </table:table-cell>
          <table:table-cell table:style-name="Table5.F2" office:value-type="string">
            <text:p text:style-name="P7">Ac 3:26 <text:s/>"For you first, God raised up His Servant, and sent Him to bless you by turning every one of you from your wicked ways."</text:p>
          </table:table-cell>
        </table:table-row>
        <table:table-row table:style-name="Table5.2">
          <table:table-cell table:style-name="Table5.A2" office:value-type="string">
            <text:p text:style-name="P4">189 # Acts 6:8 <text:s/>gracia, en vez de: fe grace, in place of: faith</text:p>
          </table:table-cell>
          <table:table-cell table:style-name="Table5.A2" office:value-type="string">
            <text:p text:style-name="P81">Ac 6:8 stefanoV de plhrhV pistewV kai dunamewV epoiei terata kai shmeia megala en tw law</text:p>
          </table:table-cell>
          <table:table-cell table:style-name="Table5.A2" office:value-type="string">
            <text:p text:style-name="P83"><text:span text:style-name="T9">Ac 6:8 stefanoV de plhrhV </text:span><text:span text:style-name="Rubies"><text:span text:style-name="T9">pistewV</text:span></text:span><text:span text:style-name="T9"> </text:span><text:span text:style-name="Strong_20_Emphasis"><text:span text:style-name="T9">caritoV</text:span></text:span><text:span text:style-name="T9"> kai dunamewV epoiei terata kai shmeia megala en tw law</text:span></text:p>
          </table:table-cell>
          <table:table-cell table:style-name="Table5.A2" office:value-type="string">
            <text:p text:style-name="P86">Ac 6:8 ¶ And Stephen, full of faith and power, did great wonders and miracles among the people.</text:p>
          </table:table-cell>
          <table:table-cell table:style-name="Table5.A2" office:value-type="string">
            <text:p text:style-name="P99">Ac 6:8 ¶ <text:s/>Now Stephen, a man full of God’s grace and power, did great wonders and miraculous signs among the people.</text:p>
          </table:table-cell>
          <table:table-cell table:style-name="Table5.F2" office:value-type="string">
            <text:p text:style-name="P7">Ac 6:8 ¶ <text:s/>And Stephen, full of grace and power, was performing great wonders and signs among the people.</text:p>
          </table:table-cell>
        </table:table-row>
        <table:table-row table:style-name="Table5.3">
          <table:table-cell table:style-name="Table5.A2" office:value-type="string">
            <text:p text:style-name="P4">190 # Acts 7:30 <text:s/>falta: (?ngel) del Se?or omitted: (angel) of the Lord</text:p>
          </table:table-cell>
          <table:table-cell table:style-name="Table5.A2" office:value-type="string">
            <text:p text:style-name="P81">Ac 7:30 kai plhrwyentwn etwn tessarakonta wfyh autw en th erhmw tou orouV sina aggeloV kuriou en flogi puroV batou</text:p>
          </table:table-cell>
          <table:table-cell table:style-name="Table5.A2" office:value-type="string">
            <text:p text:style-name="P83"><text:span text:style-name="T9">Ac 7:30 kai plhrwyentwn etwn tessarakonta wfyh autw en th erhmw tou orouV sina aggeloV </text:span><text:span text:style-name="Rubies"><text:span text:style-name="T9">kuriou</text:span></text:span><text:span text:style-name="T9"> en flogi puroV batou</text:span></text:p>
          </table:table-cell>
          <table:table-cell table:style-name="Table5.A2" office:value-type="string">
            <text:p text:style-name="P86">Ac 7:30 ¶ And when forty years were expired, there appeared to him in the wilderness of mount Sina an angel of the Lord in a flame of fire in a bush.</text:p>
          </table:table-cell>
          <table:table-cell table:style-name="Table5.A2" office:value-type="string">
            <text:p text:style-name="P99">Ac 7:30 ¶ <text:s/>"After forty years had passed, an angel appeared to Moses in the flames of a burning bush in the desert near Mount Sinai.</text:p>
          </table:table-cell>
          <table:table-cell table:style-name="Table5.F2" office:value-type="string">
            <text:p text:style-name="P7">Ac 7:30 ¶ <text:s/>"And after forty years had passed, AN ANGEL APPEARED TO HIM IN THE WILDERNESS OF MOUNT Sinai, IN THE FLAME OF A BURNING THORN BUSH.</text:p>
          </table:table-cell>
        </table:table-row>
        <table:table-row table:style-name="Table5.3">
          <table:table-cell table:style-name="Table5.A2" office:value-type="string">
            <text:p text:style-name="P4">191 # Acts 7:37 <text:s/>falta: el Se?or (Dios) vuestro omitted: the Lord your (God) falta: a ?l oir?is omitted: him shall ye hear</text:p>
          </table:table-cell>
          <table:table-cell table:style-name="Table5.A2" office:value-type="string">
            <text:p text:style-name="P81">Ac 7:37 outoV estin o mwushV o eipwn toiV uioiV israhl profhthn umin anasthsei kurioV o yeoV umwn ek twn adelfwn umwn wV eme autou akousesye</text:p>
          </table:table-cell>
          <table:table-cell table:style-name="Table5.A2" office:value-type="string">
            <text:p text:style-name="P83"><text:span text:style-name="T9">Ac 7:37 outoV estin o mwushV o eipwn toiV uioiV israhl profhthn umin anasthsei </text:span><text:span text:style-name="Rubies"><text:span text:style-name="T9">kurioV</text:span></text:span><text:span text:style-name="T9"> o yeoV </text:span><text:span text:style-name="Rubies"><text:span text:style-name="T9">umwn</text:span></text:span><text:span text:style-name="T9"> ek twn adelfwn umwn wV eme </text:span><text:span text:style-name="Rubies"><text:span text:style-name="T9">autou akousesye</text:span></text:span></text:p>
          </table:table-cell>
          <table:table-cell table:style-name="Table5.A2" office:value-type="string">
            <text:p text:style-name="P86">Ac 7:37 This is that Moses, which said unto the children of Israel, A prophet shall the Lord your God raise up unto you of your brethren, like unto me; him shall ye hear.</text:p>
          </table:table-cell>
          <table:table-cell table:style-name="Table5.A2" office:value-type="string">
            <text:p text:style-name="P99">Ac 7:37 <text:s/>"This is that Moses who told the Israelites, ‘God will send you a prophet like me from your own people.’</text:p>
          </table:table-cell>
          <table:table-cell table:style-name="Table5.F2" office:value-type="string">
            <text:p text:style-name="P7">Ac 7:37 <text:s/>"This is the Moses who said to the sons of Israel, ‘GOD SHALL RAISE UP FOR YOU A PROPHET LIKE ME FROM YOUR BRETHREN.’</text:p>
          </table:table-cell>
        </table:table-row>
        <table:table-row table:style-name="Table5.3">
          <table:table-cell table:style-name="Table5.A2" office:value-type="string">
            <text:p text:style-name="P4">192 # Acts 8:37 <text:s/>falta: todo el vers?culo o entre [ ] <text:soft-page-break/>omitted: the entire verse or in [ ]</text:p>
          </table:table-cell>
          <table:table-cell table:style-name="Table5.A2" office:value-type="string">
            <text:p text:style-name="P81">Ac 8:37 eipen de o filippoV ei pisteueiV ex <text:soft-page-break/>olhV thV kardiaV exestin apokriyeiV de eipen pisteuw ton uion tou yeou einai ton ihsoun criston</text:p>
          </table:table-cell>
          <table:table-cell table:style-name="Table5.A2" office:value-type="string">
            <text:p text:style-name="P81">Ac 8:37</text:p>
          </table:table-cell>
          <table:table-cell table:style-name="Table5.A2" office:value-type="string">
            <text:p text:style-name="P86">Ac 8:37 And Philip said, If thou believest with all thine <text:soft-page-break/>heart, thou mayest. And he answered and said, I believe that Jesus Christ is the Son of God.</text:p>
          </table:table-cell>
          <table:table-cell table:style-name="Table5.A2" office:value-type="string">
            <text:p text:style-name="P99">Ac 8:37 </text:p>
          </table:table-cell>
          <table:table-cell table:style-name="Table5.F2" office:value-type="string">
            <text:p text:style-name="P7">Ac 8:37 <text:s/>And Philip said, "If you believe with all your heart, you <text:soft-page-break/>may." And he answered and said, "I believe that Jesus Christ is the Son of God."</text:p>
          </table:table-cell>
        </table:table-row>
        <table:table-row table:style-name="Table5.2">
          <table:table-cell table:style-name="Table5.A2" office:value-type="string">
            <text:p text:style-name="P4">193 # Acts 9:25 <text:s/>sus disc?pulos, en vez de: los disc?pulos his disciples, in place of: the disciples</text:p>
          </table:table-cell>
          <table:table-cell table:style-name="Table5.A2" office:value-type="string">
            <text:p text:style-name="P81">Ac 9:25 labonteV de auton oi mayhtai nuktoV kayhkan dia tou teicouV calasanteV en spuridi</text:p>
          </table:table-cell>
          <table:table-cell table:style-name="Table5.A2" office:value-type="string">
            <text:p text:style-name="P83"><text:span text:style-name="T9">Ac 9:25 labonteV de </text:span><text:span text:style-name="Rubies"><text:span text:style-name="T9">auton</text:span></text:span><text:span text:style-name="T9"> oi mayhtai </text:span><text:span text:style-name="Strong_20_Emphasis"><text:span text:style-name="T9">auton</text:span></text:span><text:span text:style-name="T9"> nuktoV </text:span><text:span text:style-name="Rubies"><text:span text:style-name="T9">kayhkan</text:span></text:span><text:span text:style-name="T9"> dia tou teicouV <text:s text:c="2"/></text:span><text:span text:style-name="Strong_20_Emphasis"><text:span text:style-name="T9">kayhkan</text:span></text:span><text:span text:style-name="T9"> calasanteV en spuridi</text:span></text:p>
          </table:table-cell>
          <table:table-cell table:style-name="Table5.A2" office:value-type="string">
            <text:p text:style-name="P86">Ac 9:25 Then the disciples took him by night, and let him down by the wall in a basket.</text:p>
          </table:table-cell>
          <table:table-cell table:style-name="Table5.A2" office:value-type="string">
            <text:p text:style-name="P99">Ac 9:25 <text:s/>But his followers took him by night and lowered him in a basket through an opening in the wall.</text:p>
          </table:table-cell>
          <table:table-cell table:style-name="Table5.F2" office:value-type="string">
            <text:p text:style-name="P7">Ac 9:25 <text:s/>but his disciples took him by night, and let him down through an opening in the wall, lowering him in a large basket.</text:p>
          </table:table-cell>
        </table:table-row>
        <table:table-row table:style-name="Table5.12">
          <table:table-cell table:style-name="Table5.A2" office:value-type="string">
            <text:p text:style-name="P4">194 # Acts 9:29 <text:s/>falta: en el nombre del Se?or (Jes?s) omitted: in the name of the Lord (Jesus) falta: Jes?s omitted: Jesus</text:p>
          </table:table-cell>
          <table:table-cell table:style-name="Table5.A2" office:value-type="string">
            <text:p text:style-name="P82"><text:span text:style-name="T62">Ac 9:</text:span><text:span text:style-name="T38">28 </text:span><text:span text:style-name="T35"><text:s/></text:span><text:span text:style-name="T36">kai hn met autwn eisporeuomenov kai ekporeuomenov en ierousalhm</text:span></text:p>
            <text:p text:style-name="P81">29 kai parrhsiazomenoV en tw onomati tou kuriou ihsou (9-29) elalei te kai sunezhtei proV touV ellhnistaV oi de epeceiroun auton anelein</text:p>
          </table:table-cell>
          <table:table-cell table:style-name="Table5.A2" office:value-type="string">
            <text:p text:style-name="P80"><text:span text:style-name="T12">Ac 9:28</text:span><text:span text:style-name="T39"> </text:span><text:span text:style-name="T40"><text:s/></text:span><text:span text:style-name="T41">kai hn met autwn eisporeuomenov kai ekporeuomenov </text:span><text:span text:style-name="Rubies"><text:span text:style-name="T42">en</text:span></text:span><text:span text:style-name="T41"> </text:span><text:span text:style-name="Strong_20_Emphasis"><text:span text:style-name="T89">eiv</text:span></text:span><text:span text:style-name="Strong_20_Emphasis"><text:span text:style-name="T41"> </text:span></text:span><text:span text:style-name="T41"><text:s/>ierousalhm</text:span><text:span text:style-name="T12"> </text:span><text:span text:style-name="Rubies"><text:span text:style-name="T12">29</text:span></text:span><text:span text:style-name="T39"> </text:span><text:span text:style-name="T12">kai parrhsiazomenoV en tw onomati tou kuriou <text:s/></text:span><text:span text:style-name="Rubies"><text:span text:style-name="T12">ihsou</text:span></text:span><text:span text:style-name="T12"> 29 elalei te kai sunezhtei proV touV ellhnistaV oi de epeceiroun </text:span><text:span text:style-name="Strong_20_Emphasis"><text:span text:style-name="T12">anelein <text:s/>auton</text:span></text:span></text:p>
          </table:table-cell>
          <table:table-cell table:style-name="Table5.A2" office:value-type="string">
            <text:p text:style-name="P92"><text:span text:style-name="T66">Ac 9:</text:span><text:span text:style-name="T38">28 </text:span><text:span text:style-name="T35"><text:s/>And he was with them coming in and going out at Jerusalem.</text:span></text:p>
            <text:p text:style-name="P86">29 And he spake boldly in the name of the Lord Jesus, and disputed against the Grecians: but they went about to slay him.</text:p>
          </table:table-cell>
          <table:table-cell table:style-name="Table5.A2" office:value-type="string">
            <text:p text:style-name="P99">Ac 9:28 So Saul stayed with them and moved about freely in Jerusalem, speaking boldly in the name of the Lord. 29 <text:s/>He talked and debated with the Grecian Jews, but they tried to kill him.</text:p>
          </table:table-cell>
          <table:table-cell table:style-name="Table5.F2" office:value-type="string">
            <text:p text:style-name="P7">Ac 9:29 <text:s/>And he was talking and arguing with the Hellenistic Jews; but they were attempting to put him to death.</text:p>
          </table:table-cell>
        </table:table-row>
        <table:table-row table:style-name="Table5.3">
          <table:table-cell table:style-name="Table5.A2" office:value-type="string">
            <text:p text:style-name="P4">195 # Acts 10:30 <text:s/>falta: ayunando omitted: fasting</text:p>
          </table:table-cell>
          <table:table-cell table:style-name="Table5.A2" office:value-type="string">
            <text:p text:style-name="P81">Ac 10:30 kai o kornhlioV efh apo tetarthV hmeraV mecri tauthV thV wraV hmhn nhsteuwn kai thn ennathn wran proseucomenoV en tw oikw mou kai idou anhr esth enwpion mou en esyhti lampra</text:p>
          </table:table-cell>
          <table:table-cell table:style-name="Table5.A2" office:value-type="string">
            <text:p text:style-name="P83"><text:span text:style-name="T9">Ac 10:30 kai o kornhlioV efh apo tetarthV hmeraV mecri tauthV thV wraV hmhn </text:span><text:span text:style-name="Rubies"><text:span text:style-name="T9">nhsteuwn kai</text:span></text:span><text:span text:style-name="T9"> thn en</text:span><text:span text:style-name="Rubies"><text:span text:style-name="T9">n</text:span></text:span><text:span text:style-name="T9">athn </text:span><text:span text:style-name="Rubies"><text:span text:style-name="T9">wran</text:span></text:span><text:span text:style-name="T9"> proseucomenoV en tw oikw mou kai idou anhr esth enwpion mou en esyhti lampra</text:span></text:p>
          </table:table-cell>
          <table:table-cell table:style-name="Table5.A2" office:value-type="string">
            <text:p text:style-name="P86">Ac 10:30 And Cornelius said, Four days ago I was fasting until this hour; and at the ninth hour I prayed in my house, and, behold, a man stood before me in bright clothing,</text:p>
          </table:table-cell>
          <table:table-cell table:style-name="Table5.A2" office:value-type="string">
            <text:p text:style-name="P99">Ac 10:30 <text:s/>Cornelius answered: "Four days ago I was in my house praying at this hour, at three in the afternoon. Suddenly a man in shining clothes stood before me</text:p>
          </table:table-cell>
          <table:table-cell table:style-name="Table5.F2" office:value-type="string">
            <text:p text:style-name="P7">Ac 10:30 <text:s/>And Cornelius said, "Four days ago to this hour, I was praying in my house during the ninth hour; and behold, a man stood before me in shining garments,</text:p>
          </table:table-cell>
        </table:table-row>
        <text:soft-page-break/>
        <table:table-row table:style-name="Table5.2">
          <table:table-cell table:style-name="Table5.A2" office:value-type="string">
            <text:p text:style-name="P4">196 # Acts 13:33 <text:s/>a nuestros hijos, en vez de: a los hijos de ellos to our children, in place of: unto us their children</text:p>
          </table:table-cell>
          <table:table-cell table:style-name="Table5.A2" office:value-type="string">
            <text:p text:style-name="P81">Ac 13:33 oti tauthn o yeoV ekpeplhrwken toiV teknoiV autwn hmin anasthsaV ihsoun(13-33) wV kai en tw qalmw tw deuterw gegraptai uioV mou ei su egw shmeron gegennhka se</text:p>
          </table:table-cell>
          <table:table-cell table:style-name="Table5.A2" office:value-type="string">
            <text:p text:style-name="P83"><text:span text:style-name="T9">Ac 13:33 oti tauthn o yeoV ekpeplhrwken toiV teknoiV </text:span><text:span text:style-name="Strong_20_Emphasis"><text:span text:style-name="T9">[</text:span></text:span><text:span text:style-name="T9">autwn</text:span><text:span text:style-name="Strong_20_Emphasis"><text:span text:style-name="T9">]</text:span></text:span><text:span text:style-name="T9"> hmin anasthsaV ihsoun(13-33) wV kai en tw qalmw </text:span><text:span text:style-name="Rubies"><text:span text:style-name="T9">tw deuterw</text:span></text:span><text:span text:style-name="T9"> gegraptai </text:span><text:span text:style-name="Strong_20_Emphasis"><text:span text:style-name="T9">tw deuterw</text:span></text:span><text:span text:style-name="T9"> </text:span><text:span text:style-name="Rubies"><text:span text:style-name="T9">uioV mou ei su egw shmeron gegennhka se</text:span></text:span></text:p>
          </table:table-cell>
          <table:table-cell table:style-name="Table5.A2" office:value-type="string">
            <text:p text:style-name="P86">Ac 13:33 God hath fulfilled the same unto us their children, in that he hath raised up Jesus again; as it is also written in the second psalm, Thou art my Son, this day have I begotten thee.</text:p>
          </table:table-cell>
          <table:table-cell table:style-name="Table5.A2" office:value-type="string">
            <text:p text:style-name="P99">Ac 13:33 <text:s/>he has fulfilled for us, their children, by raising up Jesus. As it is written in the second Psalm: "‘You are my Son; today I have become your Father.’</text:p>
          </table:table-cell>
          <table:table-cell table:style-name="Table5.F2" office:value-type="string">
            <text:p text:style-name="P7">Ac 13:33 <text:s/>that God has fulfilled this promise to our children in that He raised up Jesus, as it is also written in the second Psalm, ‘THOU ART MY SON; TODAY I HAVE BEGOTTEN THEE.’</text:p>
          </table:table-cell>
        </table:table-row>
        <table:table-row table:style-name="Table5.2">
          <table:table-cell table:style-name="Table5.A2" office:value-type="string">
            <text:p text:style-name="P4">197 # Acts 15:11 <text:s/>falta: Cristo omitted: Christ</text:p>
          </table:table-cell>
          <table:table-cell table:style-name="Table5.A2" office:value-type="string">
            <text:p text:style-name="P81">Ac 15:11 alla dia thV caritoV kuriou ihsou cristou pisteuomen swyhnai kay on tropon kakeinoi</text:p>
          </table:table-cell>
          <table:table-cell table:style-name="Table5.A2" office:value-type="string">
            <text:p text:style-name="P83"><text:span text:style-name="T9">Ac 15:11 alla dia thV caritoV </text:span><text:span text:style-name="Strong_20_Emphasis"><text:span text:style-name="T9">tou</text:span></text:span><text:span text:style-name="T9"> kuriou ihsou </text:span><text:span text:style-name="Rubies"><text:span text:style-name="T9">cristou</text:span></text:span><text:span text:style-name="T9"> pisteuomen swyhnai kay on tropon kakeinoi</text:span></text:p>
          </table:table-cell>
          <table:table-cell table:style-name="Table5.A2" office:value-type="string">
            <text:p text:style-name="P86">Ac 15:11 But we believe that through the grace of the Lord Jesus Christ we shall be saved, even as they.</text:p>
          </table:table-cell>
          <table:table-cell table:style-name="Table5.A2" office:value-type="string">
            <text:p text:style-name="P99">Ac 15:11 <text:s/>No! We believe it is through the grace of our Lord Jesus that we are saved, just as they are."</text:p>
          </table:table-cell>
          <table:table-cell table:style-name="Table5.F2" office:value-type="string">
            <text:p text:style-name="P7">Ac 15:11 <text:s/>"But we believe that we are saved through the grace of the Lord Jesus, in the same way as they also are."</text:p>
          </table:table-cell>
        </table:table-row>
        <table:table-row table:style-name="Table5.3">
          <table:table-cell table:style-name="Table5.A2" office:value-type="string">
            <text:p text:style-name="P4">198 # Acts 15:18 <text:s/>falta: a Dios . . . todas sus obras omitted: unto God . . . are all his works</text:p>
          </table:table-cell>
          <table:table-cell table:style-name="Table5.A2" office:value-type="string">
            <text:p text:style-name="P81">Ac 15:18 gnwsta ap aiwnoV estin tw yew panta ta erga autou</text:p>
          </table:table-cell>
          <table:table-cell table:style-name="Table5.A2" office:value-type="string">
            <text:p text:style-name="P83"><text:span text:style-name="T9">Ac 15:18 gnwsta ap aiwnoV </text:span><text:span text:style-name="Rubies"><text:span text:style-name="T9">estin tw yew panta ta erga autou</text:span></text:span></text:p>
          </table:table-cell>
          <table:table-cell table:style-name="Table5.A2" office:value-type="string">
            <text:p text:style-name="P86">Ac 15:18 Known unto God are all his works from the beginning of the world.</text:p>
          </table:table-cell>
          <table:table-cell table:style-name="Table5.A2" office:value-type="string">
            <text:p text:style-name="P99">Ac 15:18 <text:s/>that have been known for ages.</text:p>
          </table:table-cell>
          <table:table-cell table:style-name="Table5.F2" office:value-type="string">
            <text:p text:style-name="P7">Ac 15:18 <text:s/>SAYS THE LORD, WHO MAKES THESE THINGS KNOWN FROM OF OLD.</text:p>
          </table:table-cell>
        </table:table-row>
        <table:table-row table:style-name="Table5.17">
          <table:table-cell table:style-name="Table5.A2" office:value-type="string">
            <text:p text:style-name="P4"><text:s/># Acts 15:34 Omitted </text:p>
          </table:table-cell>
          <table:table-cell table:style-name="Table5.A2" office:value-type="string">
            <text:p text:style-name="P81">Ac 15:34 <text:s/>edoxen de tw sila epimeinai autou</text:p>
          </table:table-cell>
          <table:table-cell table:style-name="Table5.A2" office:value-type="string">
            <text:p text:style-name="P81">Ac 15:34 </text:p>
          </table:table-cell>
          <table:table-cell table:style-name="Table5.A2" office:value-type="string">
            <text:p text:style-name="P86">Ac 15:34 <text:s/>Notwithstanding it pleased Silas to abide there still.</text:p>
          </table:table-cell>
          <table:table-cell table:style-name="Table5.A2" office:value-type="string">
            <text:p text:style-name="P99">Ac 15:34 </text:p>
          </table:table-cell>
          <table:table-cell table:style-name="Table5.F2" office:value-type="string">
            <text:p text:style-name="P7">Ac 15:34</text:p>
          </table:table-cell>
        </table:table-row>
        <table:table-row table:style-name="Table5.2">
          <table:table-cell table:style-name="Table5.A2" office:value-type="string">
            <text:p text:style-name="P4">199 # Acts 16:31 <text:s/>falta: Cristo omitted: Christ</text:p>
          </table:table-cell>
          <table:table-cell table:style-name="Table5.A2" office:value-type="string">
            <text:p text:style-name="P81">Ac 16:31 oi de eipon pisteuson epi ton kurion ihsoun criston kai swyhsh su kai o oikoV sou</text:p>
          </table:table-cell>
          <table:table-cell table:style-name="Table5.A2" office:value-type="string">
            <text:p text:style-name="P83"><text:span text:style-name="T9">Ac 16:31 oi de </text:span><text:span text:style-name="Rubies"><text:span text:style-name="T9">eipon</text:span></text:span><text:span text:style-name="T9"> </text:span><text:span text:style-name="Strong_20_Emphasis"><text:span text:style-name="T9">eipan </text:span></text:span><text:span text:style-name="T9">pisteuson epi ton kurion ihsoun </text:span><text:span text:style-name="Rubies"><text:span text:style-name="T9">criston</text:span></text:span><text:span text:style-name="T9"> kai swyhsh su kai o oikoV sou</text:span></text:p>
          </table:table-cell>
          <table:table-cell table:style-name="Table5.A2" office:value-type="string">
            <text:p text:style-name="P86">Ac 16:31 And they said, Believe on the Lord Jesus Christ, and thou shalt be saved, and thy house.</text:p>
          </table:table-cell>
          <table:table-cell table:style-name="Table5.A2" office:value-type="string">
            <text:p text:style-name="P99">Ac 16:31 <text:s/>They replied, "Believe in the Lord Jesus, and you will be saved—you and your household."</text:p>
          </table:table-cell>
          <table:table-cell table:style-name="Table5.F2" office:value-type="string">
            <text:p text:style-name="P7">Ac 16:31 <text:s/>And they said, "Believe in the Lord Jesus, and you shall be saved, you and your household."</text:p>
          </table:table-cell>
        </table:table-row>
        <table:table-row table:style-name="Table5.2">
          <table:table-cell table:style-name="Table5.A2" office:value-type="string">
            <text:p text:style-name="P4">200 # Acts 17:26 <text:s/>falta: una sangre omitted: blood</text:p>
          </table:table-cell>
          <table:table-cell table:style-name="Table5.A2" office:value-type="string">
            <text:p text:style-name="P81">Ac 17:26 epoihsen te ex enoV aimatoV pan eynoV anyrwpwn katoikein epi pan to proswpon thV ghV orisaV <text:soft-page-break/>protetagmenouV kairouV kai taV oroyesiaV thV katoikiaV autwn</text:p>
          </table:table-cell>
          <table:table-cell table:style-name="Table5.A2" office:value-type="string">
            <text:p text:style-name="P83"><text:span text:style-name="T9">Ac 17:26 epoihsen te ex enoV </text:span><text:span text:style-name="Rubies"><text:span text:style-name="T9">aimatoV</text:span></text:span><text:span text:style-name="T9"> pan eynoV anyrwpwn katoikein epi </text:span><text:span text:style-name="Rubies"><text:span text:style-name="T9">pan to </text:span></text:span><text:span text:style-name="Rubies"><text:span text:style-name="Strong_20_Emphasis"><text:span text:style-name="T73">pantoV</text:span></text:span></text:span><text:span text:style-name="T9"> proswpo</text:span><text:span text:style-name="Rubies"><text:span text:style-name="T9">n</text:span></text:span><text:span text:style-name="Strong_20_Emphasis"><text:span text:style-name="T9">u</text:span></text:span><text:span text:style-name="T9"> thV ghV orisaV </text:span><text:soft-page-break/><text:span text:style-name="T9">protetagmenouV kairouV kai taV oroyesiaV thV katoikiaV autwn</text:span></text:p>
          </table:table-cell>
          <table:table-cell table:style-name="Table5.A2" office:value-type="string">
            <text:p text:style-name="P86">Ac 17:26 And hath made of one blood all nations of men for to dwell on all the face of the earth, and hath determined the times before <text:soft-page-break/>appointed, and the bounds of their habitation;</text:p>
          </table:table-cell>
          <table:table-cell table:style-name="Table5.A2" office:value-type="string">
            <text:p text:style-name="P99">Ac 17:26 <text:s/>From one man he made every nation of men, that they should inhabit the whole earth; and he determined the times set for them and the exact <text:soft-page-break/>places where they should live.</text:p>
          </table:table-cell>
          <table:table-cell table:style-name="Table5.F2" office:value-type="string">
            <text:p text:style-name="P7">Ac 17:26 <text:s/>and He made from one, every nation of mankind to live on all the face of the earth, having determined their appointed times, and the <text:soft-page-break/>boundaries of their habitation,</text:p>
          </table:table-cell>
        </table:table-row>
        <table:table-row table:style-name="Table5.2">
          <table:table-cell table:style-name="Table5.A2" office:value-type="string">
            <text:p text:style-name="P4">201 # Acts 17:30 <text:s/>declara, en vez de: manda, o denuncia declaring, in place of: commandeth</text:p>
          </table:table-cell>
          <table:table-cell table:style-name="Table5.A2" office:value-type="string">
            <text:p text:style-name="P81">Ac 17:30 touV men oun cronouV thV agnoiaV uperidwn o yeoV ta nun paraggellei toiV anyrwpoiV pasin pantacou metanoein</text:p>
          </table:table-cell>
          <table:table-cell table:style-name="Table5.A2" office:value-type="string">
            <text:p text:style-name="P83"><text:span text:style-name="T9">Ac 17:30 touV men oun cronouV thV agnoiaV uperidwn o yeoV ta nun paraggellei toiV anyrwpoiV </text:span><text:span text:style-name="Rubies"><text:span text:style-name="T9">pasin</text:span></text:span><text:span text:style-name="T9"> </text:span><text:span text:style-name="Strong_20_Emphasis"><text:span text:style-name="T9">pantaV</text:span></text:span><text:span text:style-name="T9"> pantacou metanoein</text:span></text:p>
          </table:table-cell>
          <table:table-cell table:style-name="Table5.A2" office:value-type="string">
            <text:p text:style-name="P86">Ac 17:30 And the times of this ignorance God winked at; but now commandeth all men every where to repent:</text:p>
          </table:table-cell>
          <table:table-cell table:style-name="Table5.A2" office:value-type="string">
            <text:p text:style-name="P99">Ac 17:30 <text:s/>In the past God overlooked such ignorance, but now he commands all people everywhere to repent.</text:p>
          </table:table-cell>
          <table:table-cell table:style-name="Table5.F2" office:value-type="string">
            <text:p text:style-name="P7">Ac 17:30 <text:s/>"Therefore having overlooked the times of ignorance, God is now declaring to men that all everywhere should repent,</text:p>
          </table:table-cell>
        </table:table-row>
        <table:table-row table:style-name="Table5.3">
          <table:table-cell table:style-name="Table5.A2" office:value-type="string">
            <text:p text:style-name="P4">202 # Acts 19:4 <text:s/>falta: el Cristo omitted: Christ</text:p>
          </table:table-cell>
          <table:table-cell table:style-name="Table5.A2" office:value-type="string">
            <text:p text:style-name="P81">Ac 19:4 eipen de pauloV iwannhV men ebaptisen baptisma metanoiaV tw law legwn eiV ton ercomenon met auton ina pisteuswsin toutestin eiV ton criston ihsoun</text:p>
          </table:table-cell>
          <table:table-cell table:style-name="Table5.A2" office:value-type="string">
            <text:p text:style-name="P83"><text:span text:style-name="T9">Ac 19:4 eipen de pauloV iwannhV </text:span><text:span text:style-name="Rubies"><text:span text:style-name="T9">men</text:span></text:span><text:span text:style-name="T9"> ebaptisen baptisma metanoiaV tw law legwn eiV ton ercomenon met auton ina pisteuswsin toutestin eiV ton </text:span><text:span text:style-name="Rubies"><text:span text:style-name="T9">criston</text:span></text:span><text:span text:style-name="T9"> ihsoun</text:span></text:p>
          </table:table-cell>
          <table:table-cell table:style-name="Table5.A2" office:value-type="string">
            <text:p text:style-name="P86">Ac 19:4 Then said Paul, John verily baptized with the baptism of repentance, saying unto the people, that they should believe on him which should come after him, that is, on Christ Jesus.</text:p>
          </table:table-cell>
          <table:table-cell table:style-name="Table5.A2" office:value-type="string">
            <text:p text:style-name="P99">Ac 19:4 <text:s/>Paul said, "John’s baptism was a baptism of repentance. He told the people to believe in the one coming after him, that is, in Jesus."</text:p>
          </table:table-cell>
          <table:table-cell table:style-name="Table5.F2" office:value-type="string">
            <text:p text:style-name="P7">Ac 19:4 <text:s/>And Paul said, "John baptized with the baptism of repentance, telling the people to believe in Him who was coming after him, that is, in Jesus."</text:p>
          </table:table-cell>
        </table:table-row>
        <table:table-row table:style-name="Table5.3">
          <table:table-cell table:style-name="Table5.A2" office:value-type="string">
            <text:p text:style-name="P4">203 # Acts 19:10 <text:s/>falta: Jes?s omitted: Jesus</text:p>
          </table:table-cell>
          <table:table-cell table:style-name="Table5.A2" office:value-type="string">
            <text:p text:style-name="P81">Ac 19:10 touto de egeneto epi eth duo wste pantaV touV katoikountaV thn asian akousai ton logon tou kuriou ihsou ioudaiouV te kai ellhnav</text:p>
          </table:table-cell>
          <table:table-cell table:style-name="Table5.A2" office:value-type="string">
            <text:p text:style-name="P83"><text:span text:style-name="T9">Ac 19:10 touto de egeneto epi eth duo wste pantaV touV katoikountaV thn asian akousai ton logon tou kuriou </text:span><text:span text:style-name="Rubies"><text:span text:style-name="T9">ihsou</text:span></text:span><text:span text:style-name="T9"> ioudaiouV te kai ellhnav</text:span></text:p>
          </table:table-cell>
          <table:table-cell table:style-name="Table5.A2" office:value-type="string">
            <text:p text:style-name="P86">Ac 19:10 And this continued by the space of two years; so that all they which dwelt in Asia heard the word of the Lord Jesus, both Jews and Greeks.</text:p>
          </table:table-cell>
          <table:table-cell table:style-name="Table5.A2" office:value-type="string">
            <text:p text:style-name="P99">Ac 19:10 <text:s/>This went on for two years, so that all the Jews and Greeks who lived in the province of Asia heard the word of the Lord.</text:p>
          </table:table-cell>
          <table:table-cell table:style-name="Table5.F2" office:value-type="string">
            <text:p text:style-name="P7">Ac 19:10 <text:s/>And this took place for two years, so that all who lived in Asia heard the word of the Lord, both Jews and Greeks.</text:p>
          </table:table-cell>
        </table:table-row>
        <table:table-row table:style-name="Table5.3">
          <table:table-cell table:style-name="Table5.A2" office:value-type="string">
            <text:p text:style-name="P4">204 # Acts 20:21 <text:s/>falta: Cristo omitted: Christ</text:p>
          </table:table-cell>
          <table:table-cell table:style-name="Table5.A2" office:value-type="string">
            <text:p text:style-name="P81">Ac 20:21 diamarturomenoV ioudaioiV te kai ellhsin thn eiV ton yeon metanoian kai pistin thn eiV ton kurion hmwn ihsoun criston</text:p>
          </table:table-cell>
          <table:table-cell table:style-name="Table5.A2" office:value-type="string">
            <text:p text:style-name="P83"><text:span text:style-name="T9">Ac 20:21 diamarturomenoV ioudaioiV te kai ellhsin thn eiV </text:span><text:span text:style-name="Rubies"><text:span text:style-name="T9">ton</text:span></text:span><text:span text:style-name="T9"> yeon metanoian kai pistin </text:span><text:span text:style-name="Rubies"><text:span text:style-name="T9">thn</text:span></text:span><text:span text:style-name="T9"> eiV ton kurion hmwn ihsoun </text:span><text:span text:style-name="Rubies"><text:span text:style-name="T9">criston</text:span></text:span></text:p>
          </table:table-cell>
          <table:table-cell table:style-name="Table5.A2" office:value-type="string">
            <text:p text:style-name="P86">Ac 20:21 Testifying both to the Jews, and also to the Greeks, repentance toward God, and faith toward our Lord Jesus Christ.</text:p>
          </table:table-cell>
          <table:table-cell table:style-name="Table5.A2" office:value-type="string">
            <text:p text:style-name="P99">Ac 20:21 <text:s/>I have declared to both Jews and Greeks that they must turn to God in repentance and have faith in our Lord Jesus.</text:p>
          </table:table-cell>
          <table:table-cell table:style-name="Table5.F2" office:value-type="string">
            <text:p text:style-name="P7">Ac 20:21 <text:s/>solemnly testifying to both Jews and Greeks of repentance toward God and faith in our Lord Jesus Christ.</text:p>
          </table:table-cell>
        </table:table-row>
        <table:table-row table:style-name="Table5.3">
          <table:table-cell table:style-name="Table5.A2" office:value-type="string">
            <text:p text:style-name="P4">205 # Acts 20:25 <text:s/>falta: <text:soft-page-break/>(reino) de Dios omitted: (kingdom) of God</text:p>
          </table:table-cell>
          <table:table-cell table:style-name="Table5.A2" office:value-type="string">
            <text:p text:style-name="P81">Ac 20:25 kai <text:soft-page-break/>nun idou egw oida oti ouketi oqesye to proswpon mou umeiV panteV en oiV dihlyon khrusswn thn basileian tou yeou</text:p>
          </table:table-cell>
          <table:table-cell table:style-name="Table5.A2" office:value-type="string">
            <text:p text:style-name="P83"><text:span text:style-name="T9">Ac 20:25 kai </text:span><text:soft-page-break/><text:span text:style-name="T9">nun idou egw oida oti ouketi oqesye to proswpon mou umeiV panteV en oiV dihlyon khrusswn thn basileian </text:span><text:span text:style-name="Rubies"><text:span text:style-name="T9">tou yeou</text:span></text:span></text:p>
          </table:table-cell>
          <table:table-cell table:style-name="Table5.A2" office:value-type="string">
            <text:p text:style-name="P86">Ac 20:25 And <text:soft-page-break/>now, behold, I know that ye all, among whom I have gone preaching the kingdom of God, shall see my face no more.</text:p>
          </table:table-cell>
          <table:table-cell table:style-name="Table5.A2" office:value-type="string">
            <text:p text:style-name="P99">Ac 20:25 <text:s/>"Now I <text:soft-page-break/>know that none of you among whom I have gone about preaching the kingdom will ever see me again.</text:p>
          </table:table-cell>
          <table:table-cell table:style-name="Table5.F2" office:value-type="string">
            <text:p text:style-name="P7">Ac 20:25 <text:s/>"And <text:soft-page-break/>now, behold, I know that all of you, among whom I went about preaching the kingdom, will see my face no more.</text:p>
          </table:table-cell>
        </table:table-row>
        <table:table-row table:style-name="Table5.3">
          <table:table-cell table:style-name="Table5.A2" office:value-type="string">
            <text:p text:style-name="P4">206 # Acts 20:28 <text:s/>del Se?or, en vez de: de Dios 5 of the Lord, in place of: of God*</text:p>
          </table:table-cell>
          <table:table-cell table:style-name="Table5.A2" office:value-type="string">
            <text:p text:style-name="P81">Ac 20:28 prosecete oun eautoiV kai panti tw poimniw en w umaV to pneuma to agion eyeto episkopouV poimainein thn ekklhsian tou yeou hn periepoihsato dia tou idiou aimatov</text:p>
          </table:table-cell>
          <table:table-cell table:style-name="Table5.A2" office:value-type="string">
            <text:p text:style-name="P83"><text:span text:style-name="T9">Ac 20:28 prosecete oun eautoiV kai panti tw poimniw en w umaV to pneuma to agion eyeto episkopouV poimainein thn ekklhsian tou yeou hn periepoihsato dia tou </text:span><text:span text:style-name="Rubies"><text:span text:style-name="T9">idiou aimatov</text:span></text:span><text:span text:style-name="Strong_20_Emphasis"><text:span text:style-name="T12">aimatoV tou idiou</text:span></text:span></text:p>
          </table:table-cell>
          <table:table-cell table:style-name="Table5.A2" office:value-type="string">
            <text:p text:style-name="P86">Ac 20:28 Take heed therefore unto yourselves, and to all the flock, over the which the Holy Ghost hath made you overseers, to feed the church of God, which he hath purchased with his own blood.</text:p>
          </table:table-cell>
          <table:table-cell table:style-name="Table5.A2" office:value-type="string">
            <text:p text:style-name="P99">Ac 20:28 <text:s/>Keep watch over yourselves and all the flock of which the Holy Spirit has made you overseers. Be shepherds of the church of God, which he bought with his own blood.</text:p>
          </table:table-cell>
          <table:table-cell table:style-name="Table5.F2" office:value-type="string">
            <text:p text:style-name="P7">Ac 20:28 <text:s/>"Be on guard for yourselves and for all the flock, among which the Holy Spirit has made you overseers, to shepherd the church of God which He purchased with His own blood.</text:p>
          </table:table-cell>
        </table:table-row>
        <table:table-row table:style-name="Table5.3">
          <table:table-cell table:style-name="Table5.A2" office:value-type="string">
            <text:p text:style-name="P4">207 # Acts 21:25 <text:s/>falta: que no guarden nada de esto; solamente omitted: that they observe no such thing, save only</text:p>
          </table:table-cell>
          <table:table-cell table:style-name="Table5.A2" office:value-type="string">
            <text:p text:style-name="P81">Ac 21:25 peri de twn pepisteukotwn eynwn hmeiV epesteilamen krinanteV mhden toiouton threin autouV ei mh fulassesyai autouV to te eidwloyuton kai to aima kai pnikton kai porneian</text:p>
          </table:table-cell>
          <table:table-cell table:style-name="Table5.A2" office:value-type="string">
            <text:p text:style-name="P83"><text:span text:style-name="T9">Ac 21:25 peri de twn pepisteukotwn eynwn hmeiV epesteilamen krinanteV </text:span><text:span text:style-name="Rubies"><text:span text:style-name="T9">mhden toiouton threin autouV ei mh</text:span></text:span><text:span text:style-name="T9"> fulassesyai autouV to te eidwloyuton kai </text:span><text:span text:style-name="Rubies"><text:span text:style-name="T9">to </text:span></text:span><text:span text:style-name="T9">aima kai pnikton kai porneian</text:span></text:p>
          </table:table-cell>
          <table:table-cell table:style-name="Table5.A2" office:value-type="string">
            <text:p text:style-name="P86">Ac 21:25 As touching the Gentiles which believe, we have written and concluded that they observe no such thing, save only that they keep themselves from things offered to idols, and from blood, and from strangled, and from fornication.</text:p>
          </table:table-cell>
          <table:table-cell table:style-name="Table5.A2" office:value-type="string">
            <text:p text:style-name="P99">Ac 21:25 <text:s/>As for the Gentile believers, we have written to them our decision that they should abstain from food sacrificed to idols, from blood, from the meat of strangled animals and from sexual immorality."</text:p>
          </table:table-cell>
          <table:table-cell table:style-name="Table5.F2" office:value-type="string">
            <text:p text:style-name="P7">Ac 21:25 <text:s/>"But concerning the Gentiles who have believed, we wrote, having decided that they should abstain from meat sacrificed to idols and from blood and from what is strangled and from fornication."</text:p>
          </table:table-cell>
        </table:table-row>
        <table:table-row table:style-name="Table5.2">
          <table:table-cell table:style-name="Table5.A2" office:value-type="string">
            <text:p text:style-name="P4">208 # Acts 22:16 <text:s/>su nombre, en vez de: el nombre del Se?or his name, in place of: the name of the Lord</text:p>
          </table:table-cell>
          <table:table-cell table:style-name="Table5.A2" office:value-type="string">
            <text:p text:style-name="P81">Ac 22:16 kai nun ti melleiV anastaV baptisai kai apolousai taV amartiaV sou epikalesamenoV to onoma tou kuriou</text:p>
          </table:table-cell>
          <table:table-cell table:style-name="Table5.A2" office:value-type="string">
            <text:p text:style-name="P83"><text:span text:style-name="T9">Ac 22:16 kai nun ti melleiV anastaV baptisai kai apolousai taV amartiaV sou epikalesamenoV to onoma </text:span><text:span text:style-name="Rubies"><text:span text:style-name="T9">tou kuriou</text:span></text:span><text:span text:style-name="T9"> </text:span><text:span text:style-name="Strong_20_Emphasis"><text:span text:style-name="T9">autou</text:span></text:span></text:p>
          </table:table-cell>
          <table:table-cell table:style-name="Table5.A2" office:value-type="string">
            <text:p text:style-name="P86">Ac 22:16 And now why tarriest thou? arise, and be baptized, and wash away thy sins, calling on the name of the Lord.</text:p>
          </table:table-cell>
          <table:table-cell table:style-name="Table5.A2" office:value-type="string">
            <text:p text:style-name="P99">Ac 22:16 <text:s/>And now what are you waiting for? Get up, be baptised and wash your sins away, calling on his name.’</text:p>
          </table:table-cell>
          <table:table-cell table:style-name="Table5.F2" office:value-type="string">
            <text:p text:style-name="P7">Ac 22:16 <text:s/>‘And now why do you delay? Arise, and be baptized, and wash away your sins, calling on His name.’</text:p>
          </table:table-cell>
        </table:table-row>
        <text:soft-page-break/>
        <table:table-row table:style-name="Table5.2">
          <table:table-cell table:style-name="Table5.A2" office:value-type="string">
            <text:p text:style-name="P4">209a # Acts 24:07 omitted: all</text:p>
          </table:table-cell>
          <table:table-cell table:style-name="Table5.A2" office:value-type="string">
            <text:p text:style-name="P81">Ac 24:7 parelywn de lusiav o ciliarcov meta pollhv biav ek twn ceirwn hmwn aphgagen</text:p>
          </table:table-cell>
          <table:table-cell table:style-name="Table5.A2" office:value-type="string">
            <text:p text:style-name="P81">Ac 24:7</text:p>
          </table:table-cell>
          <table:table-cell table:style-name="Table5.A2" office:value-type="string">
            <text:p text:style-name="P86">Ac 24:7 <text:s/>But the chief captain Lysias came upon us, and with great violence took him away out of our hands,</text:p>
          </table:table-cell>
          <table:table-cell table:style-name="Table5.A2" office:value-type="string">
            <text:p text:style-name="P99">Ac 24:7</text:p>
          </table:table-cell>
          <table:table-cell table:style-name="Table5.F2" office:value-type="string">
            <text:p text:style-name="P7">Ac 24:7</text:p>
          </table:table-cell>
        </table:table-row>
        <table:table-row table:style-name="Table5.3">
          <table:table-cell table:style-name="Table5.A2" office:value-type="string">
            <text:p text:style-name="P4">209b # Acts 24:15 <text:s/>falta: de los muertos omitted: of the dead</text:p>
          </table:table-cell>
          <table:table-cell table:style-name="Table5.A2" office:value-type="string">
            <text:p text:style-name="P81">Ac 24:15 elpida ecwn eiV ton yeon hn kai autoi outoi prosdecontai anastasin mellein esesyai nekrwn dikaiwn te kai adikwn</text:p>
          </table:table-cell>
          <table:table-cell table:style-name="Table5.A2" office:value-type="string">
            <text:p text:style-name="P83"><text:span text:style-name="T9">Ac 24:15 elpida ecwn eiV ton yeon hn kai autoi outoi prosdecontai anastasin mellein esesyai </text:span><text:span text:style-name="Rubies"><text:span text:style-name="T9">nekrwn</text:span></text:span><text:span text:style-name="T9"> dikaiwn te kai adikwn</text:span></text:p>
          </table:table-cell>
          <table:table-cell table:style-name="Table5.A2" office:value-type="string">
            <text:p text:style-name="P86">Ac 24:15 And have hope toward God, which they themselves also allow, that there shall be a resurrection of the dead, both of the just and unjust.</text:p>
          </table:table-cell>
          <table:table-cell table:style-name="Table5.A2" office:value-type="string">
            <text:p text:style-name="P99">Ac 24:15 <text:s/>and I have the same hope in God as these men, that there will be a resurrection of both the righteous and the wicked.</text:p>
          </table:table-cell>
          <table:table-cell table:style-name="Table5.F2" office:value-type="string">
            <text:p text:style-name="P7">Ac 24:15 <text:s/>having a hope in God, which these men cherish themselves, that there shall certainly be a resurrection of both the righteous and the wicked.</text:p>
          </table:table-cell>
        </table:table-row>
        <table:table-row table:style-name="Table5.3">
          <table:table-cell table:style-name="Table5.A2" office:value-type="string">
            <text:p text:style-name="P4">210 # Acts 28:29 <text:s/>falta: <text:s text:c="2"/>omitted: all</text:p>
          </table:table-cell>
          <table:table-cell table:style-name="Table5.A2" office:value-type="string">
            <text:p text:style-name="P81">Ac 28:29 <text:s/>kai tauta autou eipontov aphlyon oi ioudaioi pollhn econtev en eautoiv suzhthsin</text:p>
          </table:table-cell>
          <table:table-cell table:style-name="Table5.A2" office:value-type="string">
            <text:p text:style-name="P81">Ac 28:29 </text:p>
          </table:table-cell>
          <table:table-cell table:style-name="Table5.A2" office:value-type="string">
            <text:p text:style-name="P86">Ac 28:29 <text:s/>And when he had said these words, the Jews departed, and had great reasoning among themselves.</text:p>
          </table:table-cell>
          <table:table-cell table:style-name="Table5.A2" office:value-type="string">
            <text:p text:style-name="P99">Ac 28:29 </text:p>
          </table:table-cell>
          <table:table-cell table:style-name="Table5.F2" office:value-type="string">
            <text:p text:style-name="P7">Ac 28:29</text:p>
          </table:table-cell>
        </table:table-row>
        <table:table-row table:style-name="Table5.3">
          <table:table-cell table:style-name="Table5.A2" office:value-type="string">
            <text:p text:style-name="P4">211 # Rom 1:16 falta: de Cristo omitted: of Chris falta: de Cristo omitted: of Christ</text:p>
          </table:table-cell>
          <table:table-cell table:style-name="Table5.A2" office:value-type="string">
            <text:p text:style-name="P81">Ro 1:16 ou gar epaiscunomai to euaggelion tou cristou dunamiV gar yeou estin eiV swthrian panti tw pisteuonti ioudaiw te prwton kai ellhni</text:p>
          </table:table-cell>
          <table:table-cell table:style-name="Table5.A2" office:value-type="string">
            <text:p text:style-name="P83"><text:span text:style-name="T9">Ro 1:16 ou gar epaiscunomai to euaggelion </text:span><text:span text:style-name="Rubies"><text:span text:style-name="T9">tou cristou</text:span></text:span><text:span text:style-name="T9"> dunamiV gar yeou estin eiV swthrian panti tw pisteuonti ioudaiw te prwton kai ellhni</text:span></text:p>
          </table:table-cell>
          <table:table-cell table:style-name="Table5.A2" office:value-type="string">
            <text:p text:style-name="P86">Ro 1:16 ¶ For I am not ashamed of the gospel of Christ: for it is the power of God unto salvation to every one that believeth; to the Jew first, and also to the Greek.</text:p>
          </table:table-cell>
          <table:table-cell table:style-name="Table5.A2" office:value-type="string">
            <text:p text:style-name="P99">Ro 1:16 ¶ <text:s/>I am not ashamed of the gospel, because it is the power of God for the salvation of everyone who believes: first for the Jew, then for the Gentile.</text:p>
          </table:table-cell>
          <table:table-cell table:style-name="Table5.F2" office:value-type="string">
            <text:p text:style-name="P7">Ro 1:16 ¶ <text:s/>For I am not ashamed of the gospel, for it is the power of God for salvation to everyone who believes, to the Jew first and also to the Greek.</text:p>
          </table:table-cell>
        </table:table-row>
        <table:table-row table:style-name="Table5.3">
          <table:table-cell table:style-name="Table5.A2" office:value-type="string">
            <text:p text:style-name="P4">212 # Rom 5:6 Codex B replaces for <text:s/>when <text:s/>with if indeed</text:p>
          </table:table-cell>
          <table:table-cell table:style-name="Table5.A2" office:value-type="string">
            <text:p text:style-name="P81">Ro 5:6 eti gar cristoV ontwn hmwn asyenwn kata kairon uper asebwn apeyanen</text:p>
          </table:table-cell>
          <table:table-cell table:style-name="Table5.A2" office:value-type="string">
            <text:p text:style-name="P83"><text:span text:style-name="T9">Ro 5:6 eti gar cristoV ontwn hmwn asyenwn </text:span><text:span text:style-name="Strong_20_Emphasis"><text:span text:style-name="T9">eti</text:span></text:span><text:span text:style-name="T9"> kata kairon uper asebwn apeyanen</text:span></text:p>
          </table:table-cell>
          <table:table-cell table:style-name="Table5.A2" office:value-type="string">
            <text:p text:style-name="P86">Ro 5:6 ¶ For when we were yet without strength, in due time Christ died for the ungodly.</text:p>
          </table:table-cell>
          <table:table-cell table:style-name="Table5.A2" office:value-type="string">
            <text:p text:style-name="P99">Ro 5:6 ¶ <text:s/>You see, at just the right time, when we were still powerless, Christ died for the ungodly.</text:p>
          </table:table-cell>
          <table:table-cell table:style-name="Table5.F2" office:value-type="string">
            <text:p text:style-name="P7">Ro 5:6 ¶ <text:s/>For while we were still helpless, at the right time Christ died for the ungodly.</text:p>
          </table:table-cell>
        </table:table-row>
        <table:table-row table:style-name="Table5.3">
          <table:table-cell table:style-name="Table5.A2" office:value-type="string">
            <text:p text:style-name="P4">213 # Rom 6:11 <text:s/>falta: Se?or nuestro omitted: our Lord</text:p>
          </table:table-cell>
          <table:table-cell table:style-name="Table5.A2" office:value-type="string">
            <text:p text:style-name="P81">Ro 6:11 outwV kai umeiV logizesye eautouV nekrouV men einai th <text:soft-page-break/>amartia zwntaV de tw yew en cristw ihsou tw kuriw hmwn</text:p>
          </table:table-cell>
          <table:table-cell table:style-name="Table5.A2" office:value-type="string">
            <text:p text:style-name="P83"><text:span text:style-name="T9">Ro 6:11 outwV kai umeiV logizesye eautouV </text:span><text:span text:style-name="Strong_20_Emphasis"><text:span text:style-name="T9">[</text:span></text:span><text:span text:style-name="Strong_20_Emphasis"><text:span text:style-name="T14">einai]</text:span></text:span><text:span text:style-name="T9"> nekrouV men th amartia zwntaV </text:span><text:soft-page-break/><text:span text:style-name="T9">de tw yew en cristw ihsou </text:span><text:span text:style-name="Rubies"><text:span text:style-name="T9">tw kuriw hmwn</text:span></text:span></text:p>
          </table:table-cell>
          <table:table-cell table:style-name="Table5.A2" office:value-type="string">
            <text:p text:style-name="P86">Ro 6:11 Likewise reckon ye also yourselves to be dead indeed unto sin, but alive unto God through Jesus Christ our <text:soft-page-break/>Lord.</text:p>
          </table:table-cell>
          <table:table-cell table:style-name="Table5.A2" office:value-type="string">
            <text:p text:style-name="P99">Ro 6:11 <text:s/>In the same way, count yourselves dead to sin but alive to God in Christ Jesus.</text:p>
          </table:table-cell>
          <table:table-cell table:style-name="Table5.F2" office:value-type="string">
            <text:p text:style-name="P7">Ro 6:11 <text:s/>Even so consider yourselves to be dead to sin, but alive to God in Christ Jesus.</text:p>
          </table:table-cell>
        </table:table-row>
        <table:table-row table:style-name="Table5.3">
          <table:table-cell table:style-name="Table5.A2" office:value-type="string">
            <text:p text:style-name="P4">214 # Rom 8:1 <text:s/>falta o entre [ ]: los que no andan conforme al esp?ritu. omitted or in [ ]: who walk not after the flesh, but after the Spirit</text:p>
          </table:table-cell>
          <table:table-cell table:style-name="Table5.A2" office:value-type="string">
            <text:p text:style-name="P81">Ro 8:1 ouden ara nun katakrima toiV en cristw ihsou mh kata sarka peripatousin alla kata pneuma</text:p>
          </table:table-cell>
          <table:table-cell table:style-name="Table5.A2" office:value-type="string">
            <text:p text:style-name="P83"><text:span text:style-name="T9">Ro 8:1 ouden ara nun katakrima toiV en cristw ihsou </text:span><text:span text:style-name="Rubies"><text:span text:style-name="T9">mh kata sarka peripatousin alla kata pneuma</text:span></text:span></text:p>
          </table:table-cell>
          <table:table-cell table:style-name="Table5.A2" office:value-type="string">
            <text:p text:style-name="P86">Ro 8:1 There is therefore now no condemnation to them which are in Christ Jesus, who walk not after the flesh, but after the Spirit.</text:p>
          </table:table-cell>
          <table:table-cell table:style-name="Table5.A2" office:value-type="string">
            <text:p text:style-name="P99">Ro 8:1 <text:s/>Therefore, there is now no condemnation for those who are in Christ Jesus,</text:p>
          </table:table-cell>
          <table:table-cell table:style-name="Table5.F2" office:value-type="string">
            <text:p text:style-name="P7">Ro 8:1 ¶ <text:s/>There is therefore now no condemnation for those who are in Christ Jesus.</text:p>
          </table:table-cell>
        </table:table-row>
        <table:table-row table:style-name="Table5.3">
          <table:table-cell table:style-name="Table5.A2" office:value-type="string">
            <text:p text:style-name="P4">215 # Rom 9:32 <text:s/>falta de la ley omitted: of the law</text:p>
          </table:table-cell>
          <table:table-cell table:style-name="Table5.A2" office:value-type="string">
            <text:p text:style-name="P81">Ro 9:32 diati oti ouk ek pistewV all wV ex ergwn nomou prosekoqan gar tw liyw tou proskommatov</text:p>
          </table:table-cell>
          <table:table-cell table:style-name="Table5.A2" office:value-type="string">
            <text:p text:style-name="P83"><text:span text:style-name="T9">Ro 9:32 dia ti; oti ouk ek pistewV all wV ex ergwn </text:span><text:span text:style-name="Rubies"><text:span text:style-name="T9">nomou</text:span></text:span><text:span text:style-name="T9"> prosekoqan </text:span><text:span text:style-name="Rubies"><text:span text:style-name="T9">gar</text:span></text:span><text:span text:style-name="T9"> tw liyw tou proskommatov</text:span></text:p>
          </table:table-cell>
          <table:table-cell table:style-name="Table5.A2" office:value-type="string">
            <text:p text:style-name="P86">Ro 9:32 Wherefore? Because they sought it not by faith, but as it were by the works of the law. For they stumbled at that stumblingstone;</text:p>
          </table:table-cell>
          <table:table-cell table:style-name="Table5.A2" office:value-type="string">
            <text:p text:style-name="P99">Ro 9:32 <text:s/>Why not? Because they pursued it not by faith but as if it were by works. They stumbled over the "stumbling-stone".</text:p>
          </table:table-cell>
          <table:table-cell table:style-name="Table5.F2" office:value-type="string">
            <text:p text:style-name="P7">Ro 9:32 <text:s/>Why? Because they did not pursue it by faith, but as though it were by works. They stumbled over the stumbling stone,</text:p>
          </table:table-cell>
        </table:table-row>
        <table:table-row table:style-name="Table5.3">
          <table:table-cell table:style-name="Table5.A2" office:value-type="string">
            <text:p text:style-name="P4">216 # Rom 10:15 <text:s/>falta: de los que anuncian el evangelio de la paz omitted: of them that preach the gospel of peace</text:p>
          </table:table-cell>
          <table:table-cell table:style-name="Table5.A2" office:value-type="string">
            <text:p text:style-name="P81">Ro 10:15 pwV de khruxousin ean mh apostalwsin kaywV gegraptai wV wraioi oi podeV twn euaggelizomenwn eirhnhn twn euaggelizomenwn ta agaya</text:p>
          </table:table-cell>
          <table:table-cell table:style-name="Table5.A2" office:value-type="string">
            <text:p text:style-name="P83"><text:span text:style-name="T9">Ro 10:15 pwV de khruxousin ean mh apostalwsin kaywV gegraptai wV wraioi oi podeV twn euaggelizomenwn </text:span><text:span text:style-name="Rubies"><text:span text:style-name="T9">eirhnhn twn euaggelizomenwn</text:span></text:span><text:span text:style-name="T9"> ta agaya</text:span></text:p>
          </table:table-cell>
          <table:table-cell table:style-name="Table5.A2" office:value-type="string">
            <text:p text:style-name="P86">Ro 10:15 And how shall they preach, except they be sent? as it is written, How beautiful are the feet of them that preach the gospel of peace, and bring glad tidings of good things!</text:p>
          </table:table-cell>
          <table:table-cell table:style-name="Table5.A2" office:value-type="string">
            <text:p text:style-name="P99">Ro 10:15 <text:s/>And how can they preach unless they are sent? As it is written, "How beautiful are the feet of those who bring good news!"</text:p>
          </table:table-cell>
          <table:table-cell table:style-name="Table5.F2" office:value-type="string">
            <text:p text:style-name="P7">Ro 10:15 <text:s/>And how shall they preach unless they are sent? Just as it is written, "HOW BEAUTIFUL ARE THE FEET OF THOSE WHO BRING GLAD TIDINGS OF GOOD THINGS!"</text:p>
          </table:table-cell>
        </table:table-row>
        <table:table-row table:style-name="Table5.3">
          <table:table-cell table:style-name="Table5.A2" office:value-type="string">
            <text:p text:style-name="P4">217 # Rom 11:6 <text:s/>falta la segunda parta: Y si por las obras, ya no es gracia; de otra manera la obra ya no es obra. Omitted: (second part) But if it be of works, then <text:soft-page-break/>is it no more grace: otherwise work is no more work</text:p>
          </table:table-cell>
          <table:table-cell table:style-name="Table5.A2" office:value-type="string">
            <text:p text:style-name="P81">Ro 11:6 ei de cariti ouketi ex ergwn epei h cariV ouketi ginetai cariV ei de ex ergwn ouketi estin cariV epei to ergon ouketi estin ergon</text:p>
          </table:table-cell>
          <table:table-cell table:style-name="Table5.A2" office:value-type="string">
            <text:p text:style-name="P83"><text:span text:style-name="T9">Ro 11:6 ei de cariti ouketi ex ergwn epei h cariV ouketi ginetai cariV </text:span><text:span text:style-name="Rubies"><text:span text:style-name="T9">ei de ex ergwn ouketi estin cariV epei to ergon ouketi estin ergon</text:span></text:span></text:p>
          </table:table-cell>
          <table:table-cell table:style-name="Table5.A2" office:value-type="string">
            <text:p text:style-name="P86">Ro 11:6 And if by grace, then is it no more of works: otherwise grace is no more grace. But if it be of works, then is it no more grace: otherwise work is no more work.</text:p>
          </table:table-cell>
          <table:table-cell table:style-name="Table5.A2" office:value-type="string">
            <text:p text:style-name="P99">Ro 11:6 <text:s/>And if by grace, then it is no longer by works; if it were, grace would no longer be grace.</text:p>
          </table:table-cell>
          <table:table-cell table:style-name="Table5.F2" office:value-type="string">
            <text:p text:style-name="P7">Ro 11:6 <text:s/>But if it is by grace, it is no longer on the basis of works, otherwise grace is no longer grace.</text:p>
          </table:table-cell>
        </table:table-row>
        <table:table-row table:style-name="Table5.3">
          <table:table-cell table:style-name="Table5.A2" office:value-type="string">
            <text:p text:style-name="P4">218 # Rom 13:9 <text:s/>falta: no dir?s falso testimonio omitted: Thou shalt not bear false witness</text:p>
          </table:table-cell>
          <table:table-cell table:style-name="Table5.A2" office:value-type="string">
            <text:p text:style-name="P81">Ro 13:9 to gar ou moiceuseiV ou foneuseiV ou kleqeiV ou qeudomarturhseiV ouk epiyumhseiV kai ei tiV etera entolh en toutw tw logw anakefalaioutai en tw agaphseiV ton plhsion sou wV eauton</text:p>
          </table:table-cell>
          <table:table-cell table:style-name="Table5.A2" office:value-type="string">
            <text:p text:style-name="P83"><text:span text:style-name="T9">Ro 13:9 to gar ou moiceuseiV ou foneuseiV ou kleqeiV </text:span><text:span text:style-name="Rubies"><text:span text:style-name="T9">ou qeudomarturhseiV</text:span></text:span><text:span text:style-name="T9"> ouk epiyumhseiV kai ei tiV etera entolh en tw logw </text:span><text:span text:style-name="Strong_20_Emphasis"><text:span text:style-name="T14">toutw</text:span></text:span><text:span text:style-name="T9"> anakefalaioutai </text:span><text:span text:style-name="Strong_20_Emphasis"><text:span text:style-name="T9">[</text:span></text:span><text:span text:style-name="T9">en tw</text:span><text:span text:style-name="Strong_20_Emphasis"><text:span text:style-name="T9">]</text:span></text:span><text:span text:style-name="T9"> agaphseiV ton plhsion sou wV eauton</text:span></text:p>
          </table:table-cell>
          <table:table-cell table:style-name="Table5.A2" office:value-type="string">
            <text:p text:style-name="P86">Ro 13:9 For this, Thou shalt not commit adultery, Thou shalt not kill, Thou shalt not steal, Thou shalt not bear false witness, Thou shalt not covet; and if there be any other commandment, it is briefly comprehended in this saying, namely, Thou shalt love thy neighbour as thyself.</text:p>
          </table:table-cell>
          <table:table-cell table:style-name="Table5.A2" office:value-type="string">
            <text:p text:style-name="P99">Ro 13:9 <text:s/>The commandments, "Do not commit adultery," "Do not murder," "Do not steal," "Do not covet," and whatever other commandment there may be, are summed up in this one rule: "Love your neighbour as yourself."</text:p>
          </table:table-cell>
          <table:table-cell table:style-name="Table5.F2" office:value-type="string">
            <text:p text:style-name="P7">Ro 13:9 <text:s/>For this, "YOU SHALL NOT COMMIT ADULTERY, YOU SHALL NOT MURDER, YOU SHALL NOT STEAL, YOU SHALL NOT COVET," and if there is any other commandment, it is summed up in this saying, "YOU SHALL LOVE YOUR NEIGHBOR AS YOURSELF."</text:p>
          </table:table-cell>
        </table:table-row>
        <table:table-row table:style-name="Table5.3">
          <table:table-cell table:style-name="Table5.A2" office:value-type="string">
            <text:p text:style-name="P4">219 # Rom 14:10 <text:s/></text:p>
          </table:table-cell>
          <table:table-cell table:style-name="Table5.A2" office:value-type="string">
            <text:p text:style-name="P81">Ro 14:10 su de ti krineiV ton adelfon sou h kai su ti exouyeneiV ton adelfon sou panteV gar parasthsomeya tw bhmati tou cristou</text:p>
          </table:table-cell>
          <table:table-cell table:style-name="Table5.A2" office:value-type="string">
            <text:p text:style-name="P83"><text:span text:style-name="T9">Ro 14:10 su de ti krineiV ton adelfon sou h kai su ti exouyeneiV ton adelfon sou; panteV gar parasthso</text:span><text:span text:style-name="Rubies"><text:span text:style-name="T9">meya</text:span></text:span><text:span text:style-name="T9"> tw bhmati tou </text:span><text:span text:style-name="Rubies"><text:span text:style-name="T9">cristou</text:span></text:span><text:span text:style-name="Strong_20_Emphasis"><text:span text:style-name="T9"> </text:span></text:span><text:span text:style-name="Strong_20_Emphasis"><text:span text:style-name="T12">yeou</text:span></text:span></text:p>
          </table:table-cell>
          <table:table-cell table:style-name="Table5.A2" office:value-type="string">
            <text:p text:style-name="P86">Ro 14:10 But why dost thou judge thy brother? or why dost thou set at nought thy brother? for we shall all stand before the judgment seat of Christ.</text:p>
          </table:table-cell>
          <table:table-cell table:style-name="Table5.A2" office:value-type="string">
            <text:p text:style-name="P99">Ro 14:10 <text:s/>You, then, why do you judge your brother? Or why do you look down on your brother? For we will all stand before God’s judgment seat.</text:p>
          </table:table-cell>
          <table:table-cell table:style-name="Table5.F2" office:value-type="string">
            <text:p text:style-name="P7">Ro 14:10 <text:s/>But you, why do you judge your brother? Or you again, why do you regard your brother with contempt? For we shall all stand before the judgment seat of God.</text:p>
          </table:table-cell>
        </table:table-row>
        <table:table-row table:style-name="Table5.3">
          <table:table-cell table:style-name="Table5.A2" office:value-type="string">
            <text:p text:style-name="P4">220 # Rom 15:8 <text:s/>falta: Jes?s omitted: Jesus</text:p>
          </table:table-cell>
          <table:table-cell table:style-name="Table5.A2" office:value-type="string">
            <text:p text:style-name="P81">Ro 15:8 legw de ihsoun criston diakonon gegenhsyai peritomhV uper alhyeiaV yeou eiV to bebaiwsai taV epaggeliaV twn paterwn</text:p>
          </table:table-cell>
          <table:table-cell table:style-name="Table5.A2" office:value-type="string">
            <text:p text:style-name="P83"><text:span text:style-name="T9">Ro 15:8 legw </text:span><text:span text:style-name="Rubies"><text:span text:style-name="T9">de ihsoun</text:span></text:span><text:span text:style-name="T9"> </text:span><text:span text:style-name="Strong_20_Emphasis"><text:span text:style-name="T9">gar </text:span></text:span><text:span text:style-name="T9">criston diakonon gegenhsyai peritomhV uper alhyeiaV yeou, eiV to bebaiwsai taV epaggeliaV twn paterwn</text:span></text:p>
          </table:table-cell>
          <table:table-cell table:style-name="Table5.A2" office:value-type="string">
            <text:p text:style-name="P86">Ro 15:8 Now I say that Jesus Christ was a minister of the circumcision for the truth of God, to confirm the promises made unto the fathers:</text:p>
          </table:table-cell>
          <table:table-cell table:style-name="Table5.A2" office:value-type="string">
            <text:p text:style-name="P99">Ro 15:8 <text:s/>For I tell you that Christ has become a servant of the Jews on behalf of God’s truth, to confirm the promises made to the patriarchs</text:p>
          </table:table-cell>
          <table:table-cell table:style-name="Table5.F2" office:value-type="string">
            <text:p text:style-name="P7">Ro 15:8 <text:s/>For I say that Christ has become a servant to the circumcision on behalf of the truth of God to confirm the promises given to the fathers,</text:p>
          </table:table-cell>
        </table:table-row>
        <table:table-row table:style-name="Table5.3">
          <table:table-cell table:style-name="Table5.A2" office:value-type="string">
            <text:p text:style-name="P4">221 # Rom 15:19 <text:s/>falta: (Esp?rirtu) de Dios omitted: (Spirit) of God</text:p>
          </table:table-cell>
          <table:table-cell table:style-name="Table5.A2" office:value-type="string">
            <text:p text:style-name="P81">Ro 15:19 en dunamei shmeiwn kai teratwn en dunamei pneumatoV yeou <text:soft-page-break/>wste me apo ierousalhm kai kuklw mecri tou illurikou peplhrwkenai to euaggelion tou cristou</text:p>
          </table:table-cell>
          <table:table-cell table:style-name="Table5.A2" office:value-type="string">
            <text:p text:style-name="P83"><text:span text:style-name="T9">Ro 15:19 en dunamei shmeiwn kai teratwn, en dunamei pneumatoV </text:span><text:soft-page-break/><text:span text:style-name="Strong_20_Emphasis"><text:span text:style-name="T9">[</text:span></text:span><text:span text:style-name="T9">yeou</text:span><text:span text:style-name="Strong_20_Emphasis"><text:span text:style-name="T9">]</text:span></text:span><text:span text:style-name="T9"> wste me apo ierousalhm kai kuklw mecri tou illurikou peplhrwkenai to euaggelion tou cristou</text:span></text:p>
          </table:table-cell>
          <table:table-cell table:style-name="Table5.A2" office:value-type="string">
            <text:p text:style-name="P86">Ro 15:19 Through mighty signs and wonders, by the power of the Spirit of God; so that from <text:soft-page-break/>Jerusalem, and round about unto Illyricum, I have fully preached the gospel of Christ.</text:p>
          </table:table-cell>
          <table:table-cell table:style-name="Table5.A2" office:value-type="string">
            <text:p text:style-name="P99">Ro 15:19 <text:s/>by the power of signs and miracles, through the power of the Spirit. So from Jerusalem <text:soft-page-break/>all the way round to Illyricum, I have fully proclaimed the gospel of Christ.</text:p>
          </table:table-cell>
          <table:table-cell table:style-name="Table5.F2" office:value-type="string">
            <text:p text:style-name="P7">Ro 15:19 <text:s/>in the power of signs and wonders, in the power of the Spirit; so that from Jerusalem <text:soft-page-break/>and round about as far as Illyricum I have fully preached the gospel of Christ.</text:p>
          </table:table-cell>
        </table:table-row>
        <table:table-row table:style-name="Table5.3">
          <table:table-cell table:style-name="Table5.A2" office:value-type="string">
            <text:p text:style-name="P4">222 # Rom 15:29 <text:s/>falta: del evangelio omitted: of the gospel</text:p>
          </table:table-cell>
          <table:table-cell table:style-name="Table5.A2" office:value-type="string">
            <text:p text:style-name="P81">Ro 15:29 oida de oti ercomenoV proV umaV en plhrwmati eulogiaV tou euaggeliou tou cristou eleusomai</text:p>
          </table:table-cell>
          <table:table-cell table:style-name="Table5.A2" office:value-type="string">
            <text:p text:style-name="P83"><text:span text:style-name="T9">Ro 15:29 oida de oti ercomenoV proV umaV en plhrwmati eulogiaV </text:span><text:span text:style-name="Rubies"><text:span text:style-name="T9">tou euaggeliou tou</text:span></text:span><text:span text:style-name="T9"> <text:s/>cristou eleusomai</text:span></text:p>
          </table:table-cell>
          <table:table-cell table:style-name="Table5.A2" office:value-type="string">
            <text:p text:style-name="P86">Ro 15:29 And I am sure that, when I come unto you, I shall come in the fulness of the blessing of the gospel of Christ.</text:p>
          </table:table-cell>
          <table:table-cell table:style-name="Table5.A2" office:value-type="string">
            <text:p text:style-name="P99">Ro 15:29 <text:s/>I know that when I come to you, I will come in the full measure of the blessing of Christ.</text:p>
          </table:table-cell>
          <table:table-cell table:style-name="Table5.F2" office:value-type="string">
            <text:p text:style-name="P7">Ro 15:29 <text:s/>And I know that when I come to you, I will come in the fulness of the blessing of Christ.</text:p>
          </table:table-cell>
        </table:table-row>
        <table:table-row table:style-name="Table5.3">
          <table:table-cell table:style-name="Table5.A2" office:value-type="string">
            <text:p text:style-name="P4">223 # Rom 16:18 <text:s/>falta: Jes?s omitted: Jesus</text:p>
          </table:table-cell>
          <table:table-cell table:style-name="Table5.A2" office:value-type="string">
            <text:p text:style-name="P81">Ro 16:18 oi gar toioutoi tw kuriw hmwn ihsou cristw ou douleuousin alla th eautwn koilia kai dia thV crhstologiaV kai eulogiaV exapatwsin taV kardiaV twn akakwn</text:p>
          </table:table-cell>
          <table:table-cell table:style-name="Table5.A2" office:value-type="string">
            <text:p text:style-name="P83"><text:span text:style-name="T9">Ro 16:18 oi gar toioutoi tw kuriw hmwn </text:span><text:span text:style-name="Rubies"><text:span text:style-name="T9">ihsou</text:span></text:span><text:span text:style-name="T9"> cristw ou douleuousin alla th eautwn koilia kai dia thV crhstologiaV kai eulogiaV exapatwsin taV kardiaV twn akakwn</text:span></text:p>
          </table:table-cell>
          <table:table-cell table:style-name="Table5.A2" office:value-type="string">
            <text:p text:style-name="P86">Ro 16:18 For they that are such serve not our Lord Jesus Christ, but their own belly; and by good words and fair speeches deceive the hearts of the simple.</text:p>
          </table:table-cell>
          <table:table-cell table:style-name="Table5.A2" office:value-type="string">
            <text:p text:style-name="P99">Ro 16:18 <text:s/>For such people are not serving our Lord Christ, but their own appetites. By smooth talk and flattery they deceive the minds of naive people.</text:p>
          </table:table-cell>
          <table:table-cell table:style-name="Table5.F2" office:value-type="string">
            <text:p text:style-name="P7">Ro 16:18 <text:s/>For such men are slaves, not of our Lord Christ but of their own appetites; and by their smooth and flattering speech they deceive the hearts of the unsuspecting.</text:p>
          </table:table-cell>
        </table:table-row>
        <table:table-row table:style-name="Table5.3">
          <table:table-cell table:style-name="Table5.A2" office:value-type="string">
            <text:p text:style-name="P4">224 # Rom 16:20 <text:s/>falta: Cristo omitted: Christ</text:p>
          </table:table-cell>
          <table:table-cell table:style-name="Table5.A2" office:value-type="string">
            <text:p text:style-name="P81">Ro 16:20 o de yeoV thV eirhnhV suntriqei ton satanan upo touV podaV umwn en tacei h cariV tou kuriou hmwn ihsou cristou mey umwn</text:p>
          </table:table-cell>
          <table:table-cell table:style-name="Table5.A2" office:value-type="string">
            <text:p text:style-name="P83"><text:span text:style-name="T9">Ro 16:20 o de yeoV thV eirhnhV suntriqei ton satanan upo touV podaV umwn en tacei h cariV tou kuriou hmwn ihsou </text:span><text:span text:style-name="Rubies"><text:span text:style-name="T9">cristou</text:span></text:span><text:span text:style-name="T9"> mey umwn</text:span></text:p>
          </table:table-cell>
          <table:table-cell table:style-name="Table5.A2" office:value-type="string">
            <text:p text:style-name="P86">Ro 16:20 And the God of peace shall bruise Satan under your feet shortly. The grace of our Lord Jesus Christ be with you. Amen.</text:p>
          </table:table-cell>
          <table:table-cell table:style-name="Table5.A2" office:value-type="string">
            <text:p text:style-name="P99">Ro 16:20 <text:s/>The God of peace will soon crush Satan under your feet. The grace of our Lord Jesus be with you.</text:p>
          </table:table-cell>
          <table:table-cell table:style-name="Table5.F2" office:value-type="string">
            <text:p text:style-name="P7">Ro 16:20 <text:s/>And the God of peace will soon crush Satan under your feet. The grace of our Lord Jesus be with you.</text:p>
          </table:table-cell>
        </table:table-row>
        <table:table-row table:style-name="Table5.3">
          <table:table-cell table:style-name="Table5.A2" office:value-type="string">
            <text:p text:style-name="P4">225 # Rom 16:24 <text:s/>falta: <text:s/>omitted: all</text:p>
          </table:table-cell>
          <table:table-cell table:style-name="Table5.A2" office:value-type="string">
            <text:p text:style-name="P81">Ro 16:24 <text:s/>h cariv tou kuriou hmwn ihsou cristou meta pantwn umwn amhn</text:p>
          </table:table-cell>
          <table:table-cell table:style-name="Table5.A2" office:value-type="string">
            <text:p text:style-name="P81">Ro 16:24</text:p>
          </table:table-cell>
          <table:table-cell table:style-name="Table5.A2" office:value-type="string">
            <text:p text:style-name="P86">Ro 16:24 <text:s/>The grace of our Lord Jesus Christ be with you all. Amen.</text:p>
          </table:table-cell>
          <table:table-cell table:style-name="Table5.A2" office:value-type="string">
            <text:p text:style-name="P99">Ro 16:24</text:p>
          </table:table-cell>
          <table:table-cell table:style-name="Table5.F2" office:value-type="string">
            <text:p text:style-name="P7">Ro 16:24</text:p>
          </table:table-cell>
        </table:table-row>
      </table:table>
      <text:p text:style-name="P50"/>
      <text:p text:style-name="P67">The TR has <text:s/>852 words in these 42 verses. WH has 694 words short 158 words, 18.5% removed <text:s/></text:p>
      <text:p text:style-name="P66"/>
      <text:p text:style-name="P149"/>
      <text:p text:style-name="P70"><text:s/><text:bookmark-start text:name="ch7"/>Chapter 7<text:bookmark-end text:name="ch7"/> </text:p>
      <text:p text:style-name="P70"><text:s/>44 Magnum Errors #226 - 269 from from Cor , Gal, Eph, Phil, &amp; Col</text:p>
      <text:p text:style-name="P72"/>
      <text:p text:style-name="P50">The Epistles to Corinth, Galatia, Ephesus, Philippians and Colossians, United Bible Societies Greek containing 43 gross errors #226 – 269</text:p>
      <text:p text:style-name="P61"/>
      <text:p text:style-name="P64"><text:span text:style-name="T64">Note: Greek Received Text (TR) Underlies <text:s/>The English Authorized Version; <text:s text:c="2"/>Bible Societies Greek 4th Edition underlies all modernist versions here showing <text:s/></text:span><text:span text:style-name="Rubies"><text:span text:style-name="T65">omitted</text:span></text:span><text:span text:style-name="T64"> and </text:span><text:span text:style-name="Strong_20_Emphasis"><text:span text:style-name="T64">added</text:span></text:span><text:span text:style-name="T64"> and [</text:span><text:span text:style-name="Rubies"><text:span text:style-name="T65">bracketed for removal</text:span></text:span><text:span text:style-name="T64">] portions.</text:span><text:span text:style-name="T30"> </text:span><text:span text:style-name="T31">Rex L. Cobb's Bilingual Critic is included as an aid in the first column.</text:span></text:p>
      <text:p text:style-name="P65"/>
      <table:table table:name="Table6" table:style-name="Table6">
        <table:table-column table:style-name="Table6.A"/>
        <table:table-column table:style-name="Table6.B" table:number-columns-repeated="2"/>
        <table:table-column table:style-name="Table6.D"/>
        <table:table-column table:style-name="Table6.B"/>
        <table:table-column table:style-name="Table6.F"/>
        <table:table-header-rows>
          <table:table-row table:style-name="Table6.1">
            <table:table-cell table:style-name="Table6.A1" office:value-type="string">
              <text:p text:style-name="P4">Ref# &amp; Critic</text:p>
            </table:table-cell>
            <table:table-cell table:style-name="Table6.A1" office:value-type="string">
              <text:p text:style-name="P78"><text:span text:style-name="T5">Received Greek Text <text:s/>(TR)</text:span> </text:p>
            </table:table-cell>
            <table:table-cell table:style-name="Table6.A1" office:value-type="string">
              <text:p text:style-name="P80"><text:span text:style-name="T6">NestleAland Greek 4th Edition</text:span> </text:p>
            </table:table-cell>
            <table:table-cell table:style-name="Table6.A1" office:value-type="string">
              <text:p text:style-name="P55">KJB </text:p>
              <text:p text:style-name="P56">Authorized Version</text:p>
            </table:table-cell>
            <table:table-cell table:style-name="Table6.A1" office:value-type="string">
              <text:p text:style-name="P60">NIV</text:p>
              <text:p text:style-name="P59">Delinquent Version</text:p>
            </table:table-cell>
            <table:table-cell table:style-name="Table6.F1" office:value-type="string">
              <text:p text:style-name="P57">NASV</text:p>
              <text:p text:style-name="P58"><text:s/><text:span text:style-name="T7">Modernist's Version</text:span></text:p>
            </table:table-cell>
          </table:table-row>
        </table:table-header-rows>
        <table:table-row table:style-name="Table6.2">
          <table:table-cell table:style-name="Table6.A2" office:value-type="string">
            <text:p text:style-name="P4">226 # I Cor 5:4a <text:s/>falta: Cristo (dos veces) omitted: Christ (twice)</text:p>
          </table:table-cell>
          <table:table-cell table:style-name="Table6.A2" office:value-type="string">
            <text:p text:style-name="P81">1Co 5:4 en tw onomati tou kuriou hmwn ihsou cristou sunacyentwn umwn kai tou emou pneumatoV sun th dunamei tou kuriou hmwn ihsou cristou</text:p>
          </table:table-cell>
          <table:table-cell table:style-name="Table6.A2" office:value-type="string">
            <text:p text:style-name="P83"><text:span text:style-name="T9">1Co 5:4 en tw onomati tou kuriou </text:span><text:span text:style-name="Strong_20_Emphasis"><text:span text:style-name="T9">[</text:span></text:span><text:span text:style-name="T9">hmwn</text:span><text:span text:style-name="Strong_20_Emphasis"><text:span text:style-name="T9">]</text:span></text:span><text:span text:style-name="T9"> ihsou </text:span><text:span text:style-name="Rubies"><text:span text:style-name="T9">cristou</text:span></text:span><text:span text:style-name="T9"> sunacyentwn umwn kai tou emou pneumatoV sun th dunamei tou kuriou hmwn ihsou </text:span><text:span text:style-name="Rubies"><text:span text:style-name="T9">cristou</text:span></text:span></text:p>
          </table:table-cell>
          <table:table-cell table:style-name="Table6.A2" office:value-type="string">
            <text:p text:style-name="P86">1Co 5:4 In the name of our Lord Jesus Christ, when ye are gathered together, and my spirit, with the power of our Lord Jesus Christ,</text:p>
          </table:table-cell>
          <table:table-cell table:style-name="Table6.A2" office:value-type="string">
            <text:p text:style-name="P99">1Co 5:4 <text:s/>When you are assembled in the name of our Lord Jesus and I am with you in spirit, and the power of our Lord Jesus is present,</text:p>
          </table:table-cell>
          <table:table-cell table:style-name="Table6.F2" office:value-type="string">
            <text:p text:style-name="P7">1Co 5:4 <text:s/>In the name of our Lord Jesus, when you are assembled, and I with you in spirit, with the power of our Lord Jesus,</text:p>
          </table:table-cell>
        </table:table-row>
        <table:table-row table:style-name="Table6.2">
          <table:table-cell table:style-name="Table6.A2" office:value-type="string">
            <text:p text:style-name="P4">227 # I Cor 5:5 <text:s/>falta: Jes?s omitted: Jesus</text:p>
          </table:table-cell>
          <table:table-cell table:style-name="Table6.A2" office:value-type="string">
            <text:p text:style-name="P81">1Co 5:5 paradounai ton toiouton tw satana eiV oleyron thV sarkoV ina to pneuma swyh en th hmera tou kuriou ihsou</text:p>
          </table:table-cell>
          <table:table-cell table:style-name="Table6.A2" office:value-type="string">
            <text:p text:style-name="P83"><text:span text:style-name="T9">1Co 5:5 paradounai ton toiouton tw satana eiV oleyron thV sarkoV ina to pneuma swyh en th hmera tou kuriou </text:span><text:span text:style-name="Rubies"><text:span text:style-name="T9">ihsou</text:span></text:span></text:p>
          </table:table-cell>
          <table:table-cell table:style-name="Table6.A2" office:value-type="string">
            <text:p text:style-name="P86">1Co 5:5 To deliver such an one unto Satan for the destruction of the flesh, that the spirit may be saved in the day of the Lord Jesus.</text:p>
          </table:table-cell>
          <table:table-cell table:style-name="Table6.A2" office:value-type="string">
            <text:p text:style-name="P99">1Co 5:5 <text:s/>hand this man over to Satan, so that the sinful nature may be destroyed and his spirit saved on the day of the Lord.</text:p>
          </table:table-cell>
          <table:table-cell table:style-name="Table6.F2" office:value-type="string">
            <text:p text:style-name="P7">1Co 5:5 <text:s/>I have decided to deliver such a one to Satan for the destruction of his flesh, that his spirit may be saved in the day of the Lord Jesus.</text:p>
          </table:table-cell>
        </table:table-row>
        <table:table-row table:style-name="Table6.2">
          <table:table-cell table:style-name="Table6.A2" office:value-type="string">
            <text:p text:style-name="P4">228 # I Cor 5:7 <text:s/>falta: por nosotros omitted: for us</text:p>
          </table:table-cell>
          <table:table-cell table:style-name="Table6.A2" office:value-type="string">
            <text:p text:style-name="P81">1Co 5:7 ekkayarate oun thn palaian zumhn ina hte neon furama kaywV este azumoi kai gar to pasca hmwn uper hmwn etuyh cristov</text:p>
          </table:table-cell>
          <table:table-cell table:style-name="Table6.A2" office:value-type="string">
            <text:p text:style-name="P83"><text:span text:style-name="T9">1Co 5:7 ekkayarate </text:span><text:span text:style-name="Rubies"><text:span text:style-name="T9">oun</text:span></text:span><text:span text:style-name="T9"> thn palaian zumhn ina hte neon furama kaywV este azumoi kai gar to pasca hmwn uper hmwn etuyh cristov</text:span></text:p>
          </table:table-cell>
          <table:table-cell table:style-name="Table6.A2" office:value-type="string">
            <text:p text:style-name="P86">1Co 5:7 ¶ Purge out therefore the old leaven, that ye may be a new lump, as ye are unleavened. For even Christ our passover is sacrificed for us:</text:p>
          </table:table-cell>
          <table:table-cell table:style-name="Table6.A2" office:value-type="string">
            <text:p text:style-name="P99">1Co 5:7 ¶ <text:s/>Get rid of the old yeast that you may be a new batch without yeast—as you really are. For Christ, our Passover lamb, has been sacrificed.</text:p>
          </table:table-cell>
          <table:table-cell table:style-name="Table6.F2" office:value-type="string">
            <text:p text:style-name="P7">1Co 5:7 ¶ <text:s/>Clean out the old leaven, that you may be a new lump, just as you are in fact unleavened. For Christ our Passover also has been sacrificed.</text:p>
          </table:table-cell>
        </table:table-row>
        <table:table-row table:style-name="Table6.2">
          <table:table-cell table:style-name="Table6.A2" office:value-type="string">
            <text:p text:style-name="P4">229 # I Cor 6:20 <text:s/>falta: y en vuestro esp?ritu, los cuales son de Dios omitted: and in your spirit, <text:soft-page-break/>which are God's</text:p>
          </table:table-cell>
          <table:table-cell table:style-name="Table6.A2" office:value-type="string">
            <text:p text:style-name="P81">1Co 6:20 hgorasyhte gar timhV doxasate dh ton yeon en tw swmati umwn kai en tw pneumati umwn <text:soft-page-break/>atina estin tou yeou</text:p>
          </table:table-cell>
          <table:table-cell table:style-name="Table6.A2" office:value-type="string">
            <text:p text:style-name="P83"><text:span text:style-name="T9">1Co 6:20 hgorasyhte gar timhV doxasate dh ton yeon en tw swmati umwn </text:span><text:span text:style-name="Rubies"><text:span text:style-name="T9">kai en tw pneumati umwn </text:span></text:span><text:soft-page-break/><text:span text:style-name="Rubies"><text:span text:style-name="T9">atina estin tou yeou</text:span></text:span></text:p>
          </table:table-cell>
          <table:table-cell table:style-name="Table6.A2" office:value-type="string">
            <text:p text:style-name="P86">1Co 6:20 For ye are bought with a price: therefore glorify God in your body, and in your spirit, which are God’s.</text:p>
          </table:table-cell>
          <table:table-cell table:style-name="Table6.A2" office:value-type="string">
            <text:p text:style-name="P99">1Co 6:20 <text:s/>you were bought at a price. Therefore honour God with your body.</text:p>
          </table:table-cell>
          <table:table-cell table:style-name="Table6.F2" office:value-type="string">
            <text:p text:style-name="P7">1Co 6:20 <text:s/>For you have been bought with a price: therefore glorify God in your body.</text:p>
          </table:table-cell>
        </table:table-row>
        <table:table-row table:style-name="Table6.2">
          <table:table-cell table:style-name="Table6.A2" office:value-type="string">
            <text:p text:style-name="P4">230 # I Cor 7:5 <text:s/>falta: ayunando y (oraci?n) omitted: to fasting and (prayer)</text:p>
          </table:table-cell>
          <table:table-cell table:style-name="Table6.A2" office:value-type="string">
            <text:p text:style-name="P81">1Co 7:5 mh apostereite allhlouV ei mh ti an ek sumfwnou proV kairon ina scolazhte th nhsteia kai th proseuch kai palin epi to auto sunerchsye ina mh peirazh umaV o satanaV dia thn akrasian umwn</text:p>
          </table:table-cell>
          <table:table-cell table:style-name="Table6.A2" office:value-type="string">
            <text:p text:style-name="P83"><text:span text:style-name="T9">1Co 7:5 mh apostereite allhlouV ei mh ti an ek sumfwnou proV kairon ina scolazhte th </text:span><text:span text:style-name="Rubies"><text:span text:style-name="T9">nhsteia kai th</text:span></text:span><text:span text:style-name="T9"> proseuch kai palin epi to auto </text:span><text:span text:style-name="Strong_20_Emphasis"><text:span text:style-name="T9">hte</text:span></text:span><text:span text:style-name="T9"> </text:span><text:span text:style-name="Rubies"><text:span text:style-name="T9">sunerchsye</text:span></text:span><text:span text:style-name="T9"> ina mh peirazh umaV o satanaV dia thn akrasian umwn</text:span></text:p>
          </table:table-cell>
          <table:table-cell table:style-name="Table6.A2" office:value-type="string">
            <text:p text:style-name="P86">1Co 7:5 Defraud ye not one the other, except it be with consent for a time, that ye may give yourselves to fasting and prayer; and come together again, that Satan tempt you not for your incontinency.</text:p>
          </table:table-cell>
          <table:table-cell table:style-name="Table6.A2" office:value-type="string">
            <text:p text:style-name="P99">1Co 7:5 <text:s/>Do not deprive each other except by mutual consent and for a time, so that you may devote yourselves to prayer. Then come together again so that Satan will not tempt you because of your lack of self-control.</text:p>
          </table:table-cell>
          <table:table-cell table:style-name="Table6.F2" office:value-type="string">
            <text:p text:style-name="P7">1Co 7:5 <text:s/>Stop depriving one another, except by agreement for a time that you may devote yourselves to prayer, and come together again lest Satan tempt you because of your lack of self-control.</text:p>
          </table:table-cell>
        </table:table-row>
        <table:table-row table:style-name="Table6.2">
          <table:table-cell table:style-name="Table6.A2" office:value-type="string">
            <text:p text:style-name="P4">231 # I Cor 7:39 <text:s/>falta: a la ley omitted: by the law</text:p>
          </table:table-cell>
          <table:table-cell table:style-name="Table6.A2" office:value-type="string">
            <text:p text:style-name="P81">1Co 7:39 gunh dedetai nomw ef oson cronon zh o anhr authV ean de koimhyh o anhr authV eleuyera estin w yelei gamhyhnai monon en kuriw</text:p>
          </table:table-cell>
          <table:table-cell table:style-name="Table6.A2" office:value-type="string">
            <text:p text:style-name="P83"><text:span text:style-name="T9">1Co 7:39 gunh dedetai </text:span><text:span text:style-name="Rubies"><text:span text:style-name="T9">nomw</text:span></text:span><text:span text:style-name="T9"> ef oson cronon zh o anhr authV ean de koimhyh o anhr authV eleuyera estin w yelei gamhyhnai monon en kuriw</text:span></text:p>
          </table:table-cell>
          <table:table-cell table:style-name="Table6.A2" office:value-type="string">
            <text:p text:style-name="P86">1Co 7:39 ¶ The wife is bound by the law as long as her husband liveth; but if her husband be dead, she is at liberty to be married to whom she will; only in the Lord.</text:p>
          </table:table-cell>
          <table:table-cell table:style-name="Table6.A2" office:value-type="string">
            <text:p text:style-name="P99">1Co 7:39 ¶ <text:s/>A woman is bound to her husband as long as he lives. But if her husband dies, she is free to marry anyone she wishes, but he must belong to the Lord.</text:p>
          </table:table-cell>
          <table:table-cell table:style-name="Table6.F2" office:value-type="string">
            <text:p text:style-name="P7">1Co 7:39 ¶ <text:s/>A wife is bound as long as her husband lives; but if her husband is dead, she is free to be married to whom she wishes, only in the Lord.</text:p>
          </table:table-cell>
        </table:table-row>
        <table:table-row table:style-name="Table6.2">
          <table:table-cell table:style-name="Table6.A2" office:value-type="string">
            <text:p text:style-name="P4">232 # I Cor 9:1 <text:s/>falta: Cristo omitted: Christ</text:p>
          </table:table-cell>
          <table:table-cell table:style-name="Table6.A2" office:value-type="string">
            <text:p text:style-name="P81">1Co 9:1 ouk eimi apostoloV ouk eimi eleuyeroV ouci ihsoun criston ton kurion hmwn ewraka ou to ergon mou umeiV este en kuriw</text:p>
          </table:table-cell>
          <table:table-cell table:style-name="Table6.A2" office:value-type="string">
            <text:p text:style-name="P83"><text:span text:style-name="T9">1Co 9:1 ouk eimi eleuyeroV; ouk eimi apostoloV; ouci ihsoun </text:span><text:span text:style-name="Rubies"><text:span text:style-name="T9">criston</text:span></text:span><text:span text:style-name="T9"> ton kurion hmwn ewraka ou to ergon mou umeiV este en kuriw</text:span></text:p>
          </table:table-cell>
          <table:table-cell table:style-name="Table6.A2" office:value-type="string">
            <text:p text:style-name="P86">1Co 9:1 ¶ Am I not an apostle? am I not free? have I not seen Jesus Christ our Lord? are not ye my work in the Lord?</text:p>
          </table:table-cell>
          <table:table-cell table:style-name="Table6.A2" office:value-type="string">
            <text:p text:style-name="P99">1Co 9:1 ¶ <text:s/>Am I not free? Am I not an apostle? Have I not seen Jesus our Lord? Are you not the result of my work in the Lord?</text:p>
          </table:table-cell>
          <table:table-cell table:style-name="Table6.F2" office:value-type="string">
            <text:p text:style-name="P7">1Co 9:1 ¶ <text:s/>Am I not free? Am I not an apostle? Have I not seen Jesus our Lord? Are you not my work in the Lord?</text:p>
          </table:table-cell>
        </table:table-row>
        <table:table-row table:style-name="Table6.2">
          <table:table-cell table:style-name="Table6.A2" office:value-type="string">
            <text:p text:style-name="P4">233 # I Cor 9:18 <text:s/>falta: de Crsito omitted: of Christ</text:p>
          </table:table-cell>
          <table:table-cell table:style-name="Table6.A2" office:value-type="string">
            <text:p text:style-name="P81">1Co 9:18 tiV oun moi estin o misyoV ina euaggelizomenoV adapanon yhsw to euaggelion tou cristou eiV to mh katacrhsasyai th exousia mou en tw euaggeliw</text:p>
          </table:table-cell>
          <table:table-cell table:style-name="Table6.A2" office:value-type="string">
            <text:p text:style-name="P83"><text:span text:style-name="T9">1Co 9:18 tiV oun moi estin o misyoV ina euaggelizomenoV adapanon yhsw to euaggelion </text:span><text:span text:style-name="Rubies"><text:span text:style-name="T9">tou cristou</text:span></text:span><text:span text:style-name="T9"> eiV to mh katacrhsasyai th exousia mou en tw euaggeliw</text:span></text:p>
          </table:table-cell>
          <table:table-cell table:style-name="Table6.A2" office:value-type="string">
            <text:p text:style-name="P86">1Co 9:18 What is my reward then? Verily that, when I preach the gospel, I may make the gospel of Christ without charge, that I abuse not my power in the gospel.</text:p>
          </table:table-cell>
          <table:table-cell table:style-name="Table6.A2" office:value-type="string">
            <text:p text:style-name="P99">1Co 9:18 <text:s/>What then is my reward? Just this: that in preaching the gospel I may offer it free of charge, and so not make use of my rights in preaching it.</text:p>
          </table:table-cell>
          <table:table-cell table:style-name="Table6.F2" office:value-type="string">
            <text:p text:style-name="P7">1Co 9:18 <text:s/>What then is my reward? That, when I preach the gospel, I may offer the gospel without charge, so as not to make full use of my right in the gospel.</text:p>
          </table:table-cell>
        </table:table-row>
        <text:soft-page-break/>
        <table:table-row table:style-name="Table6.2">
          <table:table-cell table:style-name="Table6.A2" office:value-type="string">
            <text:p text:style-name="P4">234 # I Cor 9:22 <text:s/>falta: como (d?bil o flaco) omitted: as (week)</text:p>
          </table:table-cell>
          <table:table-cell table:style-name="Table6.A2" office:value-type="string">
            <text:p text:style-name="P81">1Co 9:22 egenomhn toiV asyenesin wV asyenhV ina touV asyeneiV kerdhsw toiV pasin gegona ta panta ina pantwV tinaV swsw</text:p>
          </table:table-cell>
          <table:table-cell table:style-name="Table6.A2" office:value-type="string">
            <text:p text:style-name="P83"><text:span text:style-name="T9">1Co 9:22 egenomhn toiV asyenesin </text:span><text:span text:style-name="Rubies"><text:span text:style-name="T9">wV</text:span></text:span><text:span text:style-name="T9"> asyenhV ina touV asyeneiV kerdhsw toiV pasin gegona </text:span><text:span text:style-name="Rubies"><text:span text:style-name="T9">ta</text:span></text:span><text:span text:style-name="T9"> panta, ina pantwV tinaV swsw</text:span></text:p>
          </table:table-cell>
          <table:table-cell table:style-name="Table6.A2" office:value-type="string">
            <text:p text:style-name="P86">1Co 9:22 To the weak became I as weak, that I might gain the weak: I am made all things to all men, that I might by all means save some.</text:p>
          </table:table-cell>
          <table:table-cell table:style-name="Table6.A2" office:value-type="string">
            <text:p text:style-name="P99">1Co 9:22 <text:s/>To the weak I became weak, to win the weak. I have become all things to all men so that by all possible means I might save some.</text:p>
          </table:table-cell>
          <table:table-cell table:style-name="Table6.F2" office:value-type="string">
            <text:p text:style-name="P7">1Co 9:22 <text:s/>To the weak I became weak, that I might win the weak; I have become all things to all men, that I may by all means save some.</text:p>
          </table:table-cell>
        </table:table-row>
        <table:table-row table:style-name="Table6.2">
          <table:table-cell table:style-name="Table6.A2" office:value-type="string">
            <text:p text:style-name="P4">235 # I Cor 9:23 <text:s/>todo, en vez de: esto all, in place of: this</text:p>
          </table:table-cell>
          <table:table-cell table:style-name="Table6.A2" office:value-type="string">
            <text:p text:style-name="P81">1Co 9:23 touto de poiw dia to euaggelion ina sugkoinwnoV autou genwmai</text:p>
          </table:table-cell>
          <table:table-cell table:style-name="Table6.A2" office:value-type="string">
            <text:p text:style-name="P83"><text:span text:style-name="T9">1Co 9:23 </text:span><text:span text:style-name="Rubies"><text:span text:style-name="T9">touto</text:span></text:span><text:span text:style-name="T9"> </text:span><text:span text:style-name="Strong_20_Emphasis"><text:span text:style-name="T9">panta</text:span></text:span><text:span text:style-name="T9"> de poiw dia to euaggelion ina sugkoinwnoV autou genwmai</text:span></text:p>
          </table:table-cell>
          <table:table-cell table:style-name="Table6.A2" office:value-type="string">
            <text:p text:style-name="P86">1Co 9:23 And this I do for the gospel’s sake, that I might be partaker thereof with you.</text:p>
          </table:table-cell>
          <table:table-cell table:style-name="Table6.A2" office:value-type="string">
            <text:p text:style-name="P99">1Co 9:23 <text:s/>I do all this for the sake of the gospel, that I may share in its blessings.</text:p>
          </table:table-cell>
          <table:table-cell table:style-name="Table6.F2" office:value-type="string">
            <text:p text:style-name="P7">1Co 9:23 <text:s/>And I do all things for the sake of the gospel, that I may become a fellow partaker of it.</text:p>
          </table:table-cell>
        </table:table-row>
        <table:table-row table:style-name="Table6.2">
          <table:table-cell table:style-name="Table6.A2" office:value-type="string">
            <text:p text:style-name="P4">236 # I Cor 10:20 <text:s/>falta: los gentiles omitted: the Gentiles</text:p>
          </table:table-cell>
          <table:table-cell table:style-name="Table6.A2" office:value-type="string">
            <text:p text:style-name="P81">1Co 10:20 all oti a yuei ta eynh daimonioiV yuei kai ou yew ou yelw de umaV koinwnouV twn daimoniwn ginesyai</text:p>
          </table:table-cell>
          <table:table-cell table:style-name="Table6.A2" office:value-type="string">
            <text:p text:style-name="P83"><text:span text:style-name="T9">1Co 10:20 all oti a yu</text:span><text:span text:style-name="Strong_20_Emphasis"><text:span text:style-name="T9">ousin,</text:span></text:span><text:span text:style-name="T9"> </text:span><text:span text:style-name="Rubies"><text:span text:style-name="T9">ta eynh</text:span></text:span><text:span text:style-name="T9"> daimonioiV </text:span><text:span text:style-name="Rubies"><text:span text:style-name="T9">yuei</text:span></text:span><text:span text:style-name="T9"> kai ou yew </text:span><text:span text:style-name="Strong_20_Emphasis"><text:span text:style-name="T9">[quousin] </text:span></text:span><text:span text:style-name="T9">ou yelw de umaV koinwnouV twn daimoniwn ginesyai</text:span></text:p>
          </table:table-cell>
          <table:table-cell table:style-name="Table6.A2" office:value-type="string">
            <text:p text:style-name="P86">1Co 10:20 But I say, that the things which the Gentiles sacrifice, they sacrifice to devils, and not to God: and I would not that ye should have fellowship with devils.</text:p>
          </table:table-cell>
          <table:table-cell table:style-name="Table6.A2" office:value-type="string">
            <text:p text:style-name="P99">1Co 10:20 <text:s/>No, but the sacrifices of pagans are offered to demons, not to God, and I do not want you to be participants with demons.</text:p>
          </table:table-cell>
          <table:table-cell table:style-name="Table6.F2" office:value-type="string">
            <text:p text:style-name="P7">1Co 10:20 <text:s/>No, but I say that the things which the Gentiles sacrifice, they sacrifice to demons, and not to God; and I do not want you to become sharers in demons.</text:p>
          </table:table-cell>
        </table:table-row>
        <table:table-row table:style-name="Table6.2">
          <table:table-cell table:style-name="Table6.A2" office:value-type="string">
            <text:p text:style-name="P4">237 # I Cor 11:24a <text:s/>falta: Tomad, comed omitted: Take, eat</text:p>
          </table:table-cell>
          <table:table-cell table:style-name="Table6.A2" office:value-type="string">
            <text:p text:style-name="P81">1Co 11:24 kai eucaristhsaV eklasen kai eipen labete fagete touto mou estin to swma to uper umwn klwmenon touto poieite eiV thn emhn anamnhsin</text:p>
          </table:table-cell>
          <table:table-cell table:style-name="Table6.A2" office:value-type="string">
            <text:p text:style-name="P83"><text:span text:style-name="T9">1Co 11:24 kai eucaristhsaV eklasen kai eipen </text:span><text:span text:style-name="Rubies"><text:span text:style-name="T9">labete fagete</text:span></text:span><text:span text:style-name="T9"> touto mou estin to swma to uper umwn </text:span><text:span text:style-name="Rubies"><text:span text:style-name="T9">klwmenon</text:span></text:span><text:span text:style-name="T9"> touto poieite eiV thn emhn anamnhsin</text:span></text:p>
          </table:table-cell>
          <table:table-cell table:style-name="Table6.A2" office:value-type="string">
            <text:p text:style-name="P86">1Co 11:24 And when he had given thanks, he brake it, and said, Take, eat: this is my body, which is broken for you: this do in remembrance of me.</text:p>
          </table:table-cell>
          <table:table-cell table:style-name="Table6.A2" office:value-type="string">
            <text:p text:style-name="P99">1Co 11:24 <text:s/>and when he had given thanks, he broke it and said, "This is my body, which is for you; do this in remembrance of me."</text:p>
          </table:table-cell>
          <table:table-cell table:style-name="Table6.F2" office:value-type="string">
            <text:p text:style-name="P7">1Co 11:24 <text:s/>and when He had given thanks, He broke it, and said, "This is My body, which is for you; do this in remembrance of Me."</text:p>
          </table:table-cell>
        </table:table-row>
        <table:table-row table:style-name="Table6.2">
          <table:table-cell table:style-name="Table6.A2" office:value-type="string">
            <text:p text:style-name="P4">238 # I Cor 11:24b <text:s/>falta: partido omitted: broken</text:p>
          </table:table-cell>
          <table:table-cell table:style-name="Table6.A2" office:value-type="string">
            <text:p text:style-name="P81">1Co 11:24 kai eucaristhsaV eklasen kai eipen labete fagete touto mou estin to swma to uper umwn klwmenon touto poieite eiV thn emhn anamnhsin</text:p>
          </table:table-cell>
          <table:table-cell table:style-name="Table6.A2" office:value-type="string">
            <text:p text:style-name="P83"><text:span text:style-name="T9">1Co 11:24 kai eucaristhsaV eklasen kai eipen </text:span><text:span text:style-name="Rubies"><text:span text:style-name="T9">labete fagete</text:span></text:span><text:span text:style-name="T9"> touto mou estin to swma to uper umwn </text:span><text:span text:style-name="Rubies"><text:span text:style-name="T9">klwmenon</text:span></text:span><text:span text:style-name="T9"> touto poieite eiV thn emhn anamnhsin</text:span></text:p>
          </table:table-cell>
          <table:table-cell table:style-name="Table6.A2" office:value-type="string">
            <text:p text:style-name="P86">1Co 11:24 And when he had given thanks, he brake it, and said, Take, eat: this is my body, which is broken for you: this do in remembrance of me.</text:p>
          </table:table-cell>
          <table:table-cell table:style-name="Table6.A2" office:value-type="string">
            <text:p text:style-name="P99">1Co 11:24 <text:s/>and when he had given thanks, he broke it and said, "This is my body, which is for you; do this in remembrance of me."</text:p>
          </table:table-cell>
          <table:table-cell table:style-name="Table6.F2" office:value-type="string">
            <text:p text:style-name="P7">1Co 11:24 <text:s/>and when He had given thanks, He broke it, and said, "This is My body, which is for you; do this in remembrance of Me."</text:p>
          </table:table-cell>
        </table:table-row>
        <text:soft-page-break/>
        <table:table-row table:style-name="Table6.2">
          <table:table-cell table:style-name="Table6.A2" office:value-type="string">
            <text:p text:style-name="P4">239 # I Cor 11:29 <text:s/>falta: indignamente omitted: unworthily falta: del Se?or omitted: Lord's</text:p>
          </table:table-cell>
          <table:table-cell table:style-name="Table6.A2" office:value-type="string">
            <text:p text:style-name="P81">1Co 11:29 o gar esyiwn kai pinwn anaxiwV krima eautw esyiei kai pinei mh diakrinwn to swma tou kuriou</text:p>
          </table:table-cell>
          <table:table-cell table:style-name="Table6.A2" office:value-type="string">
            <text:p text:style-name="P83"><text:span text:style-name="T9">1Co 11:29 o gar esyiwn kai pinwn anaxiwV krima eautw esyiei kai pinei mh diakrinwn to swma</text:span><text:span text:style-name="Rubies"><text:span text:style-name="T9"> tou kuriou</text:span></text:span></text:p>
          </table:table-cell>
          <table:table-cell table:style-name="Table6.A2" office:value-type="string">
            <text:p text:style-name="P86">1Co 11:29 For he that eateth and drinketh unworthily, eateth and drinketh damnation to himself, not discerning the Lord’s body.</text:p>
          </table:table-cell>
          <table:table-cell table:style-name="Table6.A2" office:value-type="string">
            <text:p text:style-name="P99">1Co 11:29 <text:s/>For anyone who eats and drinks without recognising the body of the Lord eats and drinks judgment on himself.</text:p>
          </table:table-cell>
          <table:table-cell table:style-name="Table6.F2" office:value-type="string">
            <text:p text:style-name="P7">1Co 11:29 <text:s/>For he who eats and drinks, eats and drinks judgment to himself, if he does not judge the body rightly.</text:p>
          </table:table-cell>
        </table:table-row>
        <table:table-row table:style-name="Table6.2">
          <table:table-cell table:style-name="Table6.A2" office:value-type="string">
            <text:p text:style-name="P4">240 # I Cor 15:47 <text:s/>falta: el Se?or omitted: the Lord</text:p>
          </table:table-cell>
          <table:table-cell table:style-name="Table6.A2" office:value-type="string">
            <text:p text:style-name="P81">1Co 15:47 o prwtoV anyrwpoV ek ghV coikoV o deuteroV anyrwpoV o kurioV ex ouranou</text:p>
          </table:table-cell>
          <table:table-cell table:style-name="Table6.A2" office:value-type="string">
            <text:p text:style-name="P83"><text:span text:style-name="T9">1Co 15:47 o prwtoV anyrwpoV ek ghV coikoV o deuteroV anyrwpoV</text:span><text:span text:style-name="Rubies"><text:span text:style-name="T9"> o kurioV</text:span></text:span><text:span text:style-name="T9"> ex ouranou</text:span></text:p>
          </table:table-cell>
          <table:table-cell table:style-name="Table6.A2" office:value-type="string">
            <text:p text:style-name="P86">1Co 15:47 The first man is of the earth, earthy: the second man is the Lord from heaven.</text:p>
          </table:table-cell>
          <table:table-cell table:style-name="Table6.A2" office:value-type="string">
            <text:p text:style-name="P99">1Co 15:47 <text:s/>The first man was of the dust of the earth, the second man from heaven.</text:p>
          </table:table-cell>
          <table:table-cell table:style-name="Table6.F2" office:value-type="string">
            <text:p text:style-name="P7">1Co 15:47 <text:s/>The first man is from the earth, earthy; the second man is from heaven.</text:p>
          </table:table-cell>
        </table:table-row>
        <table:table-row table:style-name="Table6.2">
          <table:table-cell table:style-name="Table6.A2" office:value-type="string">
            <text:p text:style-name="P4">241 # I Cor 15:54 <text:s/>falta: esto corruptible fuere vestido de incorrupci?n omitted: this corruptible shall have put on incorruption</text:p>
          </table:table-cell>
          <table:table-cell table:style-name="Table6.A2" office:value-type="string">
            <text:p text:style-name="P81">1Co 15:54 otan de to fyarton touto endushtai afyarsian kai to ynhton touto endushtai ayanasian tote genhsetai o logoV o gegrammenoV katepoyh o yanatoV eiV nikov</text:p>
          </table:table-cell>
          <table:table-cell table:style-name="Table6.A2" office:value-type="string">
            <text:p text:style-name="P81">1Co 15:54 otan de to fyarton touto endushtai afyarsian kai to ynhton touto endushtai ayanasian tote genhsetai o logoV o gegrammenoV katepoyh o yanatoV eiV nikov</text:p>
          </table:table-cell>
          <table:table-cell table:style-name="Table6.A2" office:value-type="string">
            <text:p text:style-name="P86">1Co 15:54 So when this corruptible shall have put on incorruption, and this mortal shall have put on immortality, then shall be brought to pass the saying that is written, Death is swallowed up in victory.</text:p>
          </table:table-cell>
          <table:table-cell table:style-name="Table6.A2" office:value-type="string">
            <text:p text:style-name="P99">1Co 15:54 <text:s/>When the perishable has been clothed with the imperishable, and the mortal with immortality, then the saying that is written will come true: "Death has been swallowed up in victory."</text:p>
          </table:table-cell>
          <table:table-cell table:style-name="Table6.F2" office:value-type="string">
            <text:p text:style-name="P7">1Co 15:54 <text:s/>But when this perishable will have put on the imperishable, and this mortal will have put on immortality, then will come about the saying that is written, "DEATH IS SWALLOWED UP in victory.</text:p>
          </table:table-cell>
        </table:table-row>
        <table:table-row table:style-name="Table6.2">
          <table:table-cell table:style-name="Table6.A2" office:value-type="string">
            <text:p text:style-name="P4">242 # I Cor 16:22 <text:s/>falta: Jesucristo omitted: Jesus Christ</text:p>
          </table:table-cell>
          <table:table-cell table:style-name="Table6.A2" office:value-type="string">
            <text:p text:style-name="P81">1Co 16:22 ei tiV ou filei ton kurion ihsoun criston htw anayema maran aya</text:p>
          </table:table-cell>
          <table:table-cell table:style-name="Table6.A2" office:value-type="string">
            <text:p text:style-name="P83"><text:span text:style-name="T9">1Co 16:22 ei tiV ou filei ton kurion </text:span><text:span text:style-name="Rubies"><text:span text:style-name="T9">ihsoun criston</text:span></text:span><text:span text:style-name="T9"> htw anayema maran aya</text:span></text:p>
          </table:table-cell>
          <table:table-cell table:style-name="Table6.A2" office:value-type="string">
            <text:p text:style-name="P86">1Co 16:22 If any man love not the Lord Jesus Christ, let him be Anathema Maranatha.</text:p>
          </table:table-cell>
          <table:table-cell table:style-name="Table6.A2" office:value-type="string">
            <text:p text:style-name="P99">1Co 16:22 <text:s/>If anyone does not love the Lord—a curse be on him. Come, O Lord!</text:p>
          </table:table-cell>
          <table:table-cell table:style-name="Table6.F2" office:value-type="string">
            <text:p text:style-name="P7">1Co 16:22 <text:s/>If anyone does not love the Lord, let him be accursed. Maranatha.</text:p>
          </table:table-cell>
        </table:table-row>
        <table:table-row table:style-name="Table6.2">
          <table:table-cell table:style-name="Table6.A2" office:value-type="string">
            <text:p text:style-name="P4">243 # I Cor 16:23 <text:s/>falta: Cristo omitted: Christ</text:p>
          </table:table-cell>
          <table:table-cell table:style-name="Table6.A2" office:value-type="string">
            <text:p text:style-name="P81">1Co 16:23 h cariV tou kuriou ihsou cristou mey umwn</text:p>
          </table:table-cell>
          <table:table-cell table:style-name="Table6.A2" office:value-type="string">
            <text:p text:style-name="P83"><text:span text:style-name="T9">1Co 16:23 h cariV tou kuriou ihsou </text:span><text:span text:style-name="Rubies"><text:span text:style-name="T9">cristou</text:span></text:span><text:span text:style-name="T9"> mey umwn</text:span></text:p>
          </table:table-cell>
          <table:table-cell table:style-name="Table6.A2" office:value-type="string">
            <text:p text:style-name="P86">1Co 16:23 The grace of our Lord Jesus Christ be with you.</text:p>
          </table:table-cell>
          <table:table-cell table:style-name="Table6.A2" office:value-type="string">
            <text:p text:style-name="P99">1Co 16:23 <text:s/>The grace of the Lord Jesus be with you.</text:p>
          </table:table-cell>
          <table:table-cell table:style-name="Table6.F2" office:value-type="string">
            <text:p text:style-name="P7">1Co 16:23 <text:s/>The grace of the Lord Jesus be with you.</text:p>
          </table:table-cell>
        </table:table-row>
        <table:table-row table:style-name="Table6.2">
          <table:table-cell table:style-name="Table6.A2" office:value-type="string">
            <text:p text:style-name="P4">244 # II Cor 4:10 <text:s/>falta: Se?or omitted: the Lord</text:p>
          </table:table-cell>
          <table:table-cell table:style-name="Table6.A2" office:value-type="string">
            <text:p text:style-name="P81">2Co 4:10 pantote thn nekrwsin tou kuriou ihsou en tw swmati periferonteV ina kai h zwh tou ihsou en tw <text:soft-page-break/>swmati hmwn fanerwyh</text:p>
          </table:table-cell>
          <table:table-cell table:style-name="Table6.A2" office:value-type="string">
            <text:p text:style-name="P83"><text:span text:style-name="T9">2Co 4:10 pantote thn nekrwsin tou </text:span><text:span text:style-name="Rubies"><text:span text:style-name="T9">kuriou </text:span></text:span><text:span text:style-name="T9">ihsou en tw swmati periferonteV ina kai h zwh tou ihsou en tw </text:span><text:soft-page-break/><text:span text:style-name="T9">swmati hmwn fanerwyh</text:span></text:p>
          </table:table-cell>
          <table:table-cell table:style-name="Table6.A2" office:value-type="string">
            <text:p text:style-name="P86">2Co 4:10 Always bearing about in the body the dying of the Lord Jesus, that the life also of Jesus might be made manifest in our <text:soft-page-break/>body.</text:p>
          </table:table-cell>
          <table:table-cell table:style-name="Table6.A2" office:value-type="string">
            <text:p text:style-name="P99">2Co 4:10 <text:s/>We always carry around in our body the death of Jesus, so that the life of Jesus may also be revealed in our body.</text:p>
          </table:table-cell>
          <table:table-cell table:style-name="Table6.F2" office:value-type="string">
            <text:p text:style-name="P7">2Co 4:10 <text:s/>always carrying about in the body the dying of Jesus, that the life of Jesus also may be manifested in our body.</text:p>
          </table:table-cell>
        </table:table-row>
        <table:table-row table:style-name="Table6.2">
          <table:table-cell table:style-name="Table6.A2" office:value-type="string">
            <text:p text:style-name="P4">245 # II Cor 4:14 <text:s/>con Jes?s, en vez de: por Jes?s with Jesus, in place of: by Jesus</text:p>
          </table:table-cell>
          <table:table-cell table:style-name="Table6.A2" office:value-type="string">
            <text:p text:style-name="P81">2Co 4:14 eidoteV oti o egeiraV ton kurion ihsoun kai hmaV dia ihsou egerei kai parasthsei sun umin</text:p>
          </table:table-cell>
          <table:table-cell table:style-name="Table6.A2" office:value-type="string">
            <text:p text:style-name="P83"><text:span text:style-name="T9">2Co 4:14 eidoteV oti o egeiraV ton kurion ihsoun kai hmaV </text:span><text:span text:style-name="Rubies"><text:span text:style-name="T9">dia</text:span></text:span><text:span text:style-name="T9"> </text:span><text:span text:style-name="Strong_20_Emphasis"><text:span text:style-name="T9">sun </text:span></text:span><text:span text:style-name="T9">ihsou egerei kai parasthsei sun umin</text:span></text:p>
          </table:table-cell>
          <table:table-cell table:style-name="Table6.A2" office:value-type="string">
            <text:p text:style-name="P86">2Co 4:14 Knowing that he which raised up the Lord Jesus shall raise up us also by Jesus, and shall present us with you.</text:p>
          </table:table-cell>
          <table:table-cell table:style-name="Table6.A2" office:value-type="string">
            <text:p text:style-name="P99">2Co 4:14 <text:s/>because we know that the one who raised the Lord Jesus from the dead will also raise us with Jesus and present us with you in his presence.</text:p>
          </table:table-cell>
          <table:table-cell table:style-name="Table6.F2" office:value-type="string">
            <text:p text:style-name="P7">2Co 4:14 <text:s/>knowing that He who raised the Lord Jesus will raise us also with Jesus and will present us with you.</text:p>
          </table:table-cell>
        </table:table-row>
        <table:table-row table:style-name="Table6.2">
          <table:table-cell table:style-name="Table6.A2" office:value-type="string">
            <text:p text:style-name="P4">246 # II Cor 5:17 <text:s/>falta: todas omitted: all</text:p>
          </table:table-cell>
          <table:table-cell table:style-name="Table6.A2" office:value-type="string">
            <text:p text:style-name="P81">2Co 5:17 wste ei tiV en cristw kainh ktisiV ta arcaia parhlyen idou gegonen kaina ta panta</text:p>
          </table:table-cell>
          <table:table-cell table:style-name="Table6.A2" office:value-type="string">
            <text:p text:style-name="P83"><text:span text:style-name="T9">2Co 5:17 wste ei tiV en cristw kainh ktisiV ta arcaia parhlyen, idou gegonen kaina </text:span><text:span text:style-name="Rubies"><text:span text:style-name="T9">ta panta</text:span></text:span></text:p>
          </table:table-cell>
          <table:table-cell table:style-name="Table6.A2" office:value-type="string">
            <text:p text:style-name="P86">2Co 5:17 Therefore if any man be in Christ, he is a new creature: old things are passed away; behold, all things are become new.</text:p>
          </table:table-cell>
          <table:table-cell table:style-name="Table6.A2" office:value-type="string">
            <text:p text:style-name="P99">2Co 5:17 <text:s/>Therefore, if anyone is in Christ, he is a new creation; the old has gone, the new has come!</text:p>
          </table:table-cell>
          <table:table-cell table:style-name="Table6.F2" office:value-type="string">
            <text:p text:style-name="P7">2Co 5:17 <text:s/>Therefore if any man is in Christ, he is a new creature; the old things passed away; behold, new things have come.</text:p>
          </table:table-cell>
        </table:table-row>
        <table:table-row table:style-name="Table6.2">
          <table:table-cell table:style-name="Table6.A2" office:value-type="string">
            <text:p text:style-name="P4">247 # II Cor 5:18 <text:s/>falta: Jes?s omitted: Jesus</text:p>
          </table:table-cell>
          <table:table-cell table:style-name="Table6.A2" office:value-type="string">
            <text:p text:style-name="P81">2Co 5:18 ta de panta ek tou yeou tou katallaxantoV hmaV eautw dia ihsou cristou kai dontoV hmin thn diakonian thV katallaghv</text:p>
          </table:table-cell>
          <table:table-cell table:style-name="Table6.A2" office:value-type="string">
            <text:p text:style-name="P83"><text:span text:style-name="T9">2Co 5:18 ta de panta ek tou yeou tou katallaxantoV hmaV eautw dia </text:span><text:span text:style-name="Rubies"><text:span text:style-name="T9">ihsou</text:span></text:span><text:span text:style-name="T9"> cristou kai dontoV hmin thn diakonian thV katallaghv</text:span></text:p>
          </table:table-cell>
          <table:table-cell table:style-name="Table6.A2" office:value-type="string">
            <text:p text:style-name="P86">2Co 5:18 And all things are of God, who hath reconciled us to himself by Jesus Christ, and hath given to us the ministry of reconciliation;</text:p>
          </table:table-cell>
          <table:table-cell table:style-name="Table6.A2" office:value-type="string">
            <text:p text:style-name="P99">2Co 5:18 <text:s/>All this is from God, who reconciled us to himself through Christ and gave us the ministry of reconciliation:</text:p>
          </table:table-cell>
          <table:table-cell table:style-name="Table6.F2" office:value-type="string">
            <text:p text:style-name="P7">2Co 5:18 <text:s/>Now all these things are from God, who reconciled us to Himself through Christ, and gave us the ministry of reconciliation,</text:p>
          </table:table-cell>
        </table:table-row>
        <table:table-row table:style-name="Table6.2">
          <table:table-cell table:style-name="Table6.A2" office:value-type="string">
            <text:p text:style-name="P4">248 # II Cor 11:31 <text:s/>falta: nuestro omitted: our falta: Cristo omitted: Christ</text:p>
          </table:table-cell>
          <table:table-cell table:style-name="Table6.A2" office:value-type="string">
            <text:p text:style-name="P81">2Co 11:31 o yeoV kai pathr tou kuriou hmwn ihsou cristou oiden o wn euloghtoV eiV touV aiwnaV oti ou qeudomai</text:p>
          </table:table-cell>
          <table:table-cell table:style-name="Table6.A2" office:value-type="string">
            <text:p text:style-name="P83"><text:span text:style-name="T9">2Co 11:31 o yeoV kai pathr tou kuriou hmwn ihsou </text:span><text:span text:style-name="Rubies"><text:span text:style-name="T9">cristou</text:span></text:span><text:span text:style-name="T9"> oiden o wn euloghtoV eiV touV aiwnaV oti ou qeudomai</text:span></text:p>
          </table:table-cell>
          <table:table-cell table:style-name="Table6.A2" office:value-type="string">
            <text:p text:style-name="P86">2Co 11:31 The God and Father of our Lord Jesus Christ, which is blessed for evermore, knoweth that I lie not.</text:p>
          </table:table-cell>
          <table:table-cell table:style-name="Table6.A2" office:value-type="string">
            <text:p text:style-name="P99">2Co 11:31 <text:s/>The God and Father of the Lord Jesus, who is to be praised for ever, knows that I am not lying.</text:p>
          </table:table-cell>
          <table:table-cell table:style-name="Table6.F2" office:value-type="string">
            <text:p text:style-name="P7">2Co 11:31 <text:s/>The God and Father of the Lord Jesus, He who is blessed forever, knows that I am not lying.</text:p>
          </table:table-cell>
        </table:table-row>
        <table:table-row table:style-name="Table6.2">
          <table:table-cell table:style-name="Table6.A2" office:value-type="string">
            <text:p text:style-name="P4">249 # II Cor 12:9 <text:s/>falta: mi (poder) omitted: my (strength)</text:p>
          </table:table-cell>
          <table:table-cell table:style-name="Table6.A2" office:value-type="string">
            <text:p text:style-name="P81">2Co 12:9 kai eirhken moi arkei soi h cariV mou h gar dunamiV mou en asyeneia teleioutai hdista oun mallon kauchsomai en taiV asyeneiaiV mou ina <text:soft-page-break/>episkhnwsh ep eme h dunamiV tou cristou</text:p>
          </table:table-cell>
          <table:table-cell table:style-name="Table6.A2" office:value-type="string">
            <text:p text:style-name="P83"><text:span text:style-name="T9">2Co 12:9 kai eirhken moi arkei soi h cariV mou h gar dunamiV </text:span><text:span text:style-name="Rubies"><text:span text:style-name="T9">mou</text:span></text:span><text:span text:style-name="T9"> en asyeneia telei</text:span><text:span text:style-name="Rubies"><text:span text:style-name="T9">ou</text:span></text:span><text:span text:style-name="T9">tai hdista oun mallon kauchsomai en taiV asyeneiaiV mou ina </text:span><text:soft-page-break/><text:span text:style-name="T9">episkhnwsh ep eme h dunamiV tou cristou</text:span></text:p>
          </table:table-cell>
          <table:table-cell table:style-name="Table6.A2" office:value-type="string">
            <text:p text:style-name="P86">2Co 12:9 And he said unto me, My grace is sufficient for thee: for my strength is made perfect in weakness. Most gladly therefore will I rather glory in my infirmities, that the power of Christ may rest upon me.</text:p>
          </table:table-cell>
          <table:table-cell table:style-name="Table6.A2" office:value-type="string">
            <text:p text:style-name="P99">2Co 12:9 <text:s/>But he said to me, "My grace is sufficient for you, for my power is made perfect in weakness." Therefore I will boast all the more gladly about my weaknesses, so that Christ’s power may rest on <text:soft-page-break/>me.</text:p>
          </table:table-cell>
          <table:table-cell table:style-name="Table6.F2" office:value-type="string">
            <text:p text:style-name="P7">2Co 12:9 <text:s/>And He has said to me, "My grace is sufficient for you, for power is perfected in weakness." Most gladly, therefore, I will rather boast about my weaknesses, that the power of Christ may dwell <text:soft-page-break/>in me.</text:p>
          </table:table-cell>
        </table:table-row>
        <table:table-row table:style-name="Table6.2">
          <table:table-cell table:style-name="Table6.A2" office:value-type="string">
            <text:p text:style-name="P4">250 # Gal 3:1 <text:s/>falta: para no obedecer a la verdad omitted: that ye should not obey the truth falta: entre vosotros omitted: among you</text:p>
          </table:table-cell>
          <table:table-cell table:style-name="Table6.A2" office:value-type="string">
            <text:p text:style-name="P81">Ga 3:1 w anohtoi galatai tiV umaV ebaskanen th alhyeia mh peiyesyai oiV kat ofyalmouV ihsouV cristoV proegrafh en umin estaurwmenov</text:p>
          </table:table-cell>
          <table:table-cell table:style-name="Table6.A2" office:value-type="string">
            <text:p text:style-name="P83"><text:span text:style-name="T9">Ga 3:1 w anohtoi galatai tiV umaV ebaskanen, </text:span><text:span text:style-name="Rubies"><text:span text:style-name="T9">th alhyeia mh peiyesyai</text:span></text:span><text:span text:style-name="T9"> oiV kat ofyalmouV ihsouV cristoV proegrafh </text:span><text:span text:style-name="Rubies"><text:span text:style-name="T9">en umin</text:span></text:span><text:span text:style-name="T9"> estaurwmenov</text:span></text:p>
          </table:table-cell>
          <table:table-cell table:style-name="Table6.A2" office:value-type="string">
            <text:p text:style-name="P86">Ga 3:1 ¶ O foolish Galatians, who hath bewitched you, that ye should not obey the truth, before whose eyes Jesus Christ hath been evidently set forth, crucified among you?</text:p>
          </table:table-cell>
          <table:table-cell table:style-name="Table6.A2" office:value-type="string">
            <text:p text:style-name="P99">Ga 3:1 ¶ <text:s/>You foolish Galatians! Who has bewitched you? Before your very eyes Jesus Christ was clearly portrayed as crucified.</text:p>
          </table:table-cell>
          <table:table-cell table:style-name="Table6.F2" office:value-type="string">
            <text:p text:style-name="P7">Ga 3:1 ¶ <text:s/>You foolish Galatians, who has bewitched you, before whose eyes Jesus Christ was publicly portrayed as crucified?</text:p>
          </table:table-cell>
        </table:table-row>
        <table:table-row table:style-name="Table6.2">
          <table:table-cell table:style-name="Table6.A2" office:value-type="string">
            <text:p text:style-name="P4">251 # Gal 3:17 <text:s/>falta: para con Cristo omitted: in Christ</text:p>
          </table:table-cell>
          <table:table-cell table:style-name="Table6.A2" office:value-type="string">
            <text:p text:style-name="P81">Ga 3:17 touto de legw diayhkhn prokekurwmenhn upo tou yeou eiV criston o meta eth tetrakosia kai triakonta gegonwV nomoV ouk akuroi eiV to katarghsai thn epaggelian</text:p>
          </table:table-cell>
          <table:table-cell table:style-name="Table6.A2" office:value-type="string">
            <text:p text:style-name="P83"><text:span text:style-name="T9">Ga 3:17 touto de legw diayhkhn prokekurwmenhn upo tou yeou </text:span><text:span text:style-name="Rubies"><text:span text:style-name="T9">eiV criston</text:span></text:span><text:span text:style-name="T9"> o meta eth tetrakosia kai triakonta gegonwV nomoV ouk akuroi eiV to katarghsai thn epaggelian</text:span></text:p>
          </table:table-cell>
          <table:table-cell table:style-name="Table6.A2" office:value-type="string">
            <text:p text:style-name="P86">Ga 3:17 And this I say, that the covenant, that was confirmed before of God in Christ, the law, which was four hundred and thirty years after, cannot disannul, that it should make the promise of none effect.</text:p>
          </table:table-cell>
          <table:table-cell table:style-name="Table6.A2" office:value-type="string">
            <text:p text:style-name="P99">Ga 3:17 <text:s/>What I mean is this: The law, introduced 430 years later, does not set aside the covenant previously established by God and thus do away with the promise.</text:p>
          </table:table-cell>
          <table:table-cell table:style-name="Table6.F2" office:value-type="string">
            <text:p text:style-name="P7">Ga 3:17 <text:s/>What I am saying is this: the Law, which came four hundred and thirty years later, does not invalidate a covenant previously ratified by God, so as to nullify the promise.</text:p>
          </table:table-cell>
        </table:table-row>
        <table:table-row table:style-name="Table6.2">
          <table:table-cell table:style-name="Table6.A2" office:value-type="string">
            <text:p text:style-name="P4">252 # Gal 4:7 <text:s/>falta: por Cristo omitted: through Christ</text:p>
          </table:table-cell>
          <table:table-cell table:style-name="Table6.A2" office:value-type="string">
            <text:p text:style-name="P81">Ga 4:7 wste ouketi ei douloV all uioV ei de uioV kai klhronomoV yeou dia cristou</text:p>
          </table:table-cell>
          <table:table-cell table:style-name="Table6.A2" office:value-type="string">
            <text:p text:style-name="P83"><text:span text:style-name="T9">Ga 4:7 wste ouketi ei douloV all</text:span><text:span text:style-name="Strong_20_Emphasis"><text:span text:style-name="T9">a</text:span></text:span><text:span text:style-name="T9"> uioV ei de uioV, kai klhronomoV </text:span><text:span text:style-name="Source_20_Text"><text:span text:style-name="T9"><text:s/></text:span></text:span><text:span text:style-name="Strong_20_Emphasis"><text:span text:style-name="T9">dia </text:span></text:span><text:span text:style-name="T9">yeou </text:span><text:span text:style-name="Rubies"><text:span text:style-name="T9">dia cristou</text:span></text:span></text:p>
          </table:table-cell>
          <table:table-cell table:style-name="Table6.A2" office:value-type="string">
            <text:p text:style-name="P86">Ga 4:7 Wherefore thou art no more a servant, but a son; and if a son, then an heir of God through Christ.</text:p>
          </table:table-cell>
          <table:table-cell table:style-name="Table6.A2" office:value-type="string">
            <text:p text:style-name="P99">Ga 4:7 <text:s/>So you are no longer a slave, but a son; and since you are a son, God has made you also an heir.</text:p>
          </table:table-cell>
          <table:table-cell table:style-name="Table6.F2" office:value-type="string">
            <text:p text:style-name="P7">Ga 4:7 <text:s/>Therefore you are no longer a slave, but a son; and if a son, then an heir through God.</text:p>
          </table:table-cell>
        </table:table-row>
        <table:table-row table:style-name="Table6.2">
          <table:table-cell table:style-name="Table6.A2" office:value-type="string">
            <text:p text:style-name="P4">253 # Gal 5:19 <text:s/>falta: adulterio omitted: adultry</text:p>
          </table:table-cell>
          <table:table-cell table:style-name="Table6.A2" office:value-type="string">
            <text:p text:style-name="P81">Ga 5:19 fanera de estin ta erga thV sarkoV atina estin moiceia porneia akayarsia aselgeia</text:p>
          </table:table-cell>
          <table:table-cell table:style-name="Table6.A2" office:value-type="string">
            <text:p text:style-name="P83"><text:span text:style-name="T9">Ga 5:19 fanera de estin ta erga thV sarkoV atina estin </text:span><text:span text:style-name="Rubies"><text:span text:style-name="T9">moiceia</text:span></text:span><text:span text:style-name="T9"> porneia, akayarsia aselgeia</text:span></text:p>
          </table:table-cell>
          <table:table-cell table:style-name="Table6.A2" office:value-type="string">
            <text:p text:style-name="P86">Ga 5:19 Now the works of the flesh are manifest, which are these; Adultery, fornication, uncleanness, lasciviousness,</text:p>
          </table:table-cell>
          <table:table-cell table:style-name="Table6.A2" office:value-type="string">
            <text:p text:style-name="P99">Ga 5:19 <text:s/>The acts of the sinful nature are obvious: sexual immorality, impurity and debauchery;</text:p>
          </table:table-cell>
          <table:table-cell table:style-name="Table6.F2" office:value-type="string">
            <text:p text:style-name="P7">Ga 5:19 <text:s/>Now the deeds of the flesh are evident, which are: immorality, impurity, sensuality,</text:p>
          </table:table-cell>
        </table:table-row>
        <table:table-row table:style-name="Table6.2">
          <table:table-cell table:style-name="Table6.A2" office:value-type="string">
            <text:p text:style-name="P4">254 # Gal 6:15 <text:s/>falta: en Cristo Jes?s omitted: in Christ Jesus </text:p>
          </table:table-cell>
          <table:table-cell table:style-name="Table6.A2" office:value-type="string">
            <text:p text:style-name="P81">Ga 6:15 en gar cristw ihsou oute peritomh ti iscuei oute akrobustia alla kainh ktisiv</text:p>
          </table:table-cell>
          <table:table-cell table:style-name="Table6.A2" office:value-type="string">
            <text:p text:style-name="P83"><text:span text:style-name="T9">Ga 6:15 en gar </text:span><text:span text:style-name="Rubies"><text:span text:style-name="T9">cristw ihsou oute</text:span></text:span><text:span text:style-name="T9"> peritomh ti </text:span><text:span text:style-name="Rubies"><text:span text:style-name="T9">iscuei</text:span></text:span><text:span text:style-name="T9"> </text:span><text:span text:style-name="Strong_20_Emphasis"><text:span text:style-name="T9">estin </text:span></text:span><text:span text:style-name="T9">oute akrobustia alla kainh </text:span><text:soft-page-break/><text:span text:style-name="T9">ktisiv</text:span></text:p>
          </table:table-cell>
          <table:table-cell table:style-name="Table6.A2" office:value-type="string">
            <text:p text:style-name="P86">Ga 6:15 For in Christ Jesus neither circumcision availeth any thing, nor uncircumcision, but a new <text:soft-page-break/>creature.</text:p>
          </table:table-cell>
          <table:table-cell table:style-name="Table6.A2" office:value-type="string">
            <text:p text:style-name="P99">Ga 6:15 <text:s/>Neither circumcision nor uncircumcision means anything; what counts is a new creation.</text:p>
          </table:table-cell>
          <table:table-cell table:style-name="Table6.F2" office:value-type="string">
            <text:p text:style-name="P7">Ga 6:15 <text:s/>For neither is circumcision anything, nor uncircumcision, but a new creation.</text:p>
          </table:table-cell>
        </table:table-row>
        <table:table-row table:style-name="Table6.2">
          <table:table-cell table:style-name="Table6.A2" office:value-type="string">
            <text:p text:style-name="P4">255 # Gal 6:17 <text:s/>falta: Se?or omitted: the Lord</text:p>
          </table:table-cell>
          <table:table-cell table:style-name="Table6.A2" office:value-type="string">
            <text:p text:style-name="P81">Ga 6:17 tou loipou kopouV moi mhdeiV parecetw egw gar ta stigmata tou kuriou ihsou en tw swmati mou bastazw</text:p>
          </table:table-cell>
          <table:table-cell table:style-name="Table6.A2" office:value-type="string">
            <text:p text:style-name="P83"><text:span text:style-name="T9">Ga 6:17 tou loipou kopouV moi mhdeiV parecetw egw gar ta stigmata tou </text:span><text:span text:style-name="Rubies"><text:span text:style-name="T9">kuriou</text:span></text:span><text:span text:style-name="T9"> ihsou en tw swmati mou bastazw</text:span></text:p>
          </table:table-cell>
          <table:table-cell table:style-name="Table6.A2" office:value-type="string">
            <text:p text:style-name="P86">Ga 6:17 From henceforth let no man trouble me: for I bear in my body the marks of the Lord Jesus.</text:p>
          </table:table-cell>
          <table:table-cell table:style-name="Table6.A2" office:value-type="string">
            <text:p text:style-name="P99">Ga 6:17 <text:s/>Finally, let no-one cause me trouble, for I bear on my body the marks of Jesus.</text:p>
          </table:table-cell>
          <table:table-cell table:style-name="Table6.F2" office:value-type="string">
            <text:p text:style-name="P7">Ga 6:17 <text:s/>From now on let no one cause trouble for me, for I bear on my body the brand-marks of Jesus.</text:p>
          </table:table-cell>
        </table:table-row>
        <table:table-row table:style-name="Table6.2">
          <table:table-cell table:style-name="Table6.A2" office:value-type="string">
            <text:p text:style-name="P4">256 # Eph 1:1 <text:s/></text:p>
          </table:table-cell>
          <table:table-cell table:style-name="Table6.A2" office:value-type="string">
            <text:p text:style-name="P81">Eph 1:1 pauloV apostoloV ihsou cristou dia yelhmatoV yeou toiV agioiV toiV ousin en efesw kai pistoiV en cristw ihsou</text:p>
          </table:table-cell>
          <table:table-cell table:style-name="Table6.A2" office:value-type="string">
            <text:p text:style-name="P83"><text:span text:style-name="T9">Eph 1:1 pauloV apostoloV cristou <text:s/>ihsou dia yelhmatoV <text:s/>yeou toiV agioiV toiV ousin </text:span><text:span text:style-name="Strong_20_Emphasis"><text:span text:style-name="T9">[</text:span></text:span><text:span text:style-name="T9">en efesw</text:span><text:span text:style-name="Strong_20_Emphasis"><text:span text:style-name="T9">] </text:span></text:span><text:span text:style-name="T9">kai pistoiV en cristw ihsou</text:span></text:p>
          </table:table-cell>
          <table:table-cell table:style-name="Table6.A2" office:value-type="string">
            <text:p text:style-name="P86">Eph 1:1 ¶ Paul, an apostle of Jesus Christ by the will of God, to the saints which are at Ephesus, and to the faithful in Christ Jesus:</text:p>
          </table:table-cell>
          <table:table-cell table:style-name="Table6.A2" office:value-type="string">
            <text:p text:style-name="P99">Eph 1:1 ¶ <text:s/>Paul, an apostle of Christ Jesus by the will of God, To the saints in Ephesus, the faithful in Christ Jesus:</text:p>
          </table:table-cell>
          <table:table-cell table:style-name="Table6.F2" office:value-type="string">
            <text:p text:style-name="P7">Eph 1:1 ¶ <text:s/>Paul, an apostle of Christ Jesus by the will of God, to the saints who are at Ephesus, and who are faithful in Christ Jesus:</text:p>
          </table:table-cell>
        </table:table-row>
        <table:table-row table:style-name="Table6.2">
          <table:table-cell table:style-name="Table6.A2" office:value-type="string">
            <text:p text:style-name="P4">257 # Eph 1:18 <text:s/>coraz?n, en vez de: entendimiento heart, in place of: understanding</text:p>
          </table:table-cell>
          <table:table-cell table:style-name="Table6.A2" office:value-type="string">
            <text:p text:style-name="P81">Eph 1:18 pefwtismenouV touV ofyalmouV thV dianoiaV umwn eiV to eidenai umaV tiV estin h elpiV thV klhsewV autou kai tiV o ploutoV thV doxhV thV klhronomiaV autou en toiV agioiv</text:p>
          </table:table-cell>
          <table:table-cell table:style-name="Table6.A2" office:value-type="string">
            <text:p text:style-name="P83"><text:span text:style-name="T9">Eph 1:18 pefwtismenouV touV ofyalmouV thV dianoiaV </text:span><text:span text:style-name="Strong_20_Emphasis"><text:span text:style-name="T9">[</text:span></text:span><text:span text:style-name="T9"> umwn</text:span><text:span text:style-name="Strong_20_Emphasis"><text:span text:style-name="T9"> ] </text:span></text:span><text:span text:style-name="T9">eiV to eidenai umaV tiV estin h elpiV thV klhsewV autou, </text:span><text:span text:style-name="Rubies"><text:span text:style-name="T9">kai</text:span></text:span><text:span text:style-name="T9"> tiV o ploutoV thV doxhV thV klhronomiaV autou en toiV agioiv</text:span></text:p>
          </table:table-cell>
          <table:table-cell table:style-name="Table6.A2" office:value-type="string">
            <text:p text:style-name="P86">Eph 1:18 The eyes of your understanding being enlightened; that ye may know what is the hope of his calling, and what the riches of the glory of his inheritance in the saints,</text:p>
          </table:table-cell>
          <table:table-cell table:style-name="Table6.A2" office:value-type="string">
            <text:p text:style-name="P99">Eph 1:18 <text:s/>I pray also that the eyes of your heart may be enlightened in order that you may know the hope to which he has called you, the riches of his glorious inheritance in the saints,</text:p>
          </table:table-cell>
          <table:table-cell table:style-name="Table6.F2" office:value-type="string">
            <text:p text:style-name="P7">Eph 1:18 <text:s/>I pray that the eyes of your heart may be enlightened, so that you may know what is the hope of His calling, what are the riches of the glory of His inheritance in the saints,</text:p>
          </table:table-cell>
        </table:table-row>
        <table:table-row table:style-name="Table6.2">
          <table:table-cell table:style-name="Table6.A2" office:value-type="string">
            <text:p text:style-name="P4">258 # Eph 3:9 <text:s/>dispensaci?n, en vez de: compa?erismo administration, in place of: fellowship</text:p>
          </table:table-cell>
          <table:table-cell table:style-name="Table6.A2" office:value-type="string">
            <text:p text:style-name="P81">Eph 3:9 kai fwtisai pantaV tiV h koinwnia tou musthriou tou apokekrummenou apo twn aiwnwn en tw yew tw ta panta ktisanti dia ihsou cristou</text:p>
          </table:table-cell>
          <table:table-cell table:style-name="Table6.A2" office:value-type="string">
            <text:p text:style-name="P83"><text:span text:style-name="T9">Eph 3:9 kai fwtisai </text:span><text:span text:style-name="Strong_20_Emphasis"><text:span text:style-name="T9">[</text:span></text:span><text:span text:style-name="T9"> pantaV </text:span><text:span text:style-name="Strong_20_Emphasis"><text:span text:style-name="T9">]</text:span></text:span><text:span text:style-name="T9"> tiV h </text:span><text:span text:style-name="Rubies"><text:span text:style-name="T9">koinwnia</text:span></text:span><text:span text:style-name="T9"> </text:span><text:span text:style-name="Strong_20_Emphasis"><text:span text:style-name="T9">oikonomia</text:span></text:span><text:span text:style-name="T9"> tou musthriou tou apokekrummenou apo twn aiwnwn en tw yew tw ta panta ktisanti,</text:span><text:span text:style-name="Rubies"><text:span text:style-name="T9"> dia ihsou cristou</text:span></text:span></text:p>
          </table:table-cell>
          <table:table-cell table:style-name="Table6.A2" office:value-type="string">
            <text:p text:style-name="P86">Eph 3:9 And to make all men see what is the fellowship of the mystery, which from the beginning of the world hath been hid in God, who created all things by Jesus Christ:</text:p>
          </table:table-cell>
          <table:table-cell table:style-name="Table6.A2" office:value-type="string">
            <text:p text:style-name="P99">Eph 3:9 <text:s/>and to make plain to everyone the administration of this mystery, which for ages past was kept hidden in God, who created all things.</text:p>
          </table:table-cell>
          <table:table-cell table:style-name="Table6.F2" office:value-type="string">
            <text:p text:style-name="P7">Eph 3:9 <text:s/>and to bring to light what is the administration of the mystery which for ages has been hidden in God, who created all things;</text:p>
          </table:table-cell>
        </table:table-row>
        <table:table-row table:style-name="Table6.2">
          <table:table-cell table:style-name="Table6.A2" office:value-type="string">
            <text:p text:style-name="P4">259 # Eph 3:14 <text:s/>falta o entre [ ]: de nuestro Se?<text:soft-page-break/>or Jesucristo omitted or in [ ]: of our Lord Jesus Christ</text:p>
          </table:table-cell>
          <table:table-cell table:style-name="Table6.A2" office:value-type="string">
            <text:p text:style-name="P81">Eph 3:14 toutou carin kamptw ta gonata mou proV <text:soft-page-break/>ton patera tou kuriou hmwn ihsou cristou</text:p>
          </table:table-cell>
          <table:table-cell table:style-name="Table6.A2" office:value-type="string">
            <text:p text:style-name="P83"><text:span text:style-name="T9">Eph 3:14 toutou carin kamptw ta gonata mou proV </text:span><text:soft-page-break/><text:span text:style-name="T9">ton patera </text:span><text:span text:style-name="Rubies"><text:span text:style-name="T9">tou kuriou hmwn ihsou cristou</text:span></text:span></text:p>
          </table:table-cell>
          <table:table-cell table:style-name="Table6.A2" office:value-type="string">
            <text:p text:style-name="P86">Eph 3:14 ¶ For this cause I bow my knees unto the <text:soft-page-break/>Father of our Lord Jesus Christ,</text:p>
          </table:table-cell>
          <table:table-cell table:style-name="Table6.A2" office:value-type="string">
            <text:p text:style-name="P99">Eph 3:14 ¶ <text:s/>For this reason I kneel before the Father,</text:p>
          </table:table-cell>
          <table:table-cell table:style-name="Table6.F2" office:value-type="string">
            <text:p text:style-name="P7">Eph 3:14 ¶ <text:s/>For this reason, I bow my knees before <text:soft-page-break/>the Father,</text:p>
          </table:table-cell>
        </table:table-row>
        <table:table-row table:style-name="Table6.2">
          <table:table-cell table:style-name="Table6.A2" office:value-type="string">
            <text:p text:style-name="P4">260 # Eph 5:9 <text:s/>la luz, en vez de: el Esp?ritu of light, in place of: of the Spirit</text:p>
          </table:table-cell>
          <table:table-cell table:style-name="Table6.A2" office:value-type="string">
            <text:p text:style-name="P81">Eph 5:9 o gar karpoV tou pneumatoV en pash agaywsunh kai dikaiosunh kai alhyeia</text:p>
          </table:table-cell>
          <table:table-cell table:style-name="Table6.A2" office:value-type="string">
            <text:p text:style-name="P83"><text:span text:style-name="T9">Eph 5:9 o gar karpoV tou </text:span><text:span text:style-name="Rubies"><text:span text:style-name="T9">pneumatoV</text:span></text:span><text:span text:style-name="T9"> <text:s/></text:span><text:span text:style-name="Strong_20_Emphasis"><text:span text:style-name="T9">fwtoV</text:span></text:span><text:span text:style-name="T9"> en pash agaywsunh kai dikaiosunh kai alhyeia</text:span></text:p>
          </table:table-cell>
          <table:table-cell table:style-name="Table6.A2" office:value-type="string">
            <text:p text:style-name="P86">Eph 5:9 (For the fruit of the Spirit is in all goodness and righteousness and truth;)</text:p>
          </table:table-cell>
          <table:table-cell table:style-name="Table6.A2" office:value-type="string">
            <text:p text:style-name="P99">Eph 5:9 <text:s/>(for the fruit of the light consists in all goodness, righteousness and truth)</text:p>
          </table:table-cell>
          <table:table-cell table:style-name="Table6.F2" office:value-type="string">
            <text:p text:style-name="P7">Eph 5:9 <text:s/>(for the fruit of the light consists in all goodness and righteousness and truth),</text:p>
          </table:table-cell>
        </table:table-row>
        <table:table-row table:style-name="Table6.2">
          <table:table-cell table:style-name="Table6.A2" office:value-type="string">
            <text:p text:style-name="P4">261 # Eph 5:30 <text:s/>falta: de su carne y de sus huesos omitted: of his flesh and of his bones</text:p>
          </table:table-cell>
          <table:table-cell table:style-name="Table6.A2" office:value-type="string">
            <text:p text:style-name="P81">Eph 5:30 oti melh esmen tou swmatoV autou ek thV sarkoV autou kai ek twn ostewn autou</text:p>
          </table:table-cell>
          <table:table-cell table:style-name="Table6.A2" office:value-type="string">
            <text:p text:style-name="P83"><text:span text:style-name="T9">Eph 5:30 oti melh esmen tou swmatoV autou </text:span><text:span text:style-name="Rubies"><text:span text:style-name="T9">ek thV sarkoV autou kai ek twn ostewn autou</text:span></text:span></text:p>
          </table:table-cell>
          <table:table-cell table:style-name="Table6.A2" office:value-type="string">
            <text:p text:style-name="P86">Eph 5:30 For we are members of his body, of his flesh, and of his bones.</text:p>
          </table:table-cell>
          <table:table-cell table:style-name="Table6.A2" office:value-type="string">
            <text:p text:style-name="P99">Eph 5:30 <text:s/>for we are members of his body.</text:p>
          </table:table-cell>
          <table:table-cell table:style-name="Table6.F2" office:value-type="string">
            <text:p text:style-name="P7">Eph 5:30 <text:s/>because we are members of His body.</text:p>
          </table:table-cell>
        </table:table-row>
        <table:table-row table:style-name="Table6.2">
          <table:table-cell table:style-name="Table6.A2" office:value-type="string">
            <text:p text:style-name="P4">262 # Eph 6:12 <text:s/>falta: del mundo (siglo) omitted: of this world </text:p>
          </table:table-cell>
          <table:table-cell table:style-name="Table6.A2" office:value-type="string">
            <text:p text:style-name="P81">Eph 6:12 oti ouk estin hmin h palh proV aima kai sarka alla proV taV arcaV proV taV exousiaV proV touV kosmokratoraV tou skotouV tou aiwnoV toutou proV ta pneumatika thV ponhriaV en toiV epouranioiv</text:p>
          </table:table-cell>
          <table:table-cell table:style-name="Table6.A2" office:value-type="string">
            <text:p text:style-name="P83"><text:span text:style-name="T9">Eph 6:12 oti ouk estin hmin h palh proV aima kai sarka alla proV taV arcaV proV taV exousiaV proV touV kosmokratoraV tou skotouV </text:span><text:span text:style-name="Rubies"><text:span text:style-name="T9">tou aiwnoV</text:span></text:span><text:span text:style-name="T9"> toutou proV ta pneumatika thV ponhriaV en toiV epouranioiv</text:span></text:p>
          </table:table-cell>
          <table:table-cell table:style-name="Table6.A2" office:value-type="string">
            <text:p text:style-name="P86">Eph 6:12 For we wrestle not against flesh and blood, but against principalities, against powers, against the rulers of the darkness of this world, against spiritual wickedness in high places.</text:p>
          </table:table-cell>
          <table:table-cell table:style-name="Table6.A2" office:value-type="string">
            <text:p text:style-name="P99">Eph 6:12 <text:s/>For our struggle is not against flesh and blood, but against the rulers, against the authorities, against the powers of this dark world and against the spiritual forces of evil in the heavenly realms.</text:p>
          </table:table-cell>
          <table:table-cell table:style-name="Table6.F2" office:value-type="string">
            <text:p text:style-name="P7">Eph 6:12 <text:s/>For our struggle is not against flesh and blood, but against the rulers, against the powers, against the world forces of this darkness, against the spiritual forces of wickedness in the heavenly places.</text:p>
          </table:table-cell>
        </table:table-row>
        <table:table-row table:style-name="Table6.2">
          <table:table-cell table:style-name="Table6.A2" office:value-type="string">
            <text:p text:style-name="P4">263 # Phil 3:3 <text:s/>adoramos en el Esp?ritu de Dios, en vez de: adoramos a Dios en el Esp?ritu worship in the Spirit of God, in place of: worship God in the spirit</text:p>
          </table:table-cell>
          <table:table-cell table:style-name="Table6.A2" office:value-type="string">
            <text:p text:style-name="P81">Php 3:3 hmeiV gar esmen h peritomh oi pneumati yew latreuonteV kai kaucwmenoi en cristw ihsou kai ouk en sarki pepoiyotev</text:p>
          </table:table-cell>
          <table:table-cell table:style-name="Table6.A2" office:value-type="string">
            <text:p text:style-name="P83"><text:span text:style-name="T9">Php 3:3 hmeiV gar esmen h peritomh oi pneumati </text:span><text:span text:style-name="Rubies"><text:span text:style-name="T9">yew</text:span></text:span><text:span text:style-name="T9"> </text:span><text:span text:style-name="Strong_20_Emphasis"><text:span text:style-name="T9">yeou</text:span></text:span><text:span text:style-name="T9"> <text:s/>latreuonteV kai kaucwmenoi en cristw ihsou kai ouk en sarki pepoiyotev</text:span></text:p>
          </table:table-cell>
          <table:table-cell table:style-name="Table6.A2" office:value-type="string">
            <text:p text:style-name="P86">Php 3:3 For we are the circumcision, which worship God in the spirit, and rejoice in Christ Jesus, and have no confidence in the flesh.</text:p>
          </table:table-cell>
          <table:table-cell table:style-name="Table6.A2" office:value-type="string">
            <text:p text:style-name="P99">Php 3:3 <text:s/>For it is we who are the circumcision, we who worship by the Spirit of God, who glory in Christ Jesus, and who put no confidence in the flesh—</text:p>
          </table:table-cell>
          <table:table-cell table:style-name="Table6.F2" office:value-type="string">
            <text:p text:style-name="P7">Php 3:3 <text:s/>for we are the true circumcision, who worship in the Spirit of God and glory in Christ Jesus and put no confidence in the flesh,</text:p>
          </table:table-cell>
        </table:table-row>
        <table:table-row table:style-name="Table6.2">
          <table:table-cell table:style-name="Table6.A2" office:value-type="string">
            <text:p text:style-name="P4">264 # Phil 4:13 <text:s/>falta: Cristo <text:soft-page-break/>omitted: Christ</text:p>
          </table:table-cell>
          <table:table-cell table:style-name="Table6.A2" office:value-type="string">
            <text:p text:style-name="P81">Php 4:13 panta iscuw en tw <text:soft-page-break/>endunamounti me cristw</text:p>
          </table:table-cell>
          <table:table-cell table:style-name="Table6.A2" office:value-type="string">
            <text:p text:style-name="P83"><text:span text:style-name="T9">Php 4:13 panta iscuw en tw </text:span><text:soft-page-break/><text:span text:style-name="T9">endunamounti me </text:span><text:span text:style-name="Rubies"><text:span text:style-name="T9">cristw</text:span></text:span></text:p>
          </table:table-cell>
          <table:table-cell table:style-name="Table6.A2" office:value-type="string">
            <text:p text:style-name="P86">Php 4:13 I can do all things through <text:soft-page-break/>Christ which strengtheneth me.</text:p>
          </table:table-cell>
          <table:table-cell table:style-name="Table6.A2" office:value-type="string">
            <text:p text:style-name="P99">Php 4:13 <text:s/>I can do everything <text:soft-page-break/>through him who gives me strength.</text:p>
          </table:table-cell>
          <table:table-cell table:style-name="Table6.F2" office:value-type="string">
            <text:p text:style-name="P7">Php 4:13 <text:s/>I can do all things <text:soft-page-break/>through Him who strengthens me.</text:p>
          </table:table-cell>
        </table:table-row>
        <table:table-row table:style-name="Table6.2">
          <table:table-cell table:style-name="Table6.A2" office:value-type="string">
            <text:p text:style-name="P4">265 # Col 1:2 <text:s/>falta: y del Se?or Jesucristo omitted: and the Lord Jesus Christ</text:p>
          </table:table-cell>
          <table:table-cell table:style-name="Table6.A2" office:value-type="string">
            <text:p text:style-name="P81">Col 1:2 toiV en kolassaiV agioiV kai pistoiV adelfoiV en cristw cariV umin kai eirhnh apo yeou patroV hmwn kai kuriou ihsou cristou</text:p>
          </table:table-cell>
          <table:table-cell table:style-name="Table6.A2" office:value-type="string">
            <text:p text:style-name="P83"><text:span text:style-name="T9">Col 1:2 toiV en kolassaiV agioiV kai pistoiV adelfoiV en cristw cariV umin kai eirhnh apo yeou patroV hmwn</text:span><text:span text:style-name="Rubies"><text:span text:style-name="T9"> kai kuriou ihsou cristou</text:span></text:span></text:p>
          </table:table-cell>
          <table:table-cell table:style-name="Table6.A2" office:value-type="string">
            <text:p text:style-name="P86">Col 1:2 To the saints and faithful brethren in Christ which are at Colosse: Grace be unto you, and peace, from God our Father and the Lord Jesus Christ.</text:p>
          </table:table-cell>
          <table:table-cell table:style-name="Table6.A2" office:value-type="string">
            <text:p text:style-name="P99">Col 1:2 <text:s/>To the holy and faithful brothers in Christ at Colosse: Grace and peace to you from God our Father.</text:p>
          </table:table-cell>
          <table:table-cell table:style-name="Table6.F2" office:value-type="string">
            <text:p text:style-name="P7">Col 1:2 <text:s/>to the saints and faithful brethren in Christ who are at Colossae: Grace to you and peace from God our Father.</text:p>
          </table:table-cell>
        </table:table-row>
        <table:table-row table:style-name="Table6.2">
          <table:table-cell table:style-name="Table6.A2" office:value-type="string">
            <text:p text:style-name="P4">266 # Col 1:14 <text:s/>falta: por su sangre omitted: through his blood</text:p>
          </table:table-cell>
          <table:table-cell table:style-name="Table6.A2" office:value-type="string">
            <text:p text:style-name="P81">Col 1:14 en w ecomen thn apolutrwsin dia tou aimatoV autou thn afesin twn amartiwn</text:p>
          </table:table-cell>
          <table:table-cell table:style-name="Table6.A2" office:value-type="string">
            <text:p text:style-name="P83"><text:span text:style-name="T9">Col 1:14 en w ecomen thn apolutrwsin </text:span><text:span text:style-name="Rubies"><text:span text:style-name="T9">dia tou aimatoV autou</text:span></text:span><text:span text:style-name="T9"> thn afesin twn amartiwn</text:span></text:p>
          </table:table-cell>
          <table:table-cell table:style-name="Table6.A2" office:value-type="string">
            <text:p text:style-name="P86">Col 1:14 In whom we have redemption through his blood, even the forgiveness of sins:</text:p>
          </table:table-cell>
          <table:table-cell table:style-name="Table6.A2" office:value-type="string">
            <text:p text:style-name="P99">Col 1:14 <text:s/>in whom we have redemption, the forgiveness of sins.</text:p>
          </table:table-cell>
          <table:table-cell table:style-name="Table6.F2" office:value-type="string">
            <text:p text:style-name="P7">Col 1:14 <text:s/>in whom we have redemption, the forgiveness of sins.</text:p>
          </table:table-cell>
        </table:table-row>
        <table:table-row table:style-name="Table6.2">
          <table:table-cell table:style-name="Table6.A2" office:value-type="string">
            <text:p text:style-name="P4">267 # Col 1:28 <text:s/>falta: Jes?s / omitted: Jesus</text:p>
          </table:table-cell>
          <table:table-cell table:style-name="Table6.A2" office:value-type="string">
            <text:p text:style-name="P81">Col 1:28 on hmeiV kataggellomen nouyetounteV panta anyrwpon kai didaskonteV panta anyrwpon en pash sofia ina parasthswmen panta anyrwpon teleion en cristw ihsou</text:p>
          </table:table-cell>
          <table:table-cell table:style-name="Table6.A2" office:value-type="string">
            <text:p text:style-name="P83"><text:span text:style-name="T9">Col 1:28 on hmeiV kataggellomen nouyetounteV panta anyrwpon kai didaskonteV panta anyrwpon en pash sofia ina parasthswmen panta anyrwpon teleion en cristw</text:span><text:span text:style-name="Rubies"><text:span text:style-name="T9"> ihsou</text:span></text:span></text:p>
          </table:table-cell>
          <table:table-cell table:style-name="Table6.A2" office:value-type="string">
            <text:p text:style-name="P86">Col 1:28 Whom we preach, warning every man, and teaching every man in all wisdom; that we may present every man perfect in Christ Jesus:</text:p>
          </table:table-cell>
          <table:table-cell table:style-name="Table6.A2" office:value-type="string">
            <text:p text:style-name="P99">Col 1:28 <text:s/>We proclaim him, admonishing and teaching everyone with all wisdom, so that we may present everyone perfect in Christ.</text:p>
          </table:table-cell>
          <table:table-cell table:style-name="Table6.F2" office:value-type="string">
            <text:p text:style-name="P7">Col 1:28 <text:s/>And we proclaim Him, admonishing every man and teaching every man with all wisdom, that we may present every man complete in Christ.</text:p>
          </table:table-cell>
        </table:table-row>
        <table:table-row table:style-name="Table6.2">
          <table:table-cell table:style-name="Table6.A2" office:value-type="string">
            <text:p text:style-name="P4">268 # Col 2:18 <text:s/>ha visto, en vez de: no ha visto he has seen, in place of: hath not seen</text:p>
          </table:table-cell>
          <table:table-cell table:style-name="Table6.A2" office:value-type="string">
            <text:p text:style-name="P81">Col 2:18 mhdeiV umaV katabrabeuetw yelwn en tapeinofrosunh kai yrhskeia twn aggelwn a mh ewraken embateuwn eikh fusioumenoV upo tou nooV thV sarkoV autou</text:p>
          </table:table-cell>
          <table:table-cell table:style-name="Table6.A2" office:value-type="string">
            <text:p text:style-name="P83"><text:span text:style-name="T9">Col 2:18 mhdeiV umaV katabrabeuetw yelwn en tapeinofrosunh kai yrhskeia twn aggelwn a </text:span><text:span text:style-name="Rubies"><text:span text:style-name="T9">mh ew</text:span></text:span><text:span text:style-name="Strong_20_Emphasis"><text:span text:style-name="T9">eo</text:span></text:span><text:span text:style-name="T9">raken embateuwn eikh fusioumenoV upo tou nooV thV sarkoV autou</text:span></text:p>
          </table:table-cell>
          <table:table-cell table:style-name="Table6.A2" office:value-type="string">
            <text:p text:style-name="P86">Col 2:18 Let no man beguile you of your reward in a voluntary humility and worshipping of angels, intruding into those things which he hath not seen, vainly puffed up by his fleshly mind,</text:p>
          </table:table-cell>
          <table:table-cell table:style-name="Table6.A2" office:value-type="string">
            <text:p text:style-name="P99">Col 2:18 <text:s/>Do not let anyone who delights in false humility and the worship of angels disqualify you for the prize. Such a person goes into great detail about what he has seen, and his unspiritual mind puffs him up with idle notions.</text:p>
          </table:table-cell>
          <table:table-cell table:style-name="Table6.F2" office:value-type="string">
            <text:p text:style-name="P7">Col 2:18 <text:s/>Let no one keep defrauding you of your prize by delighting in self-abasement and the worship of the angels, taking his stand on visions he has seen, inflated without cause by his fleshly mind,</text:p>
          </table:table-cell>
        </table:table-row>
        <table:table-row table:style-name="Table6.2">
          <table:table-cell table:style-name="Table6.A2" office:value-type="string">
            <text:p text:style-name="P4">269 # Col 3:6 <text:s/>falta: <text:soft-page-break/>los hijos de rebeli?n (desobediencia) omitted: on the children of disobedience</text:p>
          </table:table-cell>
          <table:table-cell table:style-name="Table6.A2" office:value-type="string">
            <text:p text:style-name="P81">Col 3:6 di a <text:soft-page-break/>ercetai h orgh tou yeou epi touV uiouV thV apeiyeiav</text:p>
          </table:table-cell>
          <table:table-cell table:style-name="Table6.A2" office:value-type="string">
            <text:p text:style-name="P83"><text:span text:style-name="T9">Col 3:6 di a </text:span><text:soft-page-break/><text:span text:style-name="T9">ercetai h orgh tou yeou </text:span><text:span text:style-name="Strong_20_Emphasis"><text:span text:style-name="T9">[</text:span></text:span><text:span text:style-name="T9">epi touV uiouV thV apeiyeiav </text:span><text:span text:style-name="Strong_20_Emphasis"><text:span text:style-name="T9">]</text:span></text:span></text:p>
          </table:table-cell>
          <table:table-cell table:style-name="Table6.A2" office:value-type="string">
            <text:p text:style-name="P86">Col 3:6 For which <text:soft-page-break/>things’ sake the wrath of God cometh on the children of disobedience:</text:p>
          </table:table-cell>
          <table:table-cell table:style-name="Table6.A2" office:value-type="string">
            <text:p text:style-name="P99">Col 3:6 <text:s/>Because <text:soft-page-break/>of these, the wrath of God is coming.</text:p>
          </table:table-cell>
          <table:table-cell table:style-name="Table6.F2" office:value-type="string">
            <text:p text:style-name="P7">Col 3:6 <text:s/>For it is <text:soft-page-break/>on account of these things that the wrath of God will come,</text:p>
          </table:table-cell>
        </table:table-row>
      </table:table>
      <text:p text:style-name="P72"/>
      <text:p text:style-name="P69">The TR has <text:s/>833 words in these 44 verses. WH has 729 words short 104 words, 12.5% removed <text:s/></text:p>
      <text:p text:style-name="P72"/>
      <text:p text:style-name="P66"/>
      <text:p text:style-name="P150"><text:bookmark-start text:name="ch8"/>Chapter 8<text:bookmark-end text:name="ch8"/> </text:p>
      <text:p text:style-name="P71"><text:s text:c="2"/>36 Magnum Errors #270 - 305 The Epistle of Thess, Tim, Titus, Heb, and James</text:p>
      <text:p text:style-name="P72"/>
      <text:p text:style-name="P50">The Epistles of Thessalonians, Timothy, Titus, Hebrews and James, United Bible Societies Greek containing 35 gross errors #270 – 305</text:p>
      <text:p text:style-name="P61"/>
      <text:p text:style-name="P64"><text:span text:style-name="T64">Note: Greek Received Text (TR) Underlies <text:s/>The English Authorized Version; <text:s text:c="2"/>Bible Societies Greek 4th Edition underlies all modernist versions here showing <text:s/></text:span><text:span text:style-name="Rubies"><text:span text:style-name="T65">omitted</text:span></text:span><text:span text:style-name="T64"> and </text:span><text:span text:style-name="Strong_20_Emphasis"><text:span text:style-name="T64">added</text:span></text:span><text:span text:style-name="T64"> and [</text:span><text:span text:style-name="Rubies"><text:span text:style-name="T65">bracketed for removal</text:span></text:span><text:span text:style-name="T64">] portions.</text:span><text:span text:style-name="T30"> </text:span><text:span text:style-name="T31">Rex L. Cobb's Bilingual Critic is included as an aid in the first column.</text:span></text:p>
      <text:p text:style-name="P65"/>
      <table:table table:name="Table7" table:style-name="Table7">
        <table:table-column table:style-name="Table7.A"/>
        <table:table-column table:style-name="Table7.B" table:number-columns-repeated="2"/>
        <table:table-column table:style-name="Table7.D"/>
        <table:table-column table:style-name="Table7.B"/>
        <table:table-column table:style-name="Table7.F"/>
        <table:table-header-rows>
          <table:table-row table:style-name="Table7.1">
            <table:table-cell table:style-name="Table7.A1" office:value-type="string">
              <text:p text:style-name="P4">Ref# Critic</text:p>
            </table:table-cell>
            <table:table-cell table:style-name="Table7.A1" office:value-type="string">
              <text:p text:style-name="P78"><text:span text:style-name="T5">Received Greek Text <text:s/>(TR)</text:span> </text:p>
            </table:table-cell>
            <table:table-cell table:style-name="Table7.A1" office:value-type="string">
              <text:p text:style-name="P80"><text:span text:style-name="T6">NestleAland Greek 4th Edition</text:span> </text:p>
            </table:table-cell>
            <table:table-cell table:style-name="Table7.A1" office:value-type="string">
              <text:p text:style-name="P55">KJB </text:p>
              <text:p text:style-name="P56">Authorized Version</text:p>
            </table:table-cell>
            <table:table-cell table:style-name="Table7.A1" office:value-type="string">
              <text:p text:style-name="P60">NIV</text:p>
              <text:p text:style-name="P59">Delinquent Version</text:p>
            </table:table-cell>
            <table:table-cell table:style-name="Table7.F1" office:value-type="string">
              <text:p text:style-name="P57">NASV</text:p>
              <text:p text:style-name="P58"><text:s/><text:span text:style-name="T7">Modernist's Version</text:span></text:p>
            </table:table-cell>
          </table:table-row>
        </table:table-header-rows>
        <table:table-row table:style-name="Table7.2">
          <table:table-cell table:style-name="Table7.A2" office:value-type="string">
            <text:p text:style-name="P4">270 # I Thes 1:1 <text:s/>falta: Dios nuestro Padre y del Se?or Jesucristo (?ltima parte del vs.) omitted: from God our Father, and the Lord Jesus Christ (last part of vs.) </text:p>
          </table:table-cell>
          <table:table-cell table:style-name="Table7.A2" office:value-type="string">
            <text:p text:style-name="P81">1Th 1:1 pauloV kai silouanoV kai timoyeoV th ekklhsia yessalonikewn en yew patri kai kuriw ihsou cristw cariV umin kai eirhnh apo yeou patroV hmwn kai kuriou ihsou cristou</text:p>
          </table:table-cell>
          <table:table-cell table:style-name="Table7.A2" office:value-type="string">
            <text:p text:style-name="P83"><text:span text:style-name="T9">1Th 1:1 pauloV kai silouanoV kai timoyeoV th ekklhsia yessalonikewn en yew patri kai kuriw ihsou cristw cariV umin kai eirhnh </text:span><text:span text:style-name="Rubies"><text:span text:style-name="T9">apo yeou patroV hmwn kai kuriou ihsou cristou</text:span></text:span></text:p>
          </table:table-cell>
          <table:table-cell table:style-name="Table7.A2" office:value-type="string">
            <text:p text:style-name="P86">1Th 1:1 ¶ Paul, and Silvanus, and Timotheus, unto the church of the Thessalonians which is in God the Father and in the Lord Jesus Christ: Grace be unto you, and peace, from God our Father, and the Lord Jesus Christ.</text:p>
          </table:table-cell>
          <table:table-cell table:style-name="Table7.A2" office:value-type="string">
            <text:p text:style-name="P99">1Th 1:1 ¶ <text:s/>Paul, Silas and Timothy, To the church of the Thessalonians in God the Father and the Lord Jesus Christ: Grace and peace to you.</text:p>
          </table:table-cell>
          <table:table-cell table:style-name="Table7.F2" office:value-type="string">
            <text:p text:style-name="P7">1Th 1:1 ¶ <text:s/>Paul and Silvanus and Timothy to the church of the Thessalonians in God the Father and the Lord Jesus Christ: Grace to you and peace.</text:p>
          </table:table-cell>
        </table:table-row>
        <table:table-row table:style-name="Table7.2">
          <table:table-cell table:style-name="Table7.A2" office:value-type="string">
            <text:p text:style-name="P4">271 # I Thes 2:15 <text:s/>falta: a sus propios (profetas) omitted: their own (prophets)</text:p>
          </table:table-cell>
          <table:table-cell table:style-name="Table7.A2" office:value-type="string">
            <text:p text:style-name="P81">1Th 2:15 twn kai ton kurion apokteinantwn ihsoun kai touV idiouV profhtaV kai umaV ekdiwxantwn kai yew mh areskontwn kai pasin anyrwpoiV enantiwn</text:p>
          </table:table-cell>
          <table:table-cell table:style-name="Table7.A2" office:value-type="string">
            <text:p text:style-name="P83"><text:span text:style-name="T9">1Th 2:15 twn kai ton kurion apokteinantwn ihsoun kai touV </text:span><text:span text:style-name="Rubies"><text:span text:style-name="T9">idiouV</text:span></text:span><text:span text:style-name="T9"> profhtaV kai </text:span><text:span text:style-name="Rubies"><text:span text:style-name="T9">u</text:span></text:span><text:span text:style-name="Strong_20_Emphasis"><text:span text:style-name="T9">h</text:span></text:span><text:span text:style-name="T9">maV ekdiwxantwn kai yew mh areskontwn kai pasin anyrwpoiV enantiwn</text:span></text:p>
          </table:table-cell>
          <table:table-cell table:style-name="Table7.A2" office:value-type="string">
            <text:p text:style-name="P86">1Th 2:15 Who both killed the Lord Jesus, and their own prophets, and have persecuted us; and they please not God, and are contrary to all men:</text:p>
          </table:table-cell>
          <table:table-cell table:style-name="Table7.A2" office:value-type="string">
            <text:p text:style-name="P99">1Th 2:15 <text:s/>who killed the Lord Jesus and the prophets and also drove us out. They displease God and are hostile to all men</text:p>
          </table:table-cell>
          <table:table-cell table:style-name="Table7.F2" office:value-type="string">
            <text:p text:style-name="P7">1Th 2:15 <text:s/>who both killed the Lord Jesus and the prophets, and drove us out. They are not pleasing to God, but hostile to all men,</text:p>
          </table:table-cell>
        </table:table-row>
        <table:table-row table:style-name="Table7.2">
          <table:table-cell table:style-name="Table7.A2" office:value-type="string">
            <text:p text:style-name="P4">272 # I Thes 2:19 <text:s/>falta: Cristo omitted: Christ</text:p>
          </table:table-cell>
          <table:table-cell table:style-name="Table7.A2" office:value-type="string">
            <text:p text:style-name="P81">1Th 2:19 tiV gar hmwn elpiV h cara h stefanoV kauchsewV h ouci kai umeiV emprosyen tou kuriou hmwn ihsou cristou en th autou parousia</text:p>
          </table:table-cell>
          <table:table-cell table:style-name="Table7.A2" office:value-type="string">
            <text:p text:style-name="P83"><text:span text:style-name="T9">1Th 2:19 tiV gar hmwn elpiV h cara h stefanoV kauchsewV h ouci kai umeiV emprosyen tou kuriou hmwn ihsou </text:span><text:span text:style-name="Rubies"><text:span text:style-name="T9">cristou</text:span></text:span><text:span text:style-name="T9"> en th autou parousia</text:span></text:p>
          </table:table-cell>
          <table:table-cell table:style-name="Table7.A2" office:value-type="string">
            <text:p text:style-name="P86">1Th 2:19 For what is our hope, or joy, or crown of rejoicing? Are not even ye in the presence of our Lord Jesus Christ at his coming?</text:p>
          </table:table-cell>
          <table:table-cell table:style-name="Table7.A2" office:value-type="string">
            <text:p text:style-name="P99">1Th 2:19 <text:s/>For what is our hope, our joy, or the crown in which we will glory in the presence of our Lord Jesus when he comes? Is it not you?</text:p>
          </table:table-cell>
          <table:table-cell table:style-name="Table7.F2" office:value-type="string">
            <text:p text:style-name="P7">1Th 2:19 <text:s/>For who is our hope or joy or crown of exultation? Is it not even you, in the presence of our Lord Jesus at His coming?</text:p>
          </table:table-cell>
        </table:table-row>
        <table:table-row table:style-name="Table7.2">
          <table:table-cell table:style-name="Table7.A2" office:value-type="string">
            <text:p text:style-name="P4">273 # I Thes 3:11 <text:s/>falta: Cristo <text:soft-page-break/>omitted: Christ</text:p>
          </table:table-cell>
          <table:table-cell table:style-name="Table7.A2" office:value-type="string">
            <text:p text:style-name="P81">1Th 3:11 autoV de o yeoV kai <text:soft-page-break/>pathr hmwn kai o kurioV hmwn ihsouV cristoV kateuyunai thn odon hmwn proV umav</text:p>
          </table:table-cell>
          <table:table-cell table:style-name="Table7.A2" office:value-type="string">
            <text:p text:style-name="P83"><text:span text:style-name="T9">1Th 3:11 autoV de o yeoV kai </text:span><text:soft-page-break/><text:span text:style-name="T9">pathr hmwn kai o kurioV hmwn ihsouV </text:span><text:span text:style-name="Rubies"><text:span text:style-name="T9">cristoV</text:span></text:span><text:span text:style-name="T9"> kateuyunai thn odon hmwn proV umav</text:span></text:p>
          </table:table-cell>
          <table:table-cell table:style-name="Table7.A2" office:value-type="string">
            <text:p text:style-name="P86">1Th 3:11 ¶ <text:s/>Now God himself and <text:soft-page-break/>our Father, and our Lord Jesus Christ, direct our way unto you.</text:p>
          </table:table-cell>
          <table:table-cell table:style-name="Table7.A2" office:value-type="string">
            <text:p text:style-name="P99">1Th 3:11 ¶ <text:s/>Now may our God and <text:soft-page-break/>Father himself and our Lord Jesus clear the way for us to come to you.</text:p>
          </table:table-cell>
          <table:table-cell table:style-name="Table7.F2" office:value-type="string">
            <text:p text:style-name="P7">1Th 3:11 ¶ <text:s/>Now may our God and <text:soft-page-break/>Father Himself and Jesus our Lord direct our way to you;</text:p>
          </table:table-cell>
        </table:table-row>
        <table:table-row table:style-name="Table7.2">
          <table:table-cell table:style-name="Table7.A2" office:value-type="string">
            <text:p text:style-name="P4">274 # I Thes 3:13 <text:s/>falta: Cristo omitted: Christ</text:p>
          </table:table-cell>
          <table:table-cell table:style-name="Table7.A2" office:value-type="string">
            <text:p text:style-name="P81">1Th 3:13 eiV to sthrixai umwn taV kardiaV amemptouV en agiwsunh emprosyen tou yeou kai patroV hmwn en th parousia tou kuriou hmwn ihsou cristou meta pantwn twn agiwn autou</text:p>
          </table:table-cell>
          <table:table-cell table:style-name="Table7.A2" office:value-type="string">
            <text:p text:style-name="P83"><text:span text:style-name="T9">1Th 3:13 eiV to sthrixai umwn taV kardiaV amemptouV en agiwsunh emprosyen tou yeou kai patroV hmwn en th parousia tou kuriou hmwn ihsou </text:span><text:span text:style-name="Rubies"><text:span text:style-name="T9">cristou</text:span></text:span><text:span text:style-name="T9"> meta pantwn twn agiwn autou</text:span></text:p>
          </table:table-cell>
          <table:table-cell table:style-name="Table7.A2" office:value-type="string">
            <text:p text:style-name="P86">1Th 3:13 <text:s/>To the end he may stablish your hearts unblameable in holiness before God, even our Father, at the coming of our Lord Jesus Christ with all his saints.</text:p>
          </table:table-cell>
          <table:table-cell table:style-name="Table7.A2" office:value-type="string">
            <text:p text:style-name="P99">1Th 3:13 <text:s/>May he strengthen your hearts so that you will be blameless and holy in the presence of our God and Father when our Lord Jesus comes with all his holy ones.</text:p>
          </table:table-cell>
          <table:table-cell table:style-name="Table7.F2" office:value-type="string">
            <text:p text:style-name="P7">1Th 3:13 <text:s/>so that He may establish your hearts unblamable in holiness before our God and Father at the coming of our Lord Jesus with all His saints.</text:p>
          </table:table-cell>
        </table:table-row>
        <table:table-row table:style-name="Table7.2">
          <table:table-cell table:style-name="Table7.A2" office:value-type="string">
            <text:p text:style-name="P4">275 # II Thes 1:8 <text:s/>falta: Cristo omitted: Christ</text:p>
          </table:table-cell>
          <table:table-cell table:style-name="Table7.A2" office:value-type="string">
            <text:p text:style-name="P81">2Th 1:8 en puri flogoV didontoV ekdikhsin toiV mh eidosin yeon kai toiV mh upakouousin tw euaggeliw tou kuriou hmwn ihsou cristou</text:p>
          </table:table-cell>
          <table:table-cell table:style-name="Table7.A2" office:value-type="string">
            <text:p text:style-name="P83"><text:span text:style-name="T9">2Th 1:8 en puri flogoV didontoV ekdikhsin toiV mh eidosin yeon kai toiV mh upakouousin tw euaggeliw tou kuriou hmwn ihsou </text:span><text:span text:style-name="Rubies"><text:span text:style-name="T9">cristou</text:span></text:span></text:p>
          </table:table-cell>
          <table:table-cell table:style-name="Table7.A2" office:value-type="string">
            <text:p text:style-name="P86">2Th 1:8 <text:s/>In flaming fire taking vengeance on them that know not God, and that obey not the gospel of our Lord Jesus Christ:</text:p>
          </table:table-cell>
          <table:table-cell table:style-name="Table7.A2" office:value-type="string">
            <text:p text:style-name="P99">2Th 1:8 <text:s/>He will punish those who do not know God and do not obey the gospel of our Lord Jesus.</text:p>
          </table:table-cell>
          <table:table-cell table:style-name="Table7.F2" office:value-type="string">
            <text:p text:style-name="P7">2Th 1:8 <text:s/>dealing out retribution to those who do not know God and to those who do not obey the gospel of our Lord Jesus.</text:p>
          </table:table-cell>
        </table:table-row>
        <table:table-row table:style-name="Table7.2">
          <table:table-cell table:style-name="Table7.A2" office:value-type="string">
            <text:p text:style-name="P4">276 # II Thes 1:12 <text:s/>falta: Cristo (sea glorificado) omitted: Christ (may be glorified)</text:p>
          </table:table-cell>
          <table:table-cell table:style-name="Table7.A2" office:value-type="string">
            <text:p text:style-name="P81">2Th 1:12 opwV endoxasyh to onoma tou kuriou hmwn ihsou cristou en umin kai umeiV en autw kata thn carin tou yeou hmwn kai kuriou ihsou cristou</text:p>
          </table:table-cell>
          <table:table-cell table:style-name="Table7.A2" office:value-type="string">
            <text:p text:style-name="P83"><text:span text:style-name="T9">2Th 1:12 opwV endoxasyh to onoma tou kuriou hmwn ihsou </text:span><text:span text:style-name="Rubies"><text:span text:style-name="T9">cristou</text:span></text:span><text:span text:style-name="T9"> en umin kai umeiV en autw kata thn carin tou yeou hmwn kai kuriou ihsou cristou</text:span></text:p>
          </table:table-cell>
          <table:table-cell table:style-name="Table7.A2" office:value-type="string">
            <text:p text:style-name="P86">2Th 1:12 <text:s/>That the name of our Lord Jesus Christ may be glorified in you, and ye in him, according to the grace of our God and the Lord Jesus Christ.</text:p>
          </table:table-cell>
          <table:table-cell table:style-name="Table7.A2" office:value-type="string">
            <text:p text:style-name="P99">2Th 1:12 <text:s/>We pray this so that the name of our Lord Jesus may be glorified in you, and you in him, according to the grace of our God and the Lord Jesus Christ.</text:p>
          </table:table-cell>
          <table:table-cell table:style-name="Table7.F2" office:value-type="string">
            <text:p text:style-name="P7">2Th 1:12 <text:s/>in order that the name of our Lord Jesus may be glorified in you, and you in Him, according to the grace of our God and the Lord Jesus Christ.</text:p>
          </table:table-cell>
        </table:table-row>
        <table:table-row table:style-name="Table7.2">
          <table:table-cell table:style-name="Table7.A2" office:value-type="string">
            <text:p text:style-name="P4">277 # II Thes 2:13 <text:s/>primicias, en vez de: desde el principio the first, in place of: from the beginning</text:p>
          </table:table-cell>
          <table:table-cell table:style-name="Table7.A2" office:value-type="string">
            <text:p text:style-name="P81">2Th 2:13 hmeiV de ofeilomen eucaristein tw yew pantote peri umwn adelfoi hgaphmenoi upo kuriou oti eileto umaV o <text:soft-page-break/>yeoV ap archV eiV swthrian en agiasmw pneumatoV kai pistei alhyeiav</text:p>
          </table:table-cell>
          <table:table-cell table:style-name="Table7.A2" office:value-type="string">
            <text:p text:style-name="P83"><text:span text:style-name="T9">2Th 2:13 hmeiV de ofeilomen eucaristein tw yew pantote peri umwn adelfoi hgaphmenoi upo kuriou oti eileto umaV o </text:span><text:soft-page-break/><text:span text:style-name="T9">yeoV ap arc</text:span><text:span text:style-name="Rubies"><text:span text:style-name="T9">hV</text:span></text:span><text:span text:style-name="Strong_20_Emphasis"><text:span text:style-name="T9">hn </text:span></text:span><text:span text:style-name="T9"><text:s/>eiV swthrian en agiasmw pneumatoV kai pistei alhyeiav</text:span></text:p>
          </table:table-cell>
          <table:table-cell table:style-name="Table7.A2" office:value-type="string">
            <text:p text:style-name="P86">2Th 2:13 ¶ <text:s/>But we are bound to give thanks alway to God for you, brethren beloved of the Lord, because God hath from the beginning chosen you to salvation <text:soft-page-break/>through sanctification of the Spirit and belief of the truth:</text:p>
          </table:table-cell>
          <table:table-cell table:style-name="Table7.A2" office:value-type="string">
            <text:p text:style-name="P99">2Th 2:13 ¶ <text:s/>But we ought always to thank God for you, brothers loved by the Lord, because from the beginning God chose you to be saved through the sanctifying work <text:soft-page-break/>of the Spirit and through belief in the truth.</text:p>
          </table:table-cell>
          <table:table-cell table:style-name="Table7.F2" office:value-type="string">
            <text:p text:style-name="P7">2Th 2:13 ¶ <text:s/>But we should always give thanks to God for you, brethren beloved by the Lord, because God has chosen you from the beginning for salvation through <text:soft-page-break/>sanctification by the Spirit and faith in the truth.</text:p>
          </table:table-cell>
        </table:table-row>
        <table:table-row table:style-name="Table7.2">
          <table:table-cell table:style-name="Table7.A2" office:value-type="string">
            <text:p text:style-name="P4">278 # I Tim 1:1 <text:s/>falta: Se?or (Jesucristo nuestra) omitted: the Lord (Jesus Christ)</text:p>
          </table:table-cell>
          <table:table-cell table:style-name="Table7.A2" office:value-type="string">
            <text:p text:style-name="P81">1Ti 1:1 pauloV apostoloV ihsou cristou kat epitaghn yeou swthroV hmwn kai kuriou ihsou cristou thV elpidoV hmwn</text:p>
          </table:table-cell>
          <table:table-cell table:style-name="Table7.A2" office:value-type="string">
            <text:p text:style-name="P83"><text:span text:style-name="T9">1Ti 1:1 pauloV apostoloV ihsou cristou kat epitaghn yeou swthroV hmwn kai </text:span><text:span text:style-name="Rubies"><text:span text:style-name="T9">kuriou</text:span></text:span><text:span text:style-name="T9"> ihsou cristou thV elpidoV hmwn</text:span></text:p>
          </table:table-cell>
          <table:table-cell table:style-name="Table7.A2" office:value-type="string">
            <text:p text:style-name="P86">1Ti 1:1 ¶ Paul, an apostle of Jesus Christ by the commandment of God our Saviour, and Lord Jesus Christ, which is our hope;</text:p>
          </table:table-cell>
          <table:table-cell table:style-name="Table7.A2" office:value-type="string">
            <text:p text:style-name="P99">1Ti 1:1 ¶ <text:s/>Paul, an apostle of Christ Jesus by the command of God our Saviour and of Christ Jesus our hope,</text:p>
          </table:table-cell>
          <table:table-cell table:style-name="Table7.F2" office:value-type="string">
            <text:p text:style-name="P7">1Ti 1:1 ¶ <text:s/>Paul, an apostle of Christ Jesus according to the commandment of God our Savior, and of Christ Jesus, who is our hope;</text:p>
          </table:table-cell>
        </table:table-row>
        <table:table-row table:style-name="Table7.2">
          <table:table-cell table:style-name="Table7.A2" office:value-type="string">
            <text:p text:style-name="P4">279 # I Tim 1:17 <text:s/>falta: sabio omitted: wise</text:p>
          </table:table-cell>
          <table:table-cell table:style-name="Table7.A2" office:value-type="string">
            <text:p text:style-name="P81">1Ti 1:17 tw de basilei twn aiwnwn afyartw aoratw monw sofw yew timh kai doxa eiV touV aiwnaV twn aiwnwn amhn</text:p>
          </table:table-cell>
          <table:table-cell table:style-name="Table7.A2" office:value-type="string">
            <text:p text:style-name="P83"><text:span text:style-name="T9">1Ti 1:17 tw de basilei twn aiwnwn afyartw aoratw monw </text:span><text:span text:style-name="Rubies"><text:span text:style-name="T9">sofw</text:span></text:span><text:span text:style-name="T9"> yew timh kai doxa eiV touV aiwnaV twn aiwnwn amhn</text:span></text:p>
          </table:table-cell>
          <table:table-cell table:style-name="Table7.A2" office:value-type="string">
            <text:p text:style-name="P86">1Ti 1:17 Now unto the King eternal, immortal, invisible, the only wise God, be honour and glory for ever and ever. Amen.</text:p>
          </table:table-cell>
          <table:table-cell table:style-name="Table7.A2" office:value-type="string">
            <text:p text:style-name="P99">1Ti 1:17 <text:s/>Now to the King eternal, immortal, invisible, the only God, be honour and glory for ever and ever. Amen.</text:p>
          </table:table-cell>
          <table:table-cell table:style-name="Table7.F2" office:value-type="string">
            <text:p text:style-name="P7">1Ti 1:17 <text:s/>Now to the King eternal, immortal, invisible, the only God, be honor and glory forever and ever. Amen.</text:p>
          </table:table-cell>
        </table:table-row>
        <table:table-row table:style-name="Table7.2">
          <table:table-cell table:style-name="Table7.A2" office:value-type="string">
            <text:p text:style-name="P4">280 # I Tim 2:7 <text:s/>falta: en Cristo omitted: in Christ</text:p>
          </table:table-cell>
          <table:table-cell table:style-name="Table7.A2" office:value-type="string">
            <text:p text:style-name="P81">1Ti 2:7 eiV o eteyhn egw khrux kai apostoloV alhyeian legw en cristw ou qeudomai didaskaloV eynwn en pistei kai alhyeia</text:p>
          </table:table-cell>
          <table:table-cell table:style-name="Table7.A2" office:value-type="string">
            <text:p text:style-name="P83"><text:span text:style-name="T9">1Ti 2:7 eiV o eteyhn egw khrux kai apostoloV alhyeian legw </text:span><text:span text:style-name="Rubies"><text:span text:style-name="T9">en cristw</text:span></text:span><text:span text:style-name="T9"> ou qeudomai didaskaloV eynwn en pistei kai alhyeia</text:span></text:p>
          </table:table-cell>
          <table:table-cell table:style-name="Table7.A2" office:value-type="string">
            <text:p text:style-name="P86">1Ti 2:7 Whereunto I am ordained a preacher, and an apostle, (I speak the truth in Christ, and lie not;) a teacher of the Gentiles in faith and verity.</text:p>
          </table:table-cell>
          <table:table-cell table:style-name="Table7.A2" office:value-type="string">
            <text:p text:style-name="P99">1Ti 2:7 <text:s/>And for this purpose I was appointed a herald and an apostle— I am telling the truth, I am not lying—and a teacher of the true faith to the Gentiles.</text:p>
          </table:table-cell>
          <table:table-cell table:style-name="Table7.F2" office:value-type="string">
            <text:p text:style-name="P7">1Ti 2:7 <text:s/>And for this I was appointed a preacher and an apostle (I am telling the truth, I am not lying) as a teacher of the Gentiles in faith and truth.</text:p>
          </table:table-cell>
        </table:table-row>
        <table:table-row table:style-name="Table7.2">
          <table:table-cell table:style-name="Table7.A2" office:value-type="string">
            <text:p text:style-name="P4">281 # I Tim 3:16 <text:s/>falta: Dios omitted: God</text:p>
          </table:table-cell>
          <table:table-cell table:style-name="Table7.A2" office:value-type="string">
            <text:p text:style-name="P81">1Ti 3:16 kai omologoumenwV mega estin to thV eusebeiaV musthrion yeoV efanerwyh en sarki edikaiwyh en pneumati wfyh aggeloiV ekhrucyh en eynesin episteuyh en <text:soft-page-break/>kosmw anelhfyh en doxh</text:p>
          </table:table-cell>
          <table:table-cell table:style-name="Table7.A2" office:value-type="string">
            <text:p text:style-name="P83"><text:span text:style-name="T9">1Ti 3:16 kai omologoumenwV mega estin to thV eusebeiaV musthrion </text:span><text:span text:style-name="Rubies"><text:span text:style-name="T9">yeoV</text:span></text:span><text:span text:style-name="T9"> </text:span><text:span text:style-name="Strong_20_Emphasis"><text:span text:style-name="T9">oV</text:span></text:span><text:span text:style-name="T9"> efanerwyh en sarki edikaiwyh en pneumati wfyh aggeloiV ekhrucyh en eynesin episteuyh en </text:span><text:soft-page-break/><text:span text:style-name="T9">kosmw anelhfyh en doxh</text:span></text:p>
          </table:table-cell>
          <table:table-cell table:style-name="Table7.A2" office:value-type="string">
            <text:p text:style-name="P86">1Ti 3:16 And without controversy great is the mystery of godliness: God was manifest in the flesh, justified in the Spirit, seen of angels, preached unto the Gentiles, believed on in the world, received up into glory.</text:p>
          </table:table-cell>
          <table:table-cell table:style-name="Table7.A2" office:value-type="string">
            <text:p text:style-name="P99">1Ti 3:16 <text:s/>Beyond all question, the mystery of godliness is great: He appeared in a body, was vindicated by the Spirit, was seen by angels, was preached among the nations, was believed on in the world, was taken up in glory.</text:p>
          </table:table-cell>
          <table:table-cell table:style-name="Table7.F2" office:value-type="string">
            <text:p text:style-name="P7">1Ti 3:16 <text:s/>And by common confession great is the mystery of godliness: He who was revealed in the flesh, Was vindicated in the Spirit, Beheld by angels, Proclaimed among the nations, Believed on in the world, <text:soft-page-break/>Taken up in glory.</text:p>
          </table:table-cell>
        </table:table-row>
        <table:table-row table:style-name="Table7.2">
          <table:table-cell table:style-name="Table7.A2" office:value-type="string">
            <text:p text:style-name="P4">282 # I Tim 4:10 <text:s/>nos esforzamos, en vez de: sufrimos oprobios strive, in place of: suffer reproach</text:p>
          </table:table-cell>
          <table:table-cell table:style-name="Table7.A2" office:value-type="string">
            <text:p text:style-name="P81">1Ti 4:10 eiV touto gar kai kopiwmen kai oneidizomeya oti hlpikamen epi yew zwnti oV estin swthr pantwn anyrwpwn malista pistwn</text:p>
          </table:table-cell>
          <table:table-cell table:style-name="Table7.A2" office:value-type="string">
            <text:p text:style-name="P83"><text:span text:style-name="T9">1Ti 4:10 eiV touto gar </text:span><text:span text:style-name="Rubies"><text:span text:style-name="T9">kai</text:span></text:span><text:span text:style-name="T9"> kopiwmen kai oneidizomeya oti hlpikamen epi yew zwnti oV estin swthr pantwn anyrwpwn malista pistwn</text:span></text:p>
          </table:table-cell>
          <table:table-cell table:style-name="Table7.A2" office:value-type="string">
            <text:p text:style-name="P86">1Ti 4:10 For therefore we both labour and suffer reproach, because we trust in the living God, who is the Saviour of all men, specially of those that believe.</text:p>
          </table:table-cell>
          <table:table-cell table:style-name="Table7.A2" office:value-type="string">
            <text:p text:style-name="P99">1Ti 4:10 <text:s/>(and for this we labour and strive), that we have put our hope in the living God, who is the Saviour of all men, and especially of those who believe.</text:p>
          </table:table-cell>
          <table:table-cell table:style-name="Table7.F2" office:value-type="string">
            <text:p text:style-name="P7">1Ti 4:10 <text:s/>For it is for this we labor and strive, because we have fixed our hope on the living God, who is the Savior of all men, especially of believers.</text:p>
          </table:table-cell>
        </table:table-row>
        <table:table-row table:style-name="Table7.2">
          <table:table-cell table:style-name="Table7.A2" office:value-type="string">
            <text:p text:style-name="P4">283 # I Tim 4:12 <text:s/>falta: en esp?ritu omitted: in spirit</text:p>
          </table:table-cell>
          <table:table-cell table:style-name="Table7.A2" office:value-type="string">
            <text:p text:style-name="P81">1Ti 4:12 mhdeiV sou thV neothtoV katafroneitw alla tupoV ginou twn pistwn en logw en anastrofh en agaph en pneumati en pistei en agneia</text:p>
          </table:table-cell>
          <table:table-cell table:style-name="Table7.A2" office:value-type="string">
            <text:p text:style-name="P83"><text:span text:style-name="T9">1Ti 4:12 mhdeiV sou thV neothtoV katafroneitw alla tupoV ginou twn pistwn en logw en anastrofh en agaph </text:span><text:span text:style-name="Rubies"><text:span text:style-name="T9">en pneumati</text:span></text:span><text:span text:style-name="T9"> en pistei en agneia</text:span></text:p>
          </table:table-cell>
          <table:table-cell table:style-name="Table7.A2" office:value-type="string">
            <text:p text:style-name="P86">1Ti 4:12 Let no man despise thy youth; but be thou an example of the believers, in word, in conversation, in charity, in spirit, in faith, in purity.</text:p>
          </table:table-cell>
          <table:table-cell table:style-name="Table7.A2" office:value-type="string">
            <text:p text:style-name="P99">1Ti 4:12 <text:s/>Don’t let anyone look down on you because you are young, but set an example for the believers in speech, in life, in love, in faith and in purity.</text:p>
          </table:table-cell>
          <table:table-cell table:style-name="Table7.F2" office:value-type="string">
            <text:p text:style-name="P7">1Ti 4:12 <text:s/>Let no one look down on your youthfulness, but rather in speech, conduct, love, faith and purity, show yourself an example of those who believe.</text:p>
          </table:table-cell>
        </table:table-row>
        <table:table-row table:style-name="Table7.2">
          <table:table-cell table:style-name="Table7.A2" office:value-type="string">
            <text:p text:style-name="P4">284 # I Tim 5:16 <text:s/>falta: Si alg?n fiel (creyente) omitted: man or</text:p>
          </table:table-cell>
          <table:table-cell table:style-name="Table7.A2" office:value-type="string">
            <text:p text:style-name="P81">1Ti 5:16 ei tiV pistoV h pisth ecei chraV eparkeitw autaiV kai mh bareisyw h ekklhsia ina taiV ontwV chraiV eparkesh</text:p>
          </table:table-cell>
          <table:table-cell table:style-name="Table7.A2" office:value-type="string">
            <text:p text:style-name="P83"><text:span text:style-name="T9">1Ti 5:16 ei tiV </text:span><text:span text:style-name="Rubies"><text:span text:style-name="T9">pistoV h</text:span></text:span><text:span text:style-name="T9"> pisth ecei chraV eparkeitw autaiV kai mh bareisyw h ekklhsia ina taiV ontwV chraiV eparkesh</text:span></text:p>
          </table:table-cell>
          <table:table-cell table:style-name="Table7.A2" office:value-type="string">
            <text:p text:style-name="P86">1Ti 5:16 If any man or woman that believeth have widows, let them relieve them, and let not the church be charged; that it may relieve them that are widows indeed.</text:p>
          </table:table-cell>
          <table:table-cell table:style-name="Table7.A2" office:value-type="string">
            <text:p text:style-name="P99">1Ti 5:16 <text:s/>If any woman who is a believer has widows in her family, she should help them and not let the church be burdened with them, so that the church can help those widows who are really in need.</text:p>
          </table:table-cell>
          <table:table-cell table:style-name="Table7.F2" office:value-type="string">
            <text:p text:style-name="P7">1Ti 5:16 <text:s/>If any woman who is a believer has dependent widows, let her assist them, and let not the church be burdened, so that it may assist those who are widows indeed.</text:p>
          </table:table-cell>
        </table:table-row>
        <table:table-row table:style-name="Table7.2">
          <table:table-cell table:style-name="Table7.A2" office:value-type="string">
            <text:p text:style-name="P4">285 # I Tim 5:21 <text:s/>falta: Se?or omitted: the Lord</text:p>
          </table:table-cell>
          <table:table-cell table:style-name="Table7.A2" office:value-type="string">
            <text:p text:style-name="P81">1Ti 5:21 diamarturomai enwpion tou yeou kai kuriou ihsou cristou kai twn eklektwn aggelwn ina tauta fulaxhV cwriV prokrimatoV mhden poiwn kata <text:soft-page-break/>prosklisin</text:p>
          </table:table-cell>
          <table:table-cell table:style-name="Table7.A2" office:value-type="string">
            <text:p text:style-name="P83"><text:span text:style-name="T9">1Ti 5:21 diamarturomai enwpion tou yeou kai</text:span><text:span text:style-name="Rubies"><text:span text:style-name="T9"> </text:span></text:span><text:span text:style-name="Rubies"><text:span text:style-name="Rubies"><text:span text:style-name="T12">kuriou</text:span></text:span></text:span><text:span text:style-name="T9"> ihsou cristou kai twn eklektwn aggelwn ina tauta fulaxhV cwriV prokrimatoV mhden poiwn kata </text:span><text:soft-page-break/><text:span text:style-name="T9">prosklisin</text:span></text:p>
          </table:table-cell>
          <table:table-cell table:style-name="Table7.A2" office:value-type="string">
            <text:p text:style-name="P86">1Ti 5:21 I charge thee before God, and the Lord Jesus Christ, and the elect angels, that thou observe these things without preferring one before another, doing nothing by partiality.</text:p>
          </table:table-cell>
          <table:table-cell table:style-name="Table7.A2" office:value-type="string">
            <text:p text:style-name="P99">1Ti 5:21 <text:s/>I charge you, in the sight of God and Christ Jesus and the elect angels, to keep these instructions without partiality, and to do nothing out of favouritism.</text:p>
          </table:table-cell>
          <table:table-cell table:style-name="Table7.F2" office:value-type="string">
            <text:p text:style-name="P7">1Ti 5:21 <text:s/>I solemnly charge you in the presence of God and of Christ Jesus and of His chosen angels, to maintain these principles without bias, doing nothing in a spirit of partiality.</text:p>
          </table:table-cell>
        </table:table-row>
        <table:table-row table:style-name="Table7.2">
          <table:table-cell table:style-name="Table7.A2" office:value-type="string">
            <text:p text:style-name="P4">286 # I Tim 6:5 <text:s/>falta: ap?rtate de los tales omitted: from such withdraw thyself</text:p>
          </table:table-cell>
          <table:table-cell table:style-name="Table7.A2" office:value-type="string">
            <text:p text:style-name="P81">1Ti 6:5 paradiatribai diefyarmenwn anyrwpwn ton noun kai apesterhmenwn thV alhyeiaV nomizontwn porismon einai thn eusebeian afistaso apo twn toioutwn</text:p>
          </table:table-cell>
          <table:table-cell table:style-name="Table7.A2" office:value-type="string">
            <text:p text:style-name="P83"><text:span text:style-name="T9">1Ti 6:5 paradiatribai diefyarmenwn anyrwpwn ton noun kai apesterhmenwn thV alhyeiaV nomizontwn porismon einai thn eusebeian </text:span><text:span text:style-name="Rubies"><text:span text:style-name="T9">afistaso apo twn toioutwn</text:span></text:span></text:p>
          </table:table-cell>
          <table:table-cell table:style-name="Table7.A2" office:value-type="string">
            <text:p text:style-name="P86">1Ti 6:5 Perverse disputings of men of corrupt minds, and destitute of the truth, supposing that gain is godliness: from such withdraw thyself.</text:p>
          </table:table-cell>
          <table:table-cell table:style-name="Table7.A2" office:value-type="string">
            <text:p text:style-name="P99">1Ti 6:5 <text:s/>and constant friction between men of corrupt mind, who have been robbed of the truth and who think that godliness is a means to financial gain.</text:p>
          </table:table-cell>
          <table:table-cell table:style-name="Table7.F2" office:value-type="string">
            <text:p text:style-name="P7">1Ti 6:5 <text:s/>and constant friction between men of depraved mind and deprived of the truth, who suppose that godliness is a means of gain.</text:p>
          </table:table-cell>
        </table:table-row>
        <table:table-row table:style-name="Table7.2">
          <table:table-cell table:style-name="Table7.A2" office:value-type="string">
            <text:p text:style-name="P4">287 # I Tim 6:7 <text:s/>falta: y sin duda omitted: and it is certain</text:p>
          </table:table-cell>
          <table:table-cell table:style-name="Table7.A2" office:value-type="string">
            <text:p text:style-name="P81">1Ti 6:7 ouden gar eishnegkamen eiV ton kosmon dhlon oti oude exenegkein ti dunameya</text:p>
          </table:table-cell>
          <table:table-cell table:style-name="Table7.A2" office:value-type="string">
            <text:p text:style-name="P83"><text:span text:style-name="T9">1Ti 6:7 ouden gar eishnegkamen eiV ton kosmon </text:span><text:span text:style-name="Rubies"><text:span text:style-name="T9">dhlon</text:span></text:span><text:span text:style-name="T9"> oti oude exenegkein ti dunameya</text:span></text:p>
          </table:table-cell>
          <table:table-cell table:style-name="Table7.A2" office:value-type="string">
            <text:p text:style-name="P86">1Ti 6:7 For we brought nothing into this world, and it is certain we can carry nothing out.</text:p>
          </table:table-cell>
          <table:table-cell table:style-name="Table7.A2" office:value-type="string">
            <text:p text:style-name="P99">1Ti 6:7 <text:s/>For we brought nothing into the world, and we can take nothing out of it.</text:p>
          </table:table-cell>
          <table:table-cell table:style-name="Table7.F2" office:value-type="string">
            <text:p text:style-name="P7">1Ti 6:7 <text:s/>For we have brought nothing into the world, so we cannot take anything out of it either.</text:p>
          </table:table-cell>
        </table:table-row>
        <table:table-row table:style-name="Table7.2">
          <table:table-cell table:style-name="Table7.A2" office:value-type="string">
            <text:p text:style-name="P4">288 # I Tim 6:19 <text:s/>falta: la vida eternal omitted: eternal life</text:p>
          </table:table-cell>
          <table:table-cell table:style-name="Table7.A2" office:value-type="string">
            <text:p text:style-name="P81">1Ti 6:19 apoyhsaurizontaV eautoiV yemelion kalon eiV to mellon ina epilabwntai thV aiwniou zwhv</text:p>
          </table:table-cell>
          <table:table-cell table:style-name="Table7.A2" office:value-type="string">
            <text:p text:style-name="P83"><text:span text:style-name="T9">1Ti 6:19 apoyhsaurizontaV eautoiV yemelion kalon eiV to mellon ina epilabwntai thV </text:span><text:span text:style-name="Rubies"><text:span text:style-name="T9">aiwniou</text:span></text:span><text:span text:style-name="T9"> <text:s/></text:span><text:span text:style-name="Strong_20_Emphasis"><text:span text:style-name="T9">ontwV</text:span></text:span><text:span text:style-name="T9"> zwhv</text:span></text:p>
          </table:table-cell>
          <table:table-cell table:style-name="Table7.A2" office:value-type="string">
            <text:p text:style-name="P86">1Ti 6:19 Laying up in store for themselves a good foundation against the time to come, that they may lay hold on eternal life.</text:p>
          </table:table-cell>
          <table:table-cell table:style-name="Table7.A2" office:value-type="string">
            <text:p text:style-name="P99">1Ti 6:19 <text:s/>In this way they will lay up treasure for themselves as a firm foundation for the coming age, so that they may take hold of the life that is truly life.</text:p>
          </table:table-cell>
          <table:table-cell table:style-name="Table7.F2" office:value-type="string">
            <text:p text:style-name="P7">1Ti 6:19 <text:s/>storing up for themselves the treasure of a good foundation for the future, so that they may take hold of that which is life indeed.</text:p>
          </table:table-cell>
        </table:table-row>
        <table:table-row table:style-name="Table7.2">
          <table:table-cell table:style-name="Table7.A2" office:value-type="string">
            <text:p text:style-name="P4">289 # II Tim 1:11 <text:s/>Omitted: Gentiles</text:p>
          </table:table-cell>
          <table:table-cell table:style-name="Table7.A2" office:value-type="string">
            <text:p text:style-name="P81">2Ti 1:11 eiV o eteyhn egw khrux kai apostoloV kai didaskaloV eynwn</text:p>
          </table:table-cell>
          <table:table-cell table:style-name="Table7.A2" office:value-type="string">
            <text:p text:style-name="P83"><text:span text:style-name="T9">2Ti 1:11 eiV o eteyhn egw khrux kai apostoloV kai didaskaloV </text:span><text:span text:style-name="Rubies"><text:span text:style-name="T9">eynwn</text:span></text:span></text:p>
          </table:table-cell>
          <table:table-cell table:style-name="Table7.A2" office:value-type="string">
            <text:p text:style-name="P86">2Ti 1:11 Whereunto I am appointed a preacher, and an apostle, and a teacher of the Gentiles.</text:p>
          </table:table-cell>
          <table:table-cell table:style-name="Table7.A2" office:value-type="string">
            <text:p text:style-name="P99">2Ti 1:11 <text:s/>And of this gospel I was appointed a herald and an apostle and a teacher.</text:p>
          </table:table-cell>
          <table:table-cell table:style-name="Table7.F2" office:value-type="string">
            <text:p text:style-name="P7">2Ti 1:11 <text:s/>for which I was appointed a preacher and an apostle and a teacher.</text:p>
          </table:table-cell>
        </table:table-row>
        <table:table-row table:style-name="Table7.2">
          <table:table-cell table:style-name="Table7.A2" office:value-type="string">
            <text:p text:style-name="P4">290 # II Tim 2:19 <text:s/>Omitted: Christ Added: Lord</text:p>
          </table:table-cell>
          <table:table-cell table:style-name="Table7.A2" office:value-type="string">
            <text:p text:style-name="P81">2Ti 2:19 o mentoi stereoV yemelioV tou yeou esthken ecwn thn sfragida tauthn egnw kurioV touV ontaV autou kai aposthtw apo adikiaV paV o onomazwn to <text:soft-page-break/>onoma cristou</text:p>
          </table:table-cell>
          <table:table-cell table:style-name="Table7.A2" office:value-type="string">
            <text:p text:style-name="P80"><text:span text:style-name="T12">2Ti 2:19 o mentoi stereoV yemelioV tou yeou esthken ecwn thn sfragida tauthn egnw kurioV touV ontaV autou kai aposthtw apo adikiaV paV o onomazwn to </text:span><text:soft-page-break/><text:span text:style-name="T12">onoma </text:span><text:span text:style-name="Rubies"><text:span text:style-name="T12">cristou </text:span></text:span><text:span text:style-name="T9"><text:s/></text:span><text:span text:style-name="Strong_20_Emphasis"><text:span text:style-name="T12">kuriou</text:span></text:span></text:p>
          </table:table-cell>
          <table:table-cell table:style-name="Table7.A2" office:value-type="string">
            <text:p text:style-name="P86">2Ti 2:19 ¶ Nevertheless the foundation of God standeth sure, having this seal, The Lord knoweth them that are his. And, Let every one that nameth the name of Christ depart from iniquity.</text:p>
          </table:table-cell>
          <table:table-cell table:style-name="Table7.A2" office:value-type="string">
            <text:p text:style-name="P99">2Ti 2:19 ¶ <text:s/>Nevertheless, God’s solid foundation stands firm, sealed with this inscription: "The Lord knows those who are his," and, "Everyone who confesses the name of the Lord must turn away <text:soft-page-break/>from wickedness."</text:p>
          </table:table-cell>
          <table:table-cell table:style-name="Table7.F2" office:value-type="string">
            <text:p text:style-name="P7">2Ti 2:19 ¶ <text:s/>Nevertheless, the firm foundation of God stands, having this seal, "The Lord knows those who are His," and, "Let everyone who names the name of the Lord abstain from wickedness."</text:p>
          </table:table-cell>
        </table:table-row>
        <table:table-row table:style-name="Table7.2">
          <table:table-cell table:style-name="Table7.A2" office:value-type="string">
            <text:p text:style-name="P4">291 # II Tim 4:1a <text:s/>falta: pues omitted: therefore</text:p>
          </table:table-cell>
          <table:table-cell table:style-name="Table7.A2" office:value-type="string">
            <text:p text:style-name="P81">2Ti 4:1 diamarturomai oun egw enwpion tou yeou kai tou kuriou ihsou cristou tou mellontoV krinein zwntaV kai nekrouV kata thn epifaneian autou kai thn basileian autou</text:p>
          </table:table-cell>
          <table:table-cell table:style-name="Table7.A2" office:value-type="string">
            <text:p text:style-name="P83"><text:span text:style-name="T9">2Ti 4:1 diamarturomai </text:span><text:span text:style-name="Rubies"><text:span text:style-name="T9">oun egw</text:span></text:span><text:span text:style-name="T9"> enwpion tou yeou kai tou </text:span><text:span text:style-name="Rubies"><text:span text:style-name="T9">kuriou</text:span></text:span><text:span text:style-name="T9"> ihsou cristou tou mellontoV krinein zwntaV kai nekrouV </text:span><text:span text:style-name="Rubies"><text:span text:style-name="T9">kata</text:span></text:span><text:span text:style-name="T9"> </text:span><text:span text:style-name="Strong_20_Emphasis"><text:span text:style-name="T9">kai </text:span></text:span><text:span text:style-name="T9">thn epifaneian autou kai thn basileian autou</text:span></text:p>
          </table:table-cell>
          <table:table-cell table:style-name="Table7.A2" office:value-type="string">
            <text:p text:style-name="P86">2Ti 4:1 ¶ I charge thee therefore before God, and the Lord Jesus Christ, who shall judge the quick and the dead at his appearing and his kingdom;</text:p>
          </table:table-cell>
          <table:table-cell table:style-name="Table7.A2" office:value-type="string">
            <text:p text:style-name="P99">2Ti 4:1 ¶ <text:s/>In the presence of God and of Christ Jesus, who will judge the living and the dead, and in view of his appearing and his kingdom, I give you this charge:</text:p>
          </table:table-cell>
          <table:table-cell table:style-name="Table7.F2" office:value-type="string">
            <text:p text:style-name="P7">2Ti 4:1 ¶ <text:s/>I solemnly charge you in the presence of God and of Christ Jesus, who is to judge the living and the dead, and by His appearing and His kingdom:</text:p>
          </table:table-cell>
        </table:table-row>
        <table:table-row table:style-name="Table7.2">
          <table:table-cell table:style-name="Table7.A2" office:value-type="string">
            <text:p text:style-name="P4">292 # II Tim 4:1b <text:s/>falta: Se?or omitted: the Lord y, en vez de: en (su manifestaci?n) by, or and, in place of: at (his appearing)</text:p>
          </table:table-cell>
          <table:table-cell table:style-name="Table7.A2" office:value-type="string">
            <text:p text:style-name="P81">2Ti 4:1 diamarturomai oun egw enwpion tou yeou kai tou kuriou ihsou cristou tou mellontoV krinein zwntaV kai nekrouV kata thn epifaneian autou kai thn basileian autou</text:p>
          </table:table-cell>
          <table:table-cell table:style-name="Table7.A2" office:value-type="string">
            <text:p text:style-name="P83"><text:span text:style-name="T9">2Ti 4:1 diamarturomai </text:span><text:span text:style-name="Rubies"><text:span text:style-name="T9">oun egw</text:span></text:span><text:span text:style-name="T9"> enwpion tou yeou kai tou </text:span><text:span text:style-name="Rubies"><text:span text:style-name="T9">kuriou</text:span></text:span><text:span text:style-name="T9"> ihsou cristou tou mellontoV krinein zwntaV kai nekrouV </text:span><text:span text:style-name="Rubies"><text:span text:style-name="T9">kata</text:span></text:span><text:span text:style-name="T9"> </text:span><text:span text:style-name="Strong_20_Emphasis"><text:span text:style-name="T9">kai </text:span></text:span><text:span text:style-name="T9">thn epifaneian autou kai thn basileian autou</text:span></text:p>
          </table:table-cell>
          <table:table-cell table:style-name="Table7.A2" office:value-type="string">
            <text:p text:style-name="P86">2Ti 4:1 ¶ I charge thee therefore before God, and the Lord Jesus Christ, who shall judge the quick and the dead at his appearing and his kingdom;</text:p>
          </table:table-cell>
          <table:table-cell table:style-name="Table7.A2" office:value-type="string">
            <text:p text:style-name="P99">2Ti 4:1 ¶ <text:s/>In the presence of God and of Christ Jesus, who will judge the living and the dead, and in view of his appearing and his kingdom, I give you this charge:</text:p>
          </table:table-cell>
          <table:table-cell table:style-name="Table7.F2" office:value-type="string">
            <text:p text:style-name="P7">2Ti 4:1 ¶ <text:s/>I solemnly charge you in the presence of God and of Christ Jesus, who is to judge the living and the dead, and by His appearing and His kingdom:</text:p>
          </table:table-cell>
        </table:table-row>
        <table:table-row table:style-name="Table7.2">
          <table:table-cell table:style-name="Table7.A2" office:value-type="string">
            <text:p text:style-name="P4">293 # II Tim 4:22 <text:s/>falta: Jesucristo omitted: Jesus Christ</text:p>
          </table:table-cell>
          <table:table-cell table:style-name="Table7.A2" office:value-type="string">
            <text:p text:style-name="P81">2Ti 4:22 o kurioV ihsouV cristoV meta tou pneumatoV sou h cariV mey umwn amhn </text:p>
          </table:table-cell>
          <table:table-cell table:style-name="Table7.A2" office:value-type="string">
            <text:p text:style-name="P83"><text:span text:style-name="T9">2Ti 4:22 o kurioV </text:span><text:span text:style-name="Rubies"><text:span text:style-name="T9">ihsouV cristoV</text:span></text:span><text:span text:style-name="T9"> meta tou pneumatoV sou h cariV mey umwn </text:span><text:span text:style-name="Rubies"><text:span text:style-name="T9">amhn</text:span></text:span><text:span text:style-name="T9"> </text:span></text:p>
          </table:table-cell>
          <table:table-cell table:style-name="Table7.A2" office:value-type="string">
            <text:p text:style-name="P86">2Ti 4:22 The Lord Jesus Christ be with thy spirit. Grace be with you. Amen. </text:p>
          </table:table-cell>
          <table:table-cell table:style-name="Table7.A2" office:value-type="string">
            <text:p text:style-name="P99">2Ti 4:22 <text:s/>The Lord be with your spirit. Grace be with you.</text:p>
          </table:table-cell>
          <table:table-cell table:style-name="Table7.F2" office:value-type="string">
            <text:p text:style-name="P7">2Ti 4:22 <text:s/>The Lord be with your spirit. Grace be with you.</text:p>
          </table:table-cell>
        </table:table-row>
        <table:table-row table:style-name="Table7.2">
          <table:table-cell table:style-name="Table7.A2" office:value-type="string">
            <text:p text:style-name="P4">294 # Titus 1:4 <text:s/>falta: Se?or omitted: Lord</text:p>
          </table:table-cell>
          <table:table-cell table:style-name="Table7.A2" office:value-type="string">
            <text:p text:style-name="P81">Tit 1:4 titw gnhsiw teknw kata koinhn pistin cariV eleoV eirhnh apo yeou patroV kai kuriou ihsou cristou tou swthroV hmwn</text:p>
          </table:table-cell>
          <table:table-cell table:style-name="Table7.A2" office:value-type="string">
            <text:p text:style-name="P83"><text:span text:style-name="T9">Tit 1:4 titw gnhsiw teknw kata koinhn pistin cariV </text:span><text:span text:style-name="Rubies"><text:span text:style-name="T9">eleoV</text:span></text:span><text:span text:style-name="T9"> </text:span><text:span text:style-name="Strong_20_Emphasis"><text:span text:style-name="T9">kai</text:span></text:span><text:span text:style-name="T9"> eirhnh apo yeou patroV kai </text:span><text:span text:style-name="Rubies"><text:span text:style-name="T9">kuriou</text:span></text:span><text:span text:style-name="T9"> ihsou cristou tou swthroV hmwn</text:span></text:p>
          </table:table-cell>
          <table:table-cell table:style-name="Table7.A2" office:value-type="string">
            <text:p text:style-name="P86">Tit 1:4 To Titus, mine own son after the common faith: Grace, mercy, and peace, from God the Father and the Lord Jesus Christ our Saviour.</text:p>
          </table:table-cell>
          <table:table-cell table:style-name="Table7.A2" office:value-type="string">
            <text:p text:style-name="P99">Tit 1:4 <text:s/>To Titus, my true son in our common faith: Grace and peace from God the Father and Christ Jesus our Saviour.</text:p>
          </table:table-cell>
          <table:table-cell table:style-name="Table7.F2" office:value-type="string">
            <text:p text:style-name="P7">Tit 1:4 <text:s/>to Titus, my true child in a common faith: Grace and peace from God the Father and Christ Jesus our Savior.</text:p>
          </table:table-cell>
        </table:table-row>
        <table:table-row table:style-name="Table7.2">
          <table:table-cell table:style-name="Table7.A2" office:value-type="string">
            <text:p text:style-name="P4">295 # Heb 1:3 <text:s/>falta: nuestros <text:soft-page-break/>(pecados) omitted: our (sins)</text:p>
          </table:table-cell>
          <table:table-cell table:style-name="Table7.A2" office:value-type="string">
            <text:p text:style-name="P81">Heb 1:3 oV wn apaugasma thV <text:soft-page-break/>doxhV kai carakthr thV upostasewV autou ferwn te ta panta tw rhmati thV dunamewV autou di eautou kayarismon poihsamenoV twn amartiwn hmwn ekayisen en dexia thV megalwsunhV en uqhloiv</text:p>
          </table:table-cell>
          <table:table-cell table:style-name="Table7.A2" office:value-type="string">
            <text:p text:style-name="P83"><text:span text:style-name="T9">Heb 1:3 oV wn apaugasma thV </text:span><text:soft-page-break/><text:span text:style-name="T9">doxhV kai carakthr thV upostasewV autou ferwn te ta panta tw rhmati thV dunamewV autou </text:span><text:span text:style-name="Rubies"><text:span text:style-name="T9">di eautou</text:span></text:span><text:span text:style-name="T9"> kayarismon poihsamenoV twn amartiwn </text:span><text:span text:style-name="Rubies"><text:span text:style-name="T9">hmwn</text:span></text:span><text:span text:style-name="T9"> ekayisen en dexia thV megalwsunhV en uqhloiv</text:span></text:p>
          </table:table-cell>
          <table:table-cell table:style-name="Table7.A2" office:value-type="string">
            <text:p text:style-name="P86">Heb 1:3 Who being the <text:soft-page-break/>brightness of his glory, and the express image of his person, and upholding all things by the word of his power, when he had by himself purged our sins, sat down on the right hand of the Majesty on high;</text:p>
          </table:table-cell>
          <table:table-cell table:style-name="Table7.A2" office:value-type="string">
            <text:p text:style-name="P99">Heb 1:3 <text:s/>The Son is the radiance of <text:soft-page-break/>God’s glory and the exact representation of his being, sustaining all things by his powerful word. After he had provided purification for sins, he sat down at the right hand of the Majesty in heaven.</text:p>
          </table:table-cell>
          <table:table-cell table:style-name="Table7.F2" office:value-type="string">
            <text:p text:style-name="P7">Heb 1:3 <text:s/>And He is the radiance of <text:soft-page-break/>His glory and the exact representation of His nature, and upholds all things by the word of His power. When He had made purification of sins, He sat down at the right hand of the Majesty on high;</text:p>
          </table:table-cell>
        </table:table-row>
        <table:table-row table:style-name="Table7.2">
          <table:table-cell table:style-name="Table7.A2" office:value-type="string">
            <text:p text:style-name="P4">296 # Heb 2:7 <text:s/>falta: Y le pusiste sobre las obras de tus manos omitted: and didst set him over the works of thy hands</text:p>
          </table:table-cell>
          <table:table-cell table:style-name="Table7.A2" office:value-type="string">
            <text:p text:style-name="P81">Heb 2:7 hlattwsaV auton bracu ti par aggelouV doxh kai timh estefanwsaV auton kai katesthsaV auton epi ta erga twn ceirwn sou</text:p>
          </table:table-cell>
          <table:table-cell table:style-name="Table7.A2" office:value-type="string">
            <text:p text:style-name="P81">Heb 2:7 hlattwsaV auton bracu ti par aggelouV doxh kai timh estefanwsaV auton kai katesthsaV auton epi ta erga twn ceirwn sou</text:p>
          </table:table-cell>
          <table:table-cell table:style-name="Table7.A2" office:value-type="string">
            <text:p text:style-name="P86">Heb 2:7 Thou madest him a little lower than the angels; thou crownedst him with glory and honour, and didst set him over the works of thy hands:</text:p>
          </table:table-cell>
          <table:table-cell table:style-name="Table7.A2" office:value-type="string">
            <text:p text:style-name="P99">Heb 2:7 <text:s/>You made him a little lower than the angels; you crowned him with glory and honour</text:p>
          </table:table-cell>
          <table:table-cell table:style-name="Table7.F2" office:value-type="string">
            <text:p text:style-name="P7">Heb 2:7 <text:s/>"THOU HAST MADE HIM FOR A LITTLE WHILE LOWER THAN THE ANGELS; THOU HAST CROWNED HIM WITH GLORY AND HONOR, AND HAST APPOINTED HIM OVER THE WORKS OF THY HANDS;</text:p>
          </table:table-cell>
        </table:table-row>
        <table:table-row table:style-name="Table7.2">
          <table:table-cell table:style-name="Table7.A2" office:value-type="string">
            <text:p text:style-name="P4">297 # Heb 3:1 <text:s/>falta: Cristo omitted: Christ</text:p>
          </table:table-cell>
          <table:table-cell table:style-name="Table7.A2" office:value-type="string">
            <text:p text:style-name="P81">Heb 3:1 oyen adelfoi agioi klhsewV epouraniou metocoi katanohsate ton apostolon kai arcierea thV omologiaV hmwn criston ihsoun</text:p>
          </table:table-cell>
          <table:table-cell table:style-name="Table7.A2" office:value-type="string">
            <text:p text:style-name="P83"><text:span text:style-name="T9">Heb 3:1 oyen adelfoi agioi klhsewV epouraniou metocoi katanohsate ton apostolon kai arcierea thV omologiaV hmwn </text:span><text:span text:style-name="Rubies"><text:span text:style-name="T9">criston</text:span></text:span><text:span text:style-name="T9"> ihsoun</text:span></text:p>
          </table:table-cell>
          <table:table-cell table:style-name="Table7.A2" office:value-type="string">
            <text:p text:style-name="P86">Heb 3:1 ¶ Wherefore, holy brethren, partakers of the heavenly calling, consider the Apostle and High Priest of our profession, Christ Jesus;</text:p>
          </table:table-cell>
          <table:table-cell table:style-name="Table7.A2" office:value-type="string">
            <text:p text:style-name="P99">Heb 3:1 ¶ <text:s/>Therefore, holy brothers, who share in the heavenly calling, fix your thoughts on Jesus, the apostle and high priest whom we confess.</text:p>
          </table:table-cell>
          <table:table-cell table:style-name="Table7.F2" office:value-type="string">
            <text:p text:style-name="P7">Heb 3:1 ¶ <text:s/>Therefore, holy brethren, partakers of a heavenly calling, consider Jesus, the Apostle and High Priest of our confession.</text:p>
          </table:table-cell>
        </table:table-row>
        <table:table-row table:style-name="Table7.2">
          <table:table-cell table:style-name="Table7.A2" office:value-type="string">
            <text:p text:style-name="P4">298 # Heb 3:6 <text:s/>falta: firme haste el fin omitted: firm unto the end</text:p>
          </table:table-cell>
          <table:table-cell table:style-name="Table7.A2" office:value-type="string">
            <text:p text:style-name="P81">Heb 3:6 cristoV de wV uioV epi ton oikon autou ou oikoV esmen hmeiV eanper thn parrhsian kai to kauchma thV elpidoV <text:soft-page-break/>mecri telouV bebaian katascwmen</text:p>
          </table:table-cell>
          <table:table-cell table:style-name="Table7.A2" office:value-type="string">
            <text:p text:style-name="P83"><text:span text:style-name="T9">Heb 3:6 cristoV de wV uioV epi ton oikon autou ou oikoV esmen hmeiV ean</text:span><text:span text:style-name="Strong_20_Emphasis"><text:span text:style-name="T9">[</text:span></text:span><text:span text:style-name="T9">per</text:span><text:span text:style-name="Strong_20_Emphasis"><text:span text:style-name="T9">] <text:s/></text:span></text:span><text:span text:style-name="T9">thn parrhsian kai to kauchma thV elpidoV </text:span><text:soft-page-break/><text:span text:style-name="Rubies"><text:span text:style-name="T9">mecri telouV bebaian</text:span></text:span><text:span text:style-name="T9"> katascwmen</text:span></text:p>
          </table:table-cell>
          <table:table-cell table:style-name="Table7.A2" office:value-type="string">
            <text:p text:style-name="P86">Heb 3:6 But Christ as a son over his own house; whose house are we, if we hold fast the confidence and the rejoicing of the hope firm unto <text:soft-page-break/>the end.</text:p>
          </table:table-cell>
          <table:table-cell table:style-name="Table7.A2" office:value-type="string">
            <text:p text:style-name="P99">Heb 3:6 <text:s/>But Christ is faithful as a son over God’s house. And we are his house, if we hold on to our courage and the hope of which we boast.</text:p>
          </table:table-cell>
          <table:table-cell table:style-name="Table7.F2" office:value-type="string">
            <text:p text:style-name="P7">Heb 3:6 <text:s/>but Christ was faithful as a Son over His house whose house we are, if we hold fast our confidence and the boast of our <text:soft-page-break/>hope firm until the end.</text:p>
          </table:table-cell>
        </table:table-row>
        <table:table-row table:style-name="Table7.2">
          <table:table-cell table:style-name="Table7.A2" office:value-type="string">
            <text:p text:style-name="P4">299 # Heb 7:21 <text:s/>falta: Seg?n el orden de Melchisedec omitted: after the order of Melchisedec</text:p>
          </table:table-cell>
          <table:table-cell table:style-name="Table7.A2" office:value-type="string">
            <text:p text:style-name="P81">Heb 7:21 (oi men gar cwriV orkwmosiaV eisin iereiV gegonotev, o de meta orkwmosiaV dia tou legontoV proV auton, wmosen kurioV kai ou metamelhyhsetai su iereuV eiV ton aiwna kata thn taxin melcisedek)</text:p>
          </table:table-cell>
          <table:table-cell table:style-name="Table7.A2" office:value-type="string">
            <text:p text:style-name="P83"><text:span text:style-name="T9">Heb 7:21 (</text:span><text:span text:style-name="Rubies"><text:span text:style-name="T9">oi men gar cwriV orkwmosiaV eisin iereiV gegonotev</text:span></text:span><text:span text:style-name="T9">, o de meta orkwmosiaV dia tou legontoV proV auton, wmosen kurioV kai ou metamelhyhsetai su iereuV eiV ton aiwna </text:span><text:span text:style-name="Rubies"><text:span text:style-name="T9">kata thn taxin melcisedek</text:span></text:span><text:span text:style-name="T9">) </text:span></text:p>
          </table:table-cell>
          <table:table-cell table:style-name="Table7.A2" office:value-type="string">
            <text:p text:style-name="P86">Heb 7:21 (For those priests were made without an oath; but this with an oath by him that said unto him, The Lord sware and will not repent, Thou art a priest for ever after the order of Melchisedec:)</text:p>
          </table:table-cell>
          <table:table-cell table:style-name="Table7.A2" office:value-type="string">
            <text:p text:style-name="P99">Heb 7:21 <text:s/>but he became a priest with an oath when God said to him: "The Lord has sworn and will not change his mind: ‘You are a priest for ever.’"</text:p>
          </table:table-cell>
          <table:table-cell table:style-name="Table7.F2" office:value-type="string">
            <text:p text:style-name="P7">Heb 7:21 <text:s/>(for they indeed became priests without an oath, but He with an oath through the One who said to Him, "THE LORD HAS SWORN AND WILL NOT CHANGE HIS MIND, ‘THOU ART A PRIEST FOREVER’");</text:p>
          </table:table-cell>
        </table:table-row>
        <table:table-row table:style-name="Table7.2">
          <table:table-cell table:style-name="Table7.A2" office:value-type="string">
            <text:p text:style-name="P4">300 # Heb 9:28 <text:s/>added: also</text:p>
          </table:table-cell>
          <table:table-cell table:style-name="Table7.A2" office:value-type="string">
            <text:p text:style-name="P81">Heb 9:28 outwV o cristoV apax prosenecyeiV eiV to pollwn anenegkein amartiaV ek deuterou cwriV amartiaV ofyhsetai toiV auton apekdecomenoiV eiV swthrian</text:p>
          </table:table-cell>
          <table:table-cell table:style-name="Table7.A2" office:value-type="string">
            <text:p text:style-name="P83"><text:span text:style-name="T9">Heb 9:28 outwV </text:span><text:span text:style-name="Strong_20_Emphasis"><text:span text:style-name="T9">kai</text:span></text:span><text:span text:style-name="T9"> <text:s/>o cristoV apax prosenecyeiV eiV to pollwn anenegkein amartiaV ek deuterou cwriV amartiaV ofyhsetai toiV auton apekdecomenoiV eiV swthrian</text:span></text:p>
          </table:table-cell>
          <table:table-cell table:style-name="Table7.A2" office:value-type="string">
            <text:p text:style-name="P86">Heb 9:28 So Christ was once offered to bear the sins of many; and unto them that look for him shall he appear the second time without sin unto salvation.</text:p>
          </table:table-cell>
          <table:table-cell table:style-name="Table7.A2" office:value-type="string">
            <text:p text:style-name="P99">Heb 9:28 <text:s/>so Christ was sacrificed once to take away the sins of many people; and he will appear a second time, not to bear sin, but to bring salvation to those who are waiting for him.</text:p>
          </table:table-cell>
          <table:table-cell table:style-name="Table7.F2" office:value-type="string">
            <text:p text:style-name="P7">Heb 9:28 <text:s/>so Christ also, having been offered once to bear the sins of many, shall appear a second time for salvation without reference to sin, to those who eagerly await Him.</text:p>
          </table:table-cell>
        </table:table-row>
        <table:table-row table:style-name="Table7.2">
          <table:table-cell table:style-name="Table7.A2" office:value-type="string">
            <text:p text:style-name="P4">301 # Heb 10:30 <text:s/>falta: dice el Se?or omitted: saith the Lord</text:p>
          </table:table-cell>
          <table:table-cell table:style-name="Table7.A2" office:value-type="string">
            <text:p text:style-name="P81">Heb 10:30 oidamen gar ton eiponta emoi ekdikhsiV egw antapodwsw legei kurioV kai palin kurioV krinei ton laon autou</text:p>
          </table:table-cell>
          <table:table-cell table:style-name="Table7.A2" office:value-type="string">
            <text:p text:style-name="P83"><text:span text:style-name="T9">Heb 10:30 oidamen gar ton eiponta emoi ekdikhsiV egw antapodwsw </text:span><text:span text:style-name="Rubies"><text:span text:style-name="T9">legei kurioV</text:span></text:span><text:span text:style-name="T9"> kai palin krinei kurioV ton laon autou</text:span></text:p>
          </table:table-cell>
          <table:table-cell table:style-name="Table7.A2" office:value-type="string">
            <text:p text:style-name="P86">Heb 10:30 For we know him that hath said, Vengeance belongeth unto me, I will recompense, saith the Lord. And again, The Lord shall judge his people.</text:p>
          </table:table-cell>
          <table:table-cell table:style-name="Table7.A2" office:value-type="string">
            <text:p text:style-name="P99">Heb 10:30 <text:s/>For we know him who said, "It is mine to avenge; I will repay," and again, "The Lord will judge his people."</text:p>
          </table:table-cell>
          <table:table-cell table:style-name="Table7.F2" office:value-type="string">
            <text:p text:style-name="P7">Heb 10:30 <text:s/>For we know Him who said, "VENGEANCE IS MINE, I WILL REPAY." And again, "THE LORD WILL JUDGE HIS PEOPLE."</text:p>
          </table:table-cell>
        </table:table-row>
        <table:table-row table:style-name="Table7.2">
          <table:table-cell table:style-name="Table7.A2" office:value-type="string">
            <text:p text:style-name="P4">302 # Heb 10:34 <text:s/>los prisioneros, en vez de: de mis prisiones the prisoners, <text:soft-page-break/>in place of: in my bonds falta: en los cielos omitted: in heaven</text:p>
          </table:table-cell>
          <table:table-cell table:style-name="Table7.A2" office:value-type="string">
            <text:p text:style-name="P81">Heb 10:34 kai gar toiV desmoiV mou sunepayhsate kai thn arpaghn twn uparcontwn <text:soft-page-break/>umwn meta caraV prosedexasye ginwskonteV ecein en eautoiV kreittona uparxin en ouranoiV kai menousan</text:p>
          </table:table-cell>
          <table:table-cell table:style-name="Table7.A2" office:value-type="string">
            <text:p text:style-name="P83"><text:span text:style-name="T9">Heb 10:34 kai gar toiV desmioiV </text:span><text:span text:style-name="Rubies"><text:span text:style-name="T9">mou</text:span></text:span><text:span text:style-name="T9"> sunepayhsate kai thn arpaghn twn uparcontwn </text:span><text:soft-page-break/><text:span text:style-name="T9">umwn meta caraV prosedexasye ginwskonteV ecein eautouV kreittona uparxin </text:span><text:span text:style-name="Rubies"><text:span text:style-name="T9">en ouranoiV </text:span></text:span><text:span text:style-name="T9">kai menousan</text:span></text:p>
          </table:table-cell>
          <table:table-cell table:style-name="Table7.A2" office:value-type="string">
            <text:p text:style-name="P86">Heb 10:34 For ye had compassion of me in my bonds, and took joyfully the spoiling of your <text:soft-page-break/>goods, knowing in yourselves that ye have in heaven a better and an enduring substance.</text:p>
          </table:table-cell>
          <table:table-cell table:style-name="Table7.A2" office:value-type="string">
            <text:p text:style-name="P99">Heb 10:34 <text:s/>You sympathised with those in prison and joyfully accepted the confiscation of <text:soft-page-break/>your property, because you knew that you yourselves had better and lasting possessions.</text:p>
          </table:table-cell>
          <table:table-cell table:style-name="Table7.F2" office:value-type="string">
            <text:p text:style-name="P7">Heb 10:34 <text:s/>For you showed sympathy to the prisoners, and accepted joyfully the seizure of <text:soft-page-break/>your property, knowing that you have for yourselves a better possession and an abiding one.</text:p>
          </table:table-cell>
        </table:table-row>
        <table:table-row table:style-name="Table7.2">
          <table:table-cell table:style-name="Table7.A2" office:value-type="string">
            <text:p text:style-name="P4">303 # James 2:20 <text:s/>est?ril, ociosa,etc. en vez de: muerta useless, etc., in place of: dead</text:p>
          </table:table-cell>
          <table:table-cell table:style-name="Table7.A2" office:value-type="string">
            <text:p text:style-name="P81">Jas 2:20 yeleiV de gnwnai w anyrwpe kene oti h pistiV cwriV twn ergwn nekra estin</text:p>
          </table:table-cell>
          <table:table-cell table:style-name="Table7.A2" office:value-type="string">
            <text:p text:style-name="P83"><text:span text:style-name="T9">Jas 2:20 yeleiV de gnwnai w anyrwpe kene oti h pistiV cwriV twn ergwn </text:span><text:span text:style-name="Rubies"><text:span text:style-name="T9">nekra</text:span></text:span><text:span text:style-name="T9"> <text:s/></text:span><text:span text:style-name="Strong_20_Emphasis"><text:span text:style-name="T9">argh</text:span></text:span><text:span text:style-name="T9"> estin</text:span></text:p>
          </table:table-cell>
          <table:table-cell table:style-name="Table7.A2" office:value-type="string">
            <text:p text:style-name="P86">Jas 2:20 But wilt thou know, O vain man, that faith without works is dead?</text:p>
          </table:table-cell>
          <table:table-cell table:style-name="Table7.A2" office:value-type="string">
            <text:p text:style-name="P99">Jas 2:20 <text:s/>You foolish man, do you want evidence that faith without deeds is useless?</text:p>
          </table:table-cell>
          <table:table-cell table:style-name="Table7.F2" office:value-type="string">
            <text:p text:style-name="P7">Jas 2:20 <text:s/>But are you willing to recognize, you foolish fellow, that faith without works is useless?</text:p>
          </table:table-cell>
        </table:table-row>
        <table:table-row table:style-name="Table7.2">
          <table:table-cell table:style-name="Table7.A2" office:value-type="string">
            <text:p text:style-name="P4">304 # James 4:4 <text:s/>falta: Ad?lteros y omitted: and adulterers</text:p>
          </table:table-cell>
          <table:table-cell table:style-name="Table7.A2" office:value-type="string">
            <text:p text:style-name="P81">Jas 4:4 moicoi kai moicalideV ouk oidate oti h filia tou kosmou ecyra tou yeou estin oV an oun boulhyh filoV einai tou kosmou ecyroV tou yeou kayistatai</text:p>
          </table:table-cell>
          <table:table-cell table:style-name="Table7.A2" office:value-type="string">
            <text:p text:style-name="P83"><text:span text:style-name="T9">Jas 4:4 </text:span><text:span text:style-name="Rubies"><text:span text:style-name="T9">moicoi kai</text:span></text:span><text:span text:style-name="T9"> moicalideV ouk oidate oti h filia tou kosmou ecyra tou yeou estin oV ean oun boulhyh filoV einai tou kosmou ecyroV tou yeou kayistatai</text:span></text:p>
          </table:table-cell>
          <table:table-cell table:style-name="Table7.A2" office:value-type="string">
            <text:p text:style-name="P86">Jas 4:4 Ye adulterers and adulteresses, know ye not that the friendship of the world is enmity with God? whosoever therefore will be a friend of the world is the enemy of God.</text:p>
          </table:table-cell>
          <table:table-cell table:style-name="Table7.A2" office:value-type="string">
            <text:p text:style-name="P99">Jas 4:4 <text:s/>You adulterous people, don’t you know that friendship with the world is hatred towards God? Anyone who chooses to be a friend of the world becomes an enemy of God.</text:p>
          </table:table-cell>
          <table:table-cell table:style-name="Table7.F2" office:value-type="string">
            <text:p text:style-name="P7">Jas 4:4 <text:s/>You adulteresses, do you not know that friendship with the world is hostility toward God? Therefore whoever wishes to be a friend of the world makes himself an enemy of God.</text:p>
          </table:table-cell>
        </table:table-row>
        <table:table-row table:style-name="Table7.2">
          <table:table-cell table:style-name="Table7.A2" office:value-type="string">
            <text:p text:style-name="P4">305 # James 5:16 <text:s/>pecados, en vez de: faltas sins, in place of: faults</text:p>
          </table:table-cell>
          <table:table-cell table:style-name="Table7.A2" office:value-type="string">
            <text:p text:style-name="P81">Jas 5:16 exomologeisye allhloiV ta paraptwmata kai eucesye uper allhlwn opwV iayhte polu iscuei dehsiV dikaiou energoumenh</text:p>
          </table:table-cell>
          <table:table-cell table:style-name="Table7.A2" office:value-type="string">
            <text:p text:style-name="P81">Jas 5:16 exomologeisye oun allhloiV taV amartiaV kai proseucesye uper allhlwn opwV iayhte polu iscuei dehsiV dikaiou energoumenh</text:p>
          </table:table-cell>
          <table:table-cell table:style-name="Table7.A2" office:value-type="string">
            <text:p text:style-name="P86">Jas 5:16 Confess your faults one to another, and pray one for another, that ye may be healed. The effectual fervent prayer of a righteous man availeth much.</text:p>
          </table:table-cell>
          <table:table-cell table:style-name="Table7.A2" office:value-type="string">
            <text:p text:style-name="P99">Jas 5:16 <text:s/>Therefore confess your sins to each other and pray for each other so that you may be healed. The prayer of a righteous man is powerful and effective.</text:p>
          </table:table-cell>
          <table:table-cell table:style-name="Table7.F2" office:value-type="string">
            <text:p text:style-name="P7">Jas 5:16 <text:s/>Therefore, confess your sins to one another, and pray for one another, so that you may be healed. The effective prayer of a righteous man can accomplish much.</text:p>
          </table:table-cell>
        </table:table-row>
      </table:table>
      <text:p text:style-name="P69">The TR has <text:s/>775 words in these 36 verses. WH has 689 words short 86 words, 11.1% removed <text:s/></text:p>
      <text:p text:style-name="P69"/>
      <text:p text:style-name="P39"/>
      <text:p text:style-name="P69"/>
      <text:p text:style-name="P155"><text:bookmark-start text:name="ch9"/>Chapter 9<text:bookmark-end text:name="ch9"/> </text:p>
      <text:p text:style-name="P49"><text:s/>52 Magnum Errors #306-357 from Peter, I-III John, Jude and the Revelation</text:p>
      <text:p text:style-name="P50"/>
      <text:p text:style-name="P50">The Epistles of Peter, John, Jude and The Revelation of Jesus Christ, United Bible Societies Greek containing 51 gross errors #306 – 357</text:p>
      <text:p text:style-name="P61"/>
      <text:p text:style-name="P64"><text:span text:style-name="T64">Note: Greek Received Text (TR) Underlies <text:s/>The English Authorized Version; <text:s text:c="2"/>Bible Societies Greek 4th Edition underlies all modernist versions here showing <text:s/></text:span><text:span text:style-name="Rubies"><text:span text:style-name="T65">omitted</text:span></text:span><text:span text:style-name="T64"> and </text:span><text:span text:style-name="Strong_20_Emphasis"><text:span text:style-name="T64">added</text:span></text:span><text:span text:style-name="T64"> and [</text:span><text:span text:style-name="Rubies"><text:span text:style-name="T65">bracketed for removal</text:span></text:span><text:span text:style-name="T64">] portions.</text:span><text:span text:style-name="T30"> </text:span><text:span text:style-name="T31">Rex L. Cobb's Bilingual Critic is included as an aid in the first column.</text:span></text:p>
      <text:p text:style-name="P65"/>
      <table:table table:name="Table8" table:style-name="Table8">
        <table:table-column table:style-name="Table8.A"/>
        <table:table-column table:style-name="Table8.B" table:number-columns-repeated="2"/>
        <table:table-column table:style-name="Table8.D"/>
        <table:table-column table:style-name="Table8.B"/>
        <table:table-column table:style-name="Table8.F"/>
        <table:table-header-rows>
          <table:table-row table:style-name="Table8.1">
            <table:table-cell table:style-name="Table8.A1" office:value-type="string">
              <text:p text:style-name="P4">Ref# Critic</text:p>
            </table:table-cell>
            <table:table-cell table:style-name="Table8.A1" office:value-type="string">
              <text:p text:style-name="P78"><text:span text:style-name="T5">Received Greek Text <text:s/>(TR)</text:span> </text:p>
            </table:table-cell>
            <table:table-cell table:style-name="Table8.A1" office:value-type="string">
              <text:p text:style-name="P80"><text:span text:style-name="T6">NestleAland Greek 4th Edition</text:span> </text:p>
            </table:table-cell>
            <table:table-cell table:style-name="Table8.A1" office:value-type="string">
              <text:p text:style-name="P55">KJB </text:p>
              <text:p text:style-name="P56">Authorized Version</text:p>
            </table:table-cell>
            <table:table-cell table:style-name="Table8.A1" office:value-type="string">
              <text:p text:style-name="P60">NIV</text:p>
              <text:p text:style-name="P59">Delinquent Version</text:p>
            </table:table-cell>
            <table:table-cell table:style-name="Table8.F1" office:value-type="string">
              <text:p text:style-name="P57">NASV</text:p>
              <text:p text:style-name="P58"><text:s/><text:span text:style-name="T7">Modernist's Version</text:span></text:p>
            </table:table-cell>
          </table:table-row>
        </table:table-header-rows>
        <table:table-row table:style-name="Table8.2">
          <table:table-cell table:style-name="Table8.A2" office:value-type="string">
            <text:p text:style-name="P4">306 # I Pet 1:22 <text:s/>falta: por el Esp?ritu omitted: through the Spirit</text:p>
          </table:table-cell>
          <table:table-cell table:style-name="Table8.A2" office:value-type="string">
            <text:p text:style-name="P81">1Pe 1:22 taV qucaV umwn hgnikoteV en th upakoh thV alhyeiaV dia pneumatoV eiV filadelfian anupokriton ek kayaraV kardiaV allhlouV agaphsate ektenwv</text:p>
          </table:table-cell>
          <table:table-cell table:style-name="Table8.A2" office:value-type="string">
            <text:p text:style-name="P83"><text:span text:style-name="T9">1Pe 1:22 taV qucaV umwn hgnikoteV en th upakoh thV <text:s/>alhyeiaV </text:span><text:span text:style-name="Rubies"><text:span text:style-name="T9">dia pneumatoV</text:span></text:span><text:span text:style-name="T9"> eiV filadelfian anupokriton ek [</text:span><text:span text:style-name="Rubies"><text:span text:style-name="T9">kayaraV]</text:span></text:span><text:span text:style-name="T9"> kardiaV allhlouV agaphsate ektenwv</text:span></text:p>
          </table:table-cell>
          <table:table-cell table:style-name="Table8.A2" office:value-type="string">
            <text:p text:style-name="P86">1Pe 1:22 Seeing ye have purified your souls in obeying the truth through the Spirit unto unfeigned love of the brethren, see that ye love one another with a pure heart fervently:</text:p>
          </table:table-cell>
          <table:table-cell table:style-name="Table8.A2" office:value-type="string">
            <text:p text:style-name="P99">1Pe 1:22 <text:s/>Now that you have purified yourselves by obeying the truth so that you have sincere love for your brothers, love one another deeply, from the heart.</text:p>
          </table:table-cell>
          <table:table-cell table:style-name="Table8.F2" office:value-type="string">
            <text:p text:style-name="P7">1Pe 1:22 <text:s/>Since you have in obedience to the truth purified your souls for a sincere love of the brethren, fervently love one another from the heart,</text:p>
          </table:table-cell>
        </table:table-row>
        <table:table-row table:style-name="Table8.2">
          <table:table-cell table:style-name="Table8.A2" office:value-type="string">
            <text:p text:style-name="P4">307 # I Pet 2:2 <text:s/>adici?n: en salud, o para salvaci?n addition: in salvation, o to salvation</text:p>
          </table:table-cell>
          <table:table-cell table:style-name="Table8.A2" office:value-type="string">
            <text:p text:style-name="P81">1Pe 2:2 wV artigennhta brefh to logikon adolon gala epipoyhsate ina en autw auxhyhte</text:p>
          </table:table-cell>
          <table:table-cell table:style-name="Table8.A2" office:value-type="string">
            <text:p text:style-name="P83"><text:span text:style-name="T9">1Pe 2:2 wV artigennhta brefh to logikon adolon gala epipoyhsate ina en autw auxhyhte </text:span><text:span text:style-name="Strong_20_Emphasis"><text:span text:style-name="T9">eiV swthrian </text:span></text:span></text:p>
          </table:table-cell>
          <table:table-cell table:style-name="Table8.A2" office:value-type="string">
            <text:p text:style-name="P86">1Pe 2:2 As newborn babes, desire the sincere milk of the word, that ye may grow thereby:</text:p>
          </table:table-cell>
          <table:table-cell table:style-name="Table8.A2" office:value-type="string">
            <text:p text:style-name="P99">1Pe 2:2 <text:s/>Like newborn babies, crave pure spiritual milk, so that by it you may grow up in your salvation,</text:p>
          </table:table-cell>
          <table:table-cell table:style-name="Table8.F2" office:value-type="string">
            <text:p text:style-name="P7">1Pe 2:2 <text:s/>like newborn babes, long for the pure milk of the word, that by it you may grow in respect to salvation,</text:p>
          </table:table-cell>
        </table:table-row>
        <table:table-row table:style-name="Table8.2">
          <table:table-cell table:style-name="Table8.A2" office:value-type="string">
            <text:p text:style-name="P4">308 # I Pet 2:24 <text:s/>falta: El cual (quien) omitted: He that</text:p>
          </table:table-cell>
          <table:table-cell table:style-name="Table8.A2" office:value-type="string">
            <text:p text:style-name="P81">1Pe 2:24 oV taV amartiaV hmwn autoV anhnegken en tw swmati autou epi to xulon ina taiV amartiaiV apogenomenoi th dikaiosunh zhswmen ou tw mwlwpi autou iayhte</text:p>
          </table:table-cell>
          <table:table-cell table:style-name="Table8.A2" office:value-type="string">
            <text:p text:style-name="P83"><text:span text:style-name="T9">1Pe 2:24 oV taV amartiaV hmwn autoV anhnegken en tw swmati autou epi to xulon ina taiV amartiaiV apogenomenoi th dikaiosunh zhswmen ou tw mwlwpi </text:span><text:span text:style-name="Rubies"><text:span text:style-name="T9">autou</text:span></text:span><text:span text:style-name="T9"> iayhte</text:span></text:p>
          </table:table-cell>
          <table:table-cell table:style-name="Table8.A2" office:value-type="string">
            <text:p text:style-name="P86">1Pe 2:24 Who his own self bare our sins in his own body on the tree, that we, being dead to sins, should live unto righteousness: by whose stripes ye were healed.</text:p>
          </table:table-cell>
          <table:table-cell table:style-name="Table8.A2" office:value-type="string">
            <text:p text:style-name="P99">1Pe 2:24 <text:s/>He himself bore our sins in his body on the tree, so that we might die to sins and live for righteousness; by his wounds you have been healed.</text:p>
          </table:table-cell>
          <table:table-cell table:style-name="Table8.F2" office:value-type="string">
            <text:p text:style-name="P7">1Pe 2:24 <text:s/>and He Himself bore our sins in His body on the cross, that we might die to sin and live to righteousness; for by His wounds you were healed.</text:p>
          </table:table-cell>
        </table:table-row>
        <table:table-row table:style-name="Table8.2">
          <table:table-cell table:style-name="Table8.A2" office:value-type="string">
            <text:p text:style-name="P4">309 # I Pet 3:16 <text:s/>falta: como de malhechores omitted: <text:soft-page-break/>as of evildoers </text:p>
          </table:table-cell>
          <table:table-cell table:style-name="Table8.A2" office:value-type="string">
            <text:p text:style-name="P81">1Pe 3:16 suneidhsin econteV agayhn ina en w <text:soft-page-break/>katalalwsin umwn wV kakopoiwn kataiscunywsin oi ephreazonteV umwn thn agayhn en cristw anastrofhn</text:p>
          </table:table-cell>
          <table:table-cell table:style-name="Table8.A2" office:value-type="string">
            <text:p text:style-name="P83"><text:span text:style-name="T9">1Pe 3:16 <text:s/>suneidhsin econteV agayhn ina en w </text:span><text:soft-page-break/><text:span text:style-name="Rubies"><text:span text:style-name="T9">katalalwsin umwn wV kakopoiwn </text:span></text:span><text:span text:style-name="T9"><text:s/></text:span><text:span text:style-name="Strong_20_Emphasis"><text:span text:style-name="T9">katalaleisye </text:span></text:span><text:span text:style-name="T9">kataiscunywsin oi ephreazonteV umwn thn agayhn en cristw anastrofhn</text:span></text:p>
          </table:table-cell>
          <table:table-cell table:style-name="Table8.A2" office:value-type="string">
            <text:p text:style-name="P86">1Pe 3:16 ¶ Having a good conscience; that, whereas they <text:soft-page-break/>speak evil of you, as of evildoers, they may be ashamed that falsely accuse your good conversation in Christ.</text:p>
          </table:table-cell>
          <table:table-cell table:style-name="Table8.A2" office:value-type="string">
            <text:p text:style-name="P99">1Pe 3:16 ¶ <text:s/>keeping a clear conscience, so that those who <text:soft-page-break/>speak maliciously against your good behaviour in Christ may be ashamed of their slander.</text:p>
          </table:table-cell>
          <table:table-cell table:style-name="Table8.F2" office:value-type="string">
            <text:p text:style-name="P7">1Pe 3:16 ¶ <text:s/>and keep a good conscience so that in the thing in <text:soft-page-break/>which you are slandered, those who revile your good behavior in Christ may be put to shame.</text:p>
          </table:table-cell>
        </table:table-row>
        <table:table-row table:style-name="Table8.2">
          <table:table-cell table:style-name="Table8.A2" office:value-type="string">
            <text:p text:style-name="P4">310 # I Pet 4:1 <text:s/>falta: por nosotros omitted: for us-</text:p>
          </table:table-cell>
          <table:table-cell table:style-name="Table8.A2" office:value-type="string">
            <text:p text:style-name="P81">1Pe 4:1 cristou oun payontoV uper hmwn sarki kai umeiV thn authn ennoian oplisasye oti o paywn en sarki pepautai amartiav</text:p>
          </table:table-cell>
          <table:table-cell table:style-name="Table8.A2" office:value-type="string">
            <text:p text:style-name="P81">1Pe 4:1 cristou oun payontoV sarki kai umeiV thn authn ennoian oplisasye oti o paywn sarki pepautai amartiaiv</text:p>
          </table:table-cell>
          <table:table-cell table:style-name="Table8.A2" office:value-type="string">
            <text:p text:style-name="P86">1Pe 4:1 ¶ Forasmuch then as Christ hath suffered for us in the flesh, arm yourselves likewise with the same mind: for he that hath suffered in the flesh hath ceased from sin;</text:p>
          </table:table-cell>
          <table:table-cell table:style-name="Table8.A2" office:value-type="string">
            <text:p text:style-name="P99">1Pe 4:1 ¶ <text:s/>Therefore, since Christ suffered in his body, arm yourselves also with the same attitude, because he who has suffered in his body is done with sin.</text:p>
          </table:table-cell>
          <table:table-cell table:style-name="Table8.F2" office:value-type="string">
            <text:p text:style-name="P7">1Pe 4:1 ¶ <text:s/>Therefore, since Christ has suffered in the flesh, arm yourselves also with the same purpose, because he who has suffered in the flesh has ceased from sin,</text:p>
          </table:table-cell>
        </table:table-row>
        <table:table-row table:style-name="Table8.2">
          <table:table-cell table:style-name="Table8.A2" office:value-type="string">
            <text:p text:style-name="P4">311 # I Pet 4:14 <text:s/>falta: Cierto seg?n ellos, ?l es blasfemado, mas seg?n vosotros es glorificado omitted: on their part he is evil spoken of, but on your part he is glorified</text:p>
          </table:table-cell>
          <table:table-cell table:style-name="Table8.A2" office:value-type="string">
            <text:p text:style-name="P81">1Pe 4:14 ei oneidizesye en onomati cristou makarioi oti to thV doxhV kai to tou yeou pneuma ef umaV anapauetai kata men autouV blasfhmeitai kata de umaV doxazetai</text:p>
          </table:table-cell>
          <table:table-cell table:style-name="Table8.A2" office:value-type="string">
            <text:p text:style-name="P83"><text:span text:style-name="T9">1Pe 4:14 ei oneidizesye en onomati cristou makarioi oti to thV doxhV kai to tou yeou pneuma ef umaV anapauetai </text:span><text:span text:style-name="Rubies"><text:span text:style-name="T9">kata men autouV blasfhmeitai kata de umaV doxazetai</text:span></text:span></text:p>
          </table:table-cell>
          <table:table-cell table:style-name="Table8.A2" office:value-type="string">
            <text:p text:style-name="P86">1Pe 4:14 If ye be reproached for the name of Christ, happy are ye; for the spirit of glory and of God resteth upon you: on their part he is evil spoken of, but on your part he is glorified.</text:p>
          </table:table-cell>
          <table:table-cell table:style-name="Table8.A2" office:value-type="string">
            <text:p text:style-name="P99">1Pe 4:14 <text:s/>If you are insulted because of the name of Christ, you are blessed, for the Spirit of glory and of God rests on you.</text:p>
          </table:table-cell>
          <table:table-cell table:style-name="Table8.F2" office:value-type="string">
            <text:p text:style-name="P7">1Pe 4:14 <text:s/>If you are reviled for the name of Christ, you are blessed, because the Spirit of glory and of God rests upon you.</text:p>
          </table:table-cell>
        </table:table-row>
        <table:table-row table:style-name="Table8.2">
          <table:table-cell table:style-name="Table8.A2" office:value-type="string">
            <text:p text:style-name="P4">312 # I Pet 5:2 <text:s/>falta: teniendo cuidado omitted: taking the oversight adici?n: conforme a Dios addition: according to God</text:p>
          </table:table-cell>
          <table:table-cell table:style-name="Table8.A2" office:value-type="string">
            <text:p text:style-name="P81">1Pe 5:2 poimanate to en umin poimnion tou yeou episkopounteV mh anagkastwV all ekousiwV mhde aiscrokerdwV alla proyumwv</text:p>
          </table:table-cell>
          <table:table-cell table:style-name="Table8.A2" office:value-type="string">
            <text:p text:style-name="P83"><text:span text:style-name="T9">1Pe 5:2 poimanate to en umin poimnion tou yeou </text:span><text:span text:style-name="Rubies"><text:span text:style-name="T9">episkopounteV</text:span></text:span><text:span text:style-name="T9"> mh anagkastwV alla ekousiwV mhde aiscrokerdwV alla proyumwv</text:span></text:p>
          </table:table-cell>
          <table:table-cell table:style-name="Table8.A2" office:value-type="string">
            <text:p text:style-name="P86">1Pe 5:2 Feed the flock of God which is among you, taking the oversight thereof, not by constraint, but willingly; not for filthy lucre, but of a ready mind;</text:p>
          </table:table-cell>
          <table:table-cell table:style-name="Table8.A2" office:value-type="string">
            <text:p text:style-name="P99">1Pe 5:2 <text:s/>Be shepherds of God’s flock that is under your care, serving as overseers—not because you must, but because you are willing, as God wants you to be; not greedy for money, but eager to serve;</text:p>
          </table:table-cell>
          <table:table-cell table:style-name="Table8.F2" office:value-type="string">
            <text:p text:style-name="P7">1Pe 5:2 <text:s/>shepherd the flock of God among you, exercising oversight not under compulsion, but voluntarily, according to the will of God; and not for sordid gain, but with eagerness;</text:p>
          </table:table-cell>
        </table:table-row>
        <table:table-row table:style-name="Table8.2">
          <table:table-cell table:style-name="Table8.A2" office:value-type="string">
            <text:p text:style-name="P4">313 # I Pet 5:5 <text:s/>falta: sed (estad) <text:soft-page-break/>sujetos omitted: submit yourselves</text:p>
          </table:table-cell>
          <table:table-cell table:style-name="Table8.A2" office:value-type="string">
            <text:p text:style-name="P81">1Pe 5:5 omoiwV newteroi <text:soft-page-break/>upotaghte presbuteroiV panteV de allhloiV upotassomenoi thn tapeinofrosunhn egkombwsasye oti o yeoV uperhfanoiV antitassetai tapeinoiV de didwsin carin</text:p>
          </table:table-cell>
          <table:table-cell table:style-name="Table8.A2" office:value-type="string">
            <text:p text:style-name="P83"><text:span text:style-name="T9">1Pe 5:5 omoiwV newteroi </text:span><text:soft-page-break/><text:span text:style-name="T9">upotaghte presbuteroiV panteV de allhloiV </text:span><text:span text:style-name="Rubies"><text:span text:style-name="T9">upotassomenoi</text:span></text:span><text:span text:style-name="T9"> thn tapeinofrosunhn egkombwsasye oti </text:span><text:span text:style-name="Strong_20_Emphasis"><text:span text:style-name="T9">[o]</text:span></text:span><text:span text:style-name="T9"> yeoV uperhfanoiV antitassetai tapeinoiV de didwsin carin</text:span></text:p>
          </table:table-cell>
          <table:table-cell table:style-name="Table8.A2" office:value-type="string">
            <text:p text:style-name="P86">1Pe 5:5 ¶ Likewise, ye <text:soft-page-break/>younger, submit yourselves unto the elder. Yea, all of you be subject one to another, and be clothed with humility: for God resisteth the proud, and giveth grace to the humble.</text:p>
          </table:table-cell>
          <table:table-cell table:style-name="Table8.A2" office:value-type="string">
            <text:p text:style-name="P99">1Pe 5:5 ¶ <text:s/>Young men, in the same <text:soft-page-break/>way be submissive to those who are older. All of you, clothe yourselves with humility towards one another, because, "God opposes the proud but gives grace to the humble."</text:p>
          </table:table-cell>
          <table:table-cell table:style-name="Table8.F2" office:value-type="string">
            <text:p text:style-name="P7">1Pe 5:5 ¶ <text:s/>You younger men, <text:soft-page-break/>likewise, be subject to your elders; and all of you, clothe yourselves with humility toward one another, for GOD IS OPPOSED TO THE PROUD, BUT GIVES GRACE TO THE HUMBLE.</text:p>
          </table:table-cell>
        </table:table-row>
        <table:table-row table:style-name="Table8.2">
          <table:table-cell table:style-name="Table8.A2" office:value-type="string">
            <text:p text:style-name="P4">314 # I Pet 5:10 <text:s/>os, o los llam?, en vez de: nos llam? called you, in place of: called us falta: Jes?s omitted: Jesus</text:p>
          </table:table-cell>
          <table:table-cell table:style-name="Table8.A2" office:value-type="string">
            <text:p text:style-name="P81">1Pe 5:10 o de yeoV pashV caritoV o kalesaV hmaV eiV thn aiwnion autou doxan en cristw ihsou oligon payontaV autoV katartisai umaV sthrixai syenwsai yemeliwsai</text:p>
          </table:table-cell>
          <table:table-cell table:style-name="Table8.A2" office:value-type="string">
            <text:p text:style-name="P83"><text:span text:style-name="T9">1Pe 5:10 o de yeoV pashV caritoV o kalesaV </text:span><text:span text:style-name="Rubies"><text:span text:style-name="T9">hmaV</text:span></text:span><text:span text:style-name="T9"> </text:span><text:span text:style-name="Strong_20_Emphasis"><text:span text:style-name="T9">umaV</text:span></text:span><text:span text:style-name="T9"> eiV thn aiwnion autou doxan en cristw [</text:span><text:span text:style-name="Rubies"><text:span text:style-name="T9">ihsou]</text:span></text:span><text:span text:style-name="T9"> oligon payontaV autoV katartis</text:span><text:span text:style-name="Strong_20_Emphasis"><text:span text:style-name="T9">ei</text:span></text:span><text:span text:style-name="T9"> </text:span><text:span text:style-name="Rubies"><text:span text:style-name="T9">umaV</text:span></text:span><text:span text:style-name="T9"> sthrix</text:span><text:span text:style-name="Strong_20_Emphasis"><text:span text:style-name="T9">ei</text:span></text:span><text:span text:style-name="T9"> syenws</text:span><text:span text:style-name="Strong_20_Emphasis"><text:span text:style-name="T9">ei</text:span></text:span><text:span text:style-name="T9"> yemeliws</text:span><text:span text:style-name="Strong_20_Emphasis"><text:span text:style-name="T9">ei</text:span></text:span></text:p>
          </table:table-cell>
          <table:table-cell table:style-name="Table8.A2" office:value-type="string">
            <text:p text:style-name="P86">1Pe 5:10 ¶ But the God of all grace, who hath called us unto his eternal glory by Christ Jesus, after that ye have suffered a while, make you perfect, stablish, strengthen, settle you.</text:p>
          </table:table-cell>
          <table:table-cell table:style-name="Table8.A2" office:value-type="string">
            <text:p text:style-name="P99">1Pe 5:10 ¶ <text:s/>And the God of all grace, who called you to his eternal glory in Christ, after you have suffered a little while, will himself restore you and make you strong, firm and steadfast.</text:p>
          </table:table-cell>
          <table:table-cell table:style-name="Table8.F2" office:value-type="string">
            <text:p text:style-name="P7">1Pe 5:10 ¶ <text:s/>And after you have suffered for a little while, the God of all grace, who called you to His eternal glory in Christ, will Himself perfect, confirm, strengthen and establish you.</text:p>
          </table:table-cell>
        </table:table-row>
        <table:table-row table:style-name="Table8.2">
          <table:table-cell table:style-name="Table8.A2" office:value-type="string">
            <text:p text:style-name="P4">315 # I Pet 5:11 <text:s/>falta: gloria y omitted: glory and</text:p>
          </table:table-cell>
          <table:table-cell table:style-name="Table8.A2" office:value-type="string">
            <text:p text:style-name="P81">1Pe 5:11 autw h doxa kai to kratoV eiV touV aiwnaV twn aiwnwn amhn</text:p>
          </table:table-cell>
          <table:table-cell table:style-name="Table8.A2" office:value-type="string">
            <text:p text:style-name="P83"><text:span text:style-name="T9">1Pe 5:11 autw </text:span><text:span text:style-name="Rubies"><text:span text:style-name="T9">h doxa kai</text:span></text:span><text:span text:style-name="T9"> to kratoV eiV touV aiwnaV twn aiwnwn amhn</text:span></text:p>
          </table:table-cell>
          <table:table-cell table:style-name="Table8.A2" office:value-type="string">
            <text:p text:style-name="P86">1Pe 5:11 To him be glory and dominion for ever and ever. Amen.</text:p>
          </table:table-cell>
          <table:table-cell table:style-name="Table8.A2" office:value-type="string">
            <text:p text:style-name="P99">1Pe 5:11 <text:s/>To him be the power for ever and ever. Amen.</text:p>
          </table:table-cell>
          <table:table-cell table:style-name="Table8.F2" office:value-type="string">
            <text:p text:style-name="P7">1Pe 5:11 <text:s/>To Him be dominion forever and ever. Amen.</text:p>
          </table:table-cell>
        </table:table-row>
        <table:table-row table:style-name="Table8.2">
          <table:table-cell table:style-name="Table8.A2" office:value-type="string">
            <text:p text:style-name="P4">316 # I Pet 5:14 <text:s/>falta: Jes?s omitted: Jesus falta: Am?n omitted: Amen</text:p>
          </table:table-cell>
          <table:table-cell table:style-name="Table8.A2" office:value-type="string">
            <text:p text:style-name="P81">1Pe 5:14 aspasasye allhlouV en filhmati agaphV eirhnh umin pasin toiV en cristw ihsou amhn</text:p>
          </table:table-cell>
          <table:table-cell table:style-name="Table8.A2" office:value-type="string">
            <text:p text:style-name="P83"><text:span text:style-name="T9">1Pe 5:14 aspasasye allhlouV en filhmati agaphV eirhnh umin pasin toiV en cristw </text:span><text:span text:style-name="Rubies"><text:span text:style-name="T9">ihsou amhn</text:span></text:span></text:p>
          </table:table-cell>
          <table:table-cell table:style-name="Table8.A2" office:value-type="string">
            <text:p text:style-name="P86">1Pe 5:14 Greet ye one another with a kiss of charity. Peace be with you all that are in Christ Jesus. Amen.</text:p>
          </table:table-cell>
          <table:table-cell table:style-name="Table8.A2" office:value-type="string">
            <text:p text:style-name="P99">1Pe 5:14 <text:s/>Greet one another with a kiss of love. Peace to all of you who are in Christ.</text:p>
          </table:table-cell>
          <table:table-cell table:style-name="Table8.F2" office:value-type="string">
            <text:p text:style-name="P7">1Pe 5:14 <text:s/>Greet one another with a kiss of love. Peace be to you all who are in Christ.</text:p>
          </table:table-cell>
        </table:table-row>
        <table:table-row table:style-name="Table8.2">
          <table:table-cell table:style-name="Table8.A2" office:value-type="string">
            <text:p text:style-name="P4">317 # II Pet 1:3 <text:s/>WH no deviation, Nestles <text:s/>added 'called us by his own', omitted 'called us to' <text:s/></text:p>
          </table:table-cell>
          <table:table-cell table:style-name="Table8.A2" office:value-type="string">
            <text:p text:style-name="P81">2Pe 1:3 wV panta hmin thV yeiaV dunamewV autou ta proV zwhn kai eusebeian dedwrhmenhV dia thV <text:soft-page-break/>epignwsewV tou kalesantoV hmaV dia doxhV kai arethv</text:p>
          </table:table-cell>
          <table:table-cell table:style-name="Table8.A2" office:value-type="string">
            <text:p text:style-name="P83"><text:span text:style-name="T9">2Pe 1:3 wV panta hmin thV yeiaV dunamewV autou ta proV zwhn kai eusebeian dedwrhmenhV dia thV </text:span><text:soft-page-break/><text:span text:style-name="T9">epignwsewV tou kalesantoV hmaV </text:span><text:span text:style-name="Rubies"><text:span text:style-name="T9">dia doxhV kai arethv</text:span></text:span><text:span text:style-name="T9"> </text:span><text:span text:style-name="Strong_20_Emphasis"><text:span text:style-name="T9">idia doxh kai areth</text:span></text:span></text:p>
          </table:table-cell>
          <table:table-cell table:style-name="Table8.A2" office:value-type="string">
            <text:p text:style-name="P86">2Pe 1:3 According as his divine power hath given unto us all things that pertain unto life and godliness, through the knowledge of him that hath <text:soft-page-break/>called us to glory and virtue:</text:p>
          </table:table-cell>
          <table:table-cell table:style-name="Table8.A2" office:value-type="string">
            <text:p text:style-name="P99">2Pe 1:3 <text:s/>His divine power has given us everything we need for life and godliness through our knowledge of him who called us by his own glory <text:soft-page-break/>and goodness.</text:p>
          </table:table-cell>
          <table:table-cell table:style-name="Table8.F2" office:value-type="string">
            <text:p text:style-name="P7">2Pe 1:3 <text:s/>seeing that His divine power has granted to us everything pertaining to life and godliness, through the true knowledge of <text:soft-page-break/>Him who called us by His own glory and excellence.</text:p>
          </table:table-cell>
        </table:table-row>
        <table:table-row table:style-name="Table8.2">
          <table:table-cell table:style-name="Table8.A2" office:value-type="string">
            <text:p text:style-name="P4">318 # II Pet 1:21 <text:s/>falta: santos hombres de Dios omitted: holy men of God</text:p>
          </table:table-cell>
          <table:table-cell table:style-name="Table8.A2" office:value-type="string">
            <text:p text:style-name="P81">2Pe 1:21 ou gar yelhmati anyrwpou hnecyh pote profhteia all upo pneumatoV agiou feromenoi elalhsan oi agioi yeou anyrwpoi</text:p>
          </table:table-cell>
          <table:table-cell table:style-name="Table8.A2" office:value-type="string">
            <text:p text:style-name="P83"><text:span text:style-name="T9">2Pe 1:21 ou gar yelhmati anyrwpou hnecyh pote profhteia all</text:span><text:span text:style-name="Strong_20_Emphasis"><text:span text:style-name="T9">a</text:span></text:span><text:span text:style-name="T9"> upo pneumatoV agiou feromenoi elalhsan </text:span><text:span text:style-name="Rubies"><text:span text:style-name="T9">oi agioi</text:span></text:span><text:span text:style-name="Strong_20_Emphasis"><text:span text:style-name="T9"> apo </text:span></text:span><text:span text:style-name="T9">yeou anyrwpoi</text:span></text:p>
          </table:table-cell>
          <table:table-cell table:style-name="Table8.A2" office:value-type="string">
            <text:p text:style-name="P86">2Pe 1:21 For the prophecy came not in old time by the will of man: but holy men of God spake as they were moved by the Holy Ghost.</text:p>
          </table:table-cell>
          <table:table-cell table:style-name="Table8.A2" office:value-type="string">
            <text:p text:style-name="P99">2Pe 1:21 <text:s/>For prophecy never had its origin in the will of man, but men spoke from God as they were carried along by the Holy Spirit.</text:p>
          </table:table-cell>
          <table:table-cell table:style-name="Table8.F2" office:value-type="string">
            <text:p text:style-name="P7">2Pe 1:21 <text:s/>for no prophecy was ever made by an act of human will, but men moved by the Holy Spirit spoke from God.</text:p>
          </table:table-cell>
        </table:table-row>
        <table:table-row table:style-name="Table8.2">
          <table:table-cell table:style-name="Table8.A2" office:value-type="string">
            <text:p text:style-name="P4">319 # II Pet 2:17 <text:s/>neblinas, en vez de: nubes mists, in place of: clouds falta: para siempre omitted: for ever</text:p>
          </table:table-cell>
          <table:table-cell table:style-name="Table8.A2" office:value-type="string">
            <text:p text:style-name="P81">2Pe 2:17 outoi eisin phgai anudroi nefelai upo lailapoV elaunomenai oiV o zofoV tou skotouV eiV aiwna tethrhtai</text:p>
          </table:table-cell>
          <table:table-cell table:style-name="Table8.A2" office:value-type="string">
            <text:p text:style-name="P83"><text:span text:style-name="T9">2Pe 2:17 outoi eisin phgai anudroi </text:span><text:span text:style-name="Rubies"><text:span text:style-name="T9">nefelai</text:span></text:span><text:span text:style-name="T9"> <text:s/></text:span><text:span text:style-name="Strong_20_Emphasis"><text:span text:style-name="T9">kai <text:s/>omiclai </text:span></text:span><text:span text:style-name="T9"><text:s/>upo lailapoV elaunomenai oiV o zofoV tou skotouV </text:span><text:span text:style-name="Rubies"><text:span text:style-name="T9">eiV aiwna</text:span></text:span><text:span text:style-name="T9"> tethrhtai</text:span></text:p>
          </table:table-cell>
          <table:table-cell table:style-name="Table8.A2" office:value-type="string">
            <text:p text:style-name="P86">2Pe 2:17 These are wells without water, clouds that are carried with a tempest; to whom the mist of darkness is reserved for ever.</text:p>
          </table:table-cell>
          <table:table-cell table:style-name="Table8.A2" office:value-type="string">
            <text:p text:style-name="P99">2Pe 2:17 <text:s/>These men are springs without water and mists driven by a storm. Blackest darkness is reserved for them.</text:p>
          </table:table-cell>
          <table:table-cell table:style-name="Table8.F2" office:value-type="string">
            <text:p text:style-name="P7">2Pe 2:17 <text:s/>These are springs without water, and mists driven by a storm, for whom the black darkness has been reserved.</text:p>
          </table:table-cell>
        </table:table-row>
        <table:table-row table:style-name="Table8.2">
          <table:table-cell table:style-name="Table8.A2" office:value-type="string">
            <text:p text:style-name="P4">320 # II Pet 3:2 <text:s/>no Greek variance: commandment of the Lord and Savior [spoken] by your apostles, in place of: </text:p>
          </table:table-cell>
          <table:table-cell table:style-name="Table8.A2" office:value-type="string">
            <text:p text:style-name="P81">2Pe 3:2 mnhsyhnai twn proeirhmenwn rhmatwn upo twn agiwn profhtwn kai thV twn apostolwn hmwn entolhV tou kuriou kai swthrov</text:p>
          </table:table-cell>
          <table:table-cell table:style-name="Table8.A2" office:value-type="string">
            <text:p text:style-name="P81">2Pe 3:2 mnhsyhnai twn proeirhmenwn rhmatwn upo twn agiwn profhtwn kai thV twn apostolwn hmwn entolhV tou kuriou kai swthrov</text:p>
          </table:table-cell>
          <table:table-cell table:style-name="Table8.A2" office:value-type="string">
            <text:p text:style-name="P86">2Pe 3:2 That ye may be mindful of the words which were spoken before by the holy prophets, and of the commandment of us the apostles of the Lord and Saviour:</text:p>
          </table:table-cell>
          <table:table-cell table:style-name="Table8.A2" office:value-type="string">
            <text:p text:style-name="P99">2Pe 3:2 <text:s/>I want you to recall the words spoken in the past by the holy prophets and the command given by our Lord and Saviour through your apostles.</text:p>
          </table:table-cell>
          <table:table-cell table:style-name="Table8.F2" office:value-type="string">
            <text:p text:style-name="P7">2Pe 3:2 <text:s/>that you should remember the words spoken beforehand by the holy prophets and the commandment of the Lord and Savior spoken by your apostles.</text:p>
          </table:table-cell>
        </table:table-row>
        <table:table-row table:style-name="Table8.2">
          <table:table-cell table:style-name="Table8.A2" office:value-type="string">
            <text:p text:style-name="P4">321 # II Pet 3:10a <text:s/>falta: en la noche omitted: in the night</text:p>
          </table:table-cell>
          <table:table-cell table:style-name="Table8.A2" office:value-type="string">
            <text:p text:style-name="P81">2Pe 3:10 hxei de h hmera kuriou wV klepthV en nukti en h oi ouranoi roizhdon pareleusontai stoiceia de kausoumena luyhsontai kai gh kai ta en auth erga katakahsetai</text:p>
          </table:table-cell>
          <table:table-cell table:style-name="Table8.A2" office:value-type="string">
            <text:p text:style-name="P83"><text:span text:style-name="T9">2Pe 3:10 hxei de h hmera kuriou wV klepthV </text:span><text:span text:style-name="Rubies"><text:span text:style-name="T9">en nukti</text:span></text:span><text:span text:style-name="T9"> en h oi ouranoi roizhdon pareleusontai stoiceia de kausoumena </text:span><text:span text:style-name="Rubies"><text:span text:style-name="T9">luyhsontai</text:span></text:span><text:span text:style-name="T9"> <text:s/></text:span><text:span text:style-name="Strong_20_Emphasis"><text:span text:style-name="T9">luyhsetai</text:span></text:span><text:span text:style-name="T9"> kai gh kai ta en auth erga </text:span><text:soft-page-break/><text:span text:style-name="Rubies"><text:span text:style-name="T9">katakahsetai </text:span></text:span><text:span text:style-name="Strong_20_Emphasis"><text:span text:style-name="T12">eureyhsetai</text:span></text:span></text:p>
          </table:table-cell>
          <table:table-cell table:style-name="Table8.A2" office:value-type="string">
            <text:p text:style-name="P86">2Pe 3:10 But the day of the Lord will come as a thief in the night; in the which the heavens shall pass away with a great noise, and the elements shall melt with fervent heat, the earth also and the works that are therein shall be <text:soft-page-break/>burned up.</text:p>
          </table:table-cell>
          <table:table-cell table:style-name="Table8.A2" office:value-type="string">
            <text:p text:style-name="P99">2Pe 3:10 <text:s/>But the day of the Lord will come like a thief. The heavens will disappear with a roar; the elements will be destroyed by fire, and the earth and everything in it will be laid bare.</text:p>
          </table:table-cell>
          <table:table-cell table:style-name="Table8.F2" office:value-type="string">
            <text:p text:style-name="P7">2Pe 3:10 <text:s/>But the day of the Lord will come like a thief, in which the heavens will pass away with a roar and the elements will be destroyed with intense heat, and the earth and its works will be burned up.</text:p>
          </table:table-cell>
        </table:table-row>
        <table:table-row table:style-name="Table8.2">
          <table:table-cell table:style-name="Table8.A2" office:value-type="string">
            <text:p text:style-name="P4">322 # II Pet 3:10b <text:s/>ser?n descubiertos, en vez de: ser?n quemadas will be discovered, in place of: shall be burned up</text:p>
          </table:table-cell>
          <table:table-cell table:style-name="Table8.A2" office:value-type="string">
            <text:p text:style-name="P81">2Pe 3:10 hxei de h hmera kuriou wV klepthV en nukti en h oi ouranoi roizhdon pareleusontai stoiceia de kausoumena luyhsontai kai gh kai ta en auth erga katakahsetai</text:p>
          </table:table-cell>
          <table:table-cell table:style-name="Table8.A2" office:value-type="string">
            <text:p text:style-name="P83"><text:span text:style-name="T9">2Pe 3:10 hxei de h hmera kuriou wV klepthV </text:span><text:span text:style-name="Rubies"><text:span text:style-name="T9">en nukti</text:span></text:span><text:span text:style-name="T9"> en h oi ouranoi roizhdon pareleusontai stoiceia de kausoumena </text:span><text:span text:style-name="Rubies"><text:span text:style-name="T9">luyhsontai</text:span></text:span><text:span text:style-name="T9"> <text:s/></text:span><text:span text:style-name="Strong_20_Emphasis"><text:span text:style-name="T9">luyhsetai</text:span></text:span><text:span text:style-name="T9"> kai gh kai ta en auth erga </text:span><text:span text:style-name="Rubies"><text:span text:style-name="T9">katakahsetai</text:span></text:span><text:span text:style-name="T9"> </text:span><text:span text:style-name="Strong_20_Emphasis"><text:span text:style-name="T9">eureyhsetai</text:span></text:span></text:p>
          </table:table-cell>
          <table:table-cell table:style-name="Table8.A2" office:value-type="string">
            <text:p text:style-name="P86">2Pe 3:10 But the day of the Lord will come as a thief in the night; in the which the heavens shall pass away with a great noise, and the elements shall melt with fervent heat, the earth also and the works that are therein shall be burned up.</text:p>
          </table:table-cell>
          <table:table-cell table:style-name="Table8.A2" office:value-type="string">
            <text:p text:style-name="P99">2Pe 3:10 <text:s/>But the day of the Lord will come like a thief. The heavens will disappear with a roar; the elements will be destroyed by fire, and the earth and everything in it will be laid bare.</text:p>
          </table:table-cell>
          <table:table-cell table:style-name="Table8.F2" office:value-type="string">
            <text:p text:style-name="P7">2Pe 3:10 <text:s/>But the day of the Lord will come like a thief, in which the heavens will pass away with a roar and the elements will be destroyed with intense heat, and the earth and its works will be burned up.</text:p>
          </table:table-cell>
        </table:table-row>
        <table:table-row table:style-name="Table8.2">
          <table:table-cell table:style-name="Table8.A2" office:value-type="string">
            <text:p text:style-name="P4">323 # I John 1:7 <text:s/>falta: Cristo omitted: Christ</text:p>
          </table:table-cell>
          <table:table-cell table:style-name="Table8.A2" office:value-type="string">
            <text:p text:style-name="P81">1Jo 1:7 ean de en tw fwti peripatwmen wV autoV estin en tw fwti koinwnian ecomen met allhlwn kai to aima ihsou cristou tou uiou autou kayarizei hmaV apo pashV amartiav</text:p>
          </table:table-cell>
          <table:table-cell table:style-name="Table8.A2" office:value-type="string">
            <text:p text:style-name="P83"><text:span text:style-name="T9">1Jo 1:7 ean de en tw fwti peripatwmen wV autoV estin en tw fwti koinwnian ecomen met allhlwn kai to aima ihsou </text:span><text:span text:style-name="Rubies"><text:span text:style-name="T9">cristou</text:span></text:span><text:span text:style-name="T9"> tou uiou autou kayarizei hmaV apo pashV amartiav</text:span></text:p>
          </table:table-cell>
          <table:table-cell table:style-name="Table8.A2" office:value-type="string">
            <text:p text:style-name="P86">1Jo 1:7 But if we walk in the light, as he is in the light, we have fellowship one with another, and the blood of Jesus Christ his Son cleanseth us from all sin.</text:p>
          </table:table-cell>
          <table:table-cell table:style-name="Table8.A2" office:value-type="string">
            <text:p text:style-name="P99">1Jo 1:7 <text:s/>But if we walk in the light, as he is in the light, we have fellowship with one another, and the blood of Jesus, his Son, purifies us from all sin.</text:p>
          </table:table-cell>
          <table:table-cell table:style-name="Table8.F2" office:value-type="string">
            <text:p text:style-name="P7">1Jo 1:7 <text:s/>but if we walk in the light as He Himself is in the light, we have fellowship with one another, and the blood of Jesus His Son cleanses us from all sin.</text:p>
          </table:table-cell>
        </table:table-row>
        <table:table-row table:style-name="Table8.2">
          <table:table-cell table:style-name="Table8.A2" office:value-type="string">
            <text:p text:style-name="P4">324 # I John 2:7 <text:s/>Amados en vez de: Hermanos Beloved, in place of: Brethren falta: desde el principio omitted: from the beginning</text:p>
          </table:table-cell>
          <table:table-cell table:style-name="Table8.A2" office:value-type="string">
            <text:p text:style-name="P81">1Jo 2:7 adelfoi ouk entolhn kainhn grafw umin all entolhn palaian hn eicete ap archV h entolh h palaia estin o logoV on hkousate ap archv</text:p>
          </table:table-cell>
          <table:table-cell table:style-name="Table8.A2" office:value-type="string">
            <text:p text:style-name="P83"><text:span text:style-name="T9">1Jo 2:7 adelfoi ouk entolhn kainhn grafw umin all entolhn palaian hn eicete ap archV h entolh h palaia estin o logoV on hkousate </text:span><text:span text:style-name="Rubies"><text:span text:style-name="T9">ap archv</text:span></text:span></text:p>
          </table:table-cell>
          <table:table-cell table:style-name="Table8.A2" office:value-type="string">
            <text:p text:style-name="P86">1Jo 2:7 ¶ Brethren, I write no new commandment unto you, but an old commandment which ye had from the beginning. The old commandment is the word which ye have heard from the beginning.</text:p>
          </table:table-cell>
          <table:table-cell table:style-name="Table8.A2" office:value-type="string">
            <text:p text:style-name="P99">1Jo 2:7 ¶ <text:s/>Dear friends, I am not writing you a new command but an old one, which you have had since the beginning. This old command is the message you have heard.</text:p>
          </table:table-cell>
          <table:table-cell table:style-name="Table8.F2" office:value-type="string">
            <text:p text:style-name="P7">1Jo 2:7 ¶ <text:s/>Beloved, I am not writing a new commandment to you, but an old commandment which you have had from the beginning; the old commandment is the word which you have heard.</text:p>
          </table:table-cell>
        </table:table-row>
        <table:table-row table:style-name="Table8.2">
          <table:table-cell table:style-name="Table8.A2" office:value-type="string">
            <text:p text:style-name="P4">325 # I John 2:20 <text:s/>... WH omitted 2<text:span text:style-name="T93">nd</text:span> <text:soft-page-break/>kai, you all know, in place of: ye know all things</text:p>
          </table:table-cell>
          <table:table-cell table:style-name="Table8.A2" office:value-type="string">
            <text:p text:style-name="P81">1Jo 2:20 kai umeiV crisma ecete apo tou <text:soft-page-break/>agiou kai oidate panta</text:p>
          </table:table-cell>
          <table:table-cell table:style-name="Table8.A2" office:value-type="string">
            <text:p text:style-name="P83"><text:span text:style-name="T9">1Jo 2:20 kai umeiV crisma ecete apo tou </text:span><text:soft-page-break/><text:span text:style-name="T9">agiou kai oidate </text:span><text:span text:style-name="Rubies"><text:span text:style-name="T9">panta</text:span></text:span><text:span text:style-name="T9"> <text:s/></text:span><text:span text:style-name="Strong_20_Emphasis"><text:span text:style-name="T9">panteV</text:span></text:span></text:p>
          </table:table-cell>
          <table:table-cell table:style-name="Table8.A2" office:value-type="string">
            <text:p text:style-name="P86">1Jo 2:20 ¶ But ye have an unction from the Holy One, and ye know <text:soft-page-break/>all things.</text:p>
          </table:table-cell>
          <table:table-cell table:style-name="Table8.A2" office:value-type="string">
            <text:p text:style-name="P99">1Jo 2:20 ¶ <text:s/>But you have an anointing from the Holy One, and all <text:soft-page-break/>of you know the truth.</text:p>
          </table:table-cell>
          <table:table-cell table:style-name="Table8.F2" office:value-type="string">
            <text:p text:style-name="P7">1Jo 2:20 ¶ <text:s/>But you have an anointing from the Holy One, <text:soft-page-break/>and you all know.</text:p>
          </table:table-cell>
        </table:table-row>
        <table:table-row table:style-name="Table8.2">
          <table:table-cell table:style-name="Table8.A2" office:value-type="string">
            <text:p text:style-name="P4">326 # I John 2:28 <text:s/>si, en vez de: cuando if, in place of: when</text:p>
            <text:p text:style-name="P4">(corrected in 1984 NIV version)</text:p>
          </table:table-cell>
          <table:table-cell table:style-name="Table8.A2" office:value-type="string">
            <text:p text:style-name="P81">1Jo 2:28 kai nun teknia menete en autw ina otan fanerwyh ecwmen parrhsian kai mh aiscunywmen ap autou en th parousia autou</text:p>
          </table:table-cell>
          <table:table-cell table:style-name="Table8.A2" office:value-type="string">
            <text:p text:style-name="P83"><text:span text:style-name="T9">1Jo 2:28 kai nun teknia menete en autw ina </text:span><text:span text:style-name="Rubies"><text:span text:style-name="T9">otan</text:span></text:span><text:span text:style-name="T9"> </text:span><text:span text:style-name="Strong_20_Emphasis"><text:span text:style-name="T9">ean</text:span></text:span><text:span text:style-name="T9"> fanerwyh ecwmen parrhsian kai mh aiscunywmen ap autou en th parousia autou</text:span></text:p>
          </table:table-cell>
          <table:table-cell table:style-name="Table8.A2" office:value-type="string">
            <text:p text:style-name="P86">1Jo 2:28 ¶ And now, little children, abide in him; that, when he shall appear, we may have confidence, and not be ashamed before him at his coming.</text:p>
          </table:table-cell>
          <table:table-cell table:style-name="Table8.A2" office:value-type="string">
            <text:p text:style-name="P99">1Jo 2:28 ¶ <text:s/>And now, dear children, continue in him, so that when he appears we may be confident and unashamed before him at his coming.</text:p>
          </table:table-cell>
          <table:table-cell table:style-name="Table8.F2" office:value-type="string">
            <text:p text:style-name="P7">1Jo 2:28 ¶ <text:s/>And now, little children, abide in Him, so that when He appears, we may have confidence and not shrink away from Him in shame at His coming.</text:p>
          </table:table-cell>
        </table:table-row>
        <table:table-row table:style-name="Table8.2">
          <table:table-cell table:style-name="Table8.A2" office:value-type="string">
            <text:p text:style-name="P4">327 # I John 3:5 <text:s/>falta: nuestros omitted: ours</text:p>
          </table:table-cell>
          <table:table-cell table:style-name="Table8.A2" office:value-type="string">
            <text:p text:style-name="P81">1Jo 3:5 kai oidate oti ekeinoV efanerwyh ina taV amartiaV hmwn arh kai amartia en autw ouk estin</text:p>
          </table:table-cell>
          <table:table-cell table:style-name="Table8.A2" office:value-type="string">
            <text:p text:style-name="P83"><text:span text:style-name="T9">1Jo 3:5 kai oidate oti ekeinoV efanerwyh ina taV amartiaV </text:span><text:span text:style-name="Rubies"><text:span text:style-name="T9">hmwn</text:span></text:span><text:span text:style-name="T9"> arh kai amartia en autw ouk estin</text:span></text:p>
          </table:table-cell>
          <table:table-cell table:style-name="Table8.A2" office:value-type="string">
            <text:p text:style-name="P86">1Jo 3:5 And ye know that he was manifested to take away our sins; and in him is no sin.</text:p>
          </table:table-cell>
          <table:table-cell table:style-name="Table8.A2" office:value-type="string">
            <text:p text:style-name="P99">1Jo 3:5 <text:s/>But you know that he appeared so that he might take away our sins. And in him is no sin.</text:p>
          </table:table-cell>
          <table:table-cell table:style-name="Table8.F2" office:value-type="string">
            <text:p text:style-name="P7">1Jo 3:5 <text:s/>And you know that He appeared in order to take away sins; and in Him there is no sin.</text:p>
          </table:table-cell>
        </table:table-row>
        <table:table-row table:style-name="Table8.2">
          <table:table-cell table:style-name="Table8.A2" office:value-type="string">
            <text:p text:style-name="P4">328 # I John 4:3 <text:s/>falta: . . . Cristo es venido en carne omitted: . . . Christ is come in the flesh</text:p>
          </table:table-cell>
          <table:table-cell table:style-name="Table8.A2" office:value-type="string">
            <text:p text:style-name="P81">1Jo 4:3 kai pan pneuma o mh omologei ton ihsoun criston en sarki elhluyota ek tou yeou ouk estin kai touto estin to tou anticristou o akhkoate oti ercetai kai nun en tw kosmw estin hdh</text:p>
          </table:table-cell>
          <table:table-cell table:style-name="Table8.A2" office:value-type="string">
            <text:p text:style-name="P83"><text:span text:style-name="T9">1Jo 4:3 kai pan pneuma o mh omologei ton ihsoun </text:span><text:span text:style-name="Rubies"><text:span text:style-name="T9">criston en sarki elhluyota</text:span></text:span><text:span text:style-name="T9"> ek tou yeou ouk estin kai touto estin to tou anticristou o akhkoate oti ercetai kai nun en tw kosmw estin hdh</text:span></text:p>
          </table:table-cell>
          <table:table-cell table:style-name="Table8.A2" office:value-type="string">
            <text:p text:style-name="P86">1Jo 4:3 And every spirit that confesseth not that Jesus Christ is come in the flesh is not of God: and this is that spirit of antichrist, whereof ye have heard that it should come; and even now already is it in the world.</text:p>
          </table:table-cell>
          <table:table-cell table:style-name="Table8.A2" office:value-type="string">
            <text:p text:style-name="P99">1Jo 4:3 <text:s/>but every spirit that does not acknowledge Jesus is not from God. This is the spirit of the antichrist, which you have heard is coming and even now is already in the world.</text:p>
          </table:table-cell>
          <table:table-cell table:style-name="Table8.F2" office:value-type="string">
            <text:p text:style-name="P7">1Jo 4:3 <text:s/>and every spirit that does not confess Jesus is not from God; and this is the spirit of the antichrist, of which you have heard that it is coming, and now it is already in the world.</text:p>
          </table:table-cell>
        </table:table-row>
        <table:table-row table:style-name="Table8.2">
          <table:table-cell table:style-name="Table8.A2" office:value-type="string">
            <text:p text:style-name="P4">329 # I John 5:7,8 <text:s/>falta: todo, o casi todo el vers?culo omitted: the entire verse or in [ ]</text:p>
          </table:table-cell>
          <table:table-cell table:style-name="Table8.A2" office:value-type="string">
            <text:p text:style-name="P81">1Jo 5:7 oti treiV eisin oi marturounteV en tw ouranw o pathr o logoV kai to agion pneuma kai outoi oi treiV en eisin 1Jo 5:8 kai treiV eisin oi marturounteV en th gh to <text:soft-page-break/>pneuma kai to udwr kai to aima kai oi treiV eiV to en eisin</text:p>
          </table:table-cell>
          <table:table-cell table:style-name="Table8.A2" office:value-type="string">
            <text:p text:style-name="P83"><text:span text:style-name="T9">1Jo 5:7 oti treiV eisin oi marturounteV </text:span><text:span text:style-name="Rubies"><text:span text:style-name="T9">en tw ouranw o pathr o logoV kai to agion pneuma kai outoi oi treiV en eisin</text:span></text:span><text:span text:style-name="T9"> 1Jo 5:8 </text:span><text:span text:style-name="Rubies"><text:span text:style-name="T9">kai treiV eisin oi marturounteV en th gh</text:span></text:span><text:span text:style-name="T9"> to </text:span><text:soft-page-break/><text:span text:style-name="T9">pneuma kai to udwr kai to aima kai oi treiV eiV to en eisin</text:span></text:p>
          </table:table-cell>
          <table:table-cell table:style-name="Table8.A2" office:value-type="string">
            <text:p text:style-name="P86">1Jo 5:7 For there are three that bear record in heaven, the Father, the Word, and the Holy Ghost: and these three are one. 1Jo 5:8 And there are three that bear witness in earth, the Spirit, and the water, and the <text:soft-page-break/>blood: and these three agree in one.</text:p>
          </table:table-cell>
          <table:table-cell table:style-name="Table8.A2" office:value-type="string">
            <text:p text:style-name="P99">1Jo 5:7 <text:s/>For there are three that testify:</text:p>
          </table:table-cell>
          <table:table-cell table:style-name="Table8.F2" office:value-type="string">
            <text:p text:style-name="P7">1Jo 5:7 <text:s/>And it is the Spirit who bears witness, because the Spirit is the truth.</text:p>
          </table:table-cell>
        </table:table-row>
        <table:table-row table:style-name="Table8.2">
          <table:table-cell table:style-name="Table8.A2" office:value-type="string">
            <text:p text:style-name="P4">330 # I John 5:13 <text:s/>falta: y para que cre?is en el nombre del Hijo de Dios. omitted: and that ye may believe on the name of the Son of God</text:p>
          </table:table-cell>
          <table:table-cell table:style-name="Table8.A2" office:value-type="string">
            <text:p text:style-name="P81">1Jo 5:13 tauta egraqa umin toiV pisteuousin eiV to onoma tou uiou tou yeou ina eidhte oti zwhn ecete aiwnion kai ina pisteuhte eiV to onoma tou uiou tou yeou</text:p>
          </table:table-cell>
          <table:table-cell table:style-name="Table8.A2" office:value-type="string">
            <text:p text:style-name="P83"><text:span text:style-name="T9">1Jo 5:13 tauta egraqa umin </text:span><text:span text:style-name="Rubies"><text:span text:style-name="T9">toiV pisteuousin eiV to onoma tou uiou tou yeou</text:span></text:span><text:span text:style-name="T9"> ina eidhte oti zwhn ecete aiwnion kai ina pisteuhte eiV to onoma tou uiou tou yeou</text:span></text:p>
          </table:table-cell>
          <table:table-cell table:style-name="Table8.A2" office:value-type="string">
            <text:p text:style-name="P86">1Jo 5:13 These things have I written unto you that believe on the name of the Son of God; that ye may know that ye have eternal life, and that ye may believe on the name of the Son of God.</text:p>
          </table:table-cell>
          <table:table-cell table:style-name="Table8.A2" office:value-type="string">
            <text:p text:style-name="P99">1Jo 5:13 <text:s/>I write these things to you who believe in the name of the Son of God so that you may know that you have eternal life.</text:p>
          </table:table-cell>
          <table:table-cell table:style-name="Table8.F2" office:value-type="string">
            <text:p text:style-name="P7">1Jo 5:13 <text:s/>These things I have written to you who believe in the name of the Son of God, in order that you may know that you have eternal life.</text:p>
          </table:table-cell>
        </table:table-row>
        <table:table-row table:style-name="Table8.2">
          <table:table-cell table:style-name="Table8.A2" office:value-type="string">
            <text:p text:style-name="P4">331 # II John 1:3 <text:s/>nosotros, en vez de: vosotros us, in place of: you falta: del Se?or omitted: the Lord</text:p>
          </table:table-cell>
          <table:table-cell table:style-name="Table8.A2" office:value-type="string">
            <text:p text:style-name="P81">2Jo 1:3 estai mey hmwn cariV eleoV eirhnh para yeou patroV kai para kuriou ihsou cristou tou uiou tou patroV en alhyeia kai agaph</text:p>
          </table:table-cell>
          <table:table-cell table:style-name="Table8.A2" office:value-type="string">
            <text:p text:style-name="P83"><text:span text:style-name="T9">2Jo 1:3 estai mey hmwn cariV eleoV eirhnh para yeou patroV kai para </text:span><text:span text:style-name="Rubies"><text:span text:style-name="T9">kuriou</text:span></text:span><text:span text:style-name="T9"> ihsou cristou tou uiou tou patroV en alhyeia kai agaph</text:span></text:p>
          </table:table-cell>
          <table:table-cell table:style-name="Table8.A2" office:value-type="string">
            <text:p text:style-name="P86">2Jo 1:3 Grace be with you, mercy, and peace, from God the Father, and from the Lord Jesus Christ, the Son of the Father, in truth and love.</text:p>
          </table:table-cell>
          <table:table-cell table:style-name="Table8.A2" office:value-type="string">
            <text:p text:style-name="P99">2Jo 1:3 <text:s/>Grace, mercy and peace from God the Father and from Jesus Christ, the Father’s Son, will be with us in truth and love.</text:p>
          </table:table-cell>
          <table:table-cell table:style-name="Table8.F2" office:value-type="string">
            <text:p text:style-name="P7">2Jo 1:3 <text:s/>Grace, mercy and peace will be with us, from God the Father and from Jesus Christ, the Son of the Father, in truth and love.</text:p>
          </table:table-cell>
        </table:table-row>
        <table:table-row table:style-name="Table8.2">
          <table:table-cell table:style-name="Table8.A2" office:value-type="string">
            <text:p text:style-name="P4">332 # II John 1:9a <text:s/>se aleja, en vez de: se rebela goes too far, in place of: transgresseth</text:p>
          </table:table-cell>
          <table:table-cell table:style-name="Table8.A2" office:value-type="string">
            <text:p text:style-name="P81">2Jo 1:9 paV o parabainwn kai mh menwn en th didach tou cristou yeon ouk ecei o menwn en th didach tou cristou outoV kai ton patera kai ton uion ecei</text:p>
          </table:table-cell>
          <table:table-cell table:style-name="Table8.A2" office:value-type="string">
            <text:p text:style-name="P83"><text:span text:style-name="T9">2Jo 1:9 paV o </text:span><text:span text:style-name="Rubies"><text:span text:style-name="T9">parabainwn</text:span></text:span><text:span text:style-name="T9"> </text:span><text:span text:style-name="Strong_20_Emphasis"><text:span text:style-name="T9">proagwn</text:span></text:span><text:span text:style-name="T9"> kai mh menwn en th didach tou cristou yeon ouk ecei o menwn en th didach </text:span><text:span text:style-name="Rubies"><text:span text:style-name="T9">tou cristou</text:span></text:span><text:span text:style-name="T9"> outoV kai ton patera kai ton uion ecei</text:span></text:p>
          </table:table-cell>
          <table:table-cell table:style-name="Table8.A2" office:value-type="string">
            <text:p text:style-name="P86">2Jo 1:9 Whosoever transgresseth, and abideth not in the doctrine of Christ, hath not God. He that abideth in the doctrine of Christ, he hath both the Father and the Son.</text:p>
          </table:table-cell>
          <table:table-cell table:style-name="Table8.A2" office:value-type="string">
            <text:p text:style-name="P99">2Jo 1:9 <text:s/>Anyone who runs ahead and does not continue in the teaching of Christ does not have God; whoever continues in the teaching has both the Father and the Son.</text:p>
          </table:table-cell>
          <table:table-cell table:style-name="Table8.F2" office:value-type="string">
            <text:p text:style-name="P7">2Jo 1:9 <text:s/>Anyone who goes too far and does not abide in the teaching of Christ, does not have God; the one who abides in the teaching, he has both the Father and the Son.</text:p>
          </table:table-cell>
        </table:table-row>
        <table:table-row table:style-name="Table8.2">
          <table:table-cell table:style-name="Table8.A2" office:value-type="string">
            <text:p text:style-name="P4">333 # II John 1:9b <text:s/>falta: de Cristo, (el tal tiene al . . .) omitted: of Christ (second time)</text:p>
          </table:table-cell>
          <table:table-cell table:style-name="Table8.A2" office:value-type="string">
            <text:p text:style-name="P81">2Jo 1:9 paV o parabainwn kai mh menwn en th didach tou cristou yeon ouk ecei o menwn en th didach tou cristou outoV kai ton patera <text:soft-page-break/>kai ton uion ecei</text:p>
          </table:table-cell>
          <table:table-cell table:style-name="Table8.A2" office:value-type="string">
            <text:p text:style-name="P83"><text:span text:style-name="T9">2Jo 1:9 paV o </text:span><text:span text:style-name="Rubies"><text:span text:style-name="T9">parabainwn</text:span></text:span><text:span text:style-name="T9"> </text:span><text:span text:style-name="Strong_20_Emphasis"><text:span text:style-name="T9">proagwn</text:span></text:span><text:span text:style-name="T9"> kai mh menwn en th didach tou cristou yeon ouk ecei o menwn en th didach </text:span><text:span text:style-name="Rubies"><text:span text:style-name="T9">tou cristou</text:span></text:span><text:span text:style-name="T9"> outoV </text:span><text:soft-page-break/><text:span text:style-name="T9">kai ton patera kai ton uion ecei</text:span></text:p>
          </table:table-cell>
          <table:table-cell table:style-name="Table8.A2" office:value-type="string">
            <text:p text:style-name="P86">2Jo 1:9 Whosoever transgresseth, and abideth not in the doctrine of Christ, hath not God. He that abideth in the doctrine of Christ, he hath both the Father and the Son.</text:p>
          </table:table-cell>
          <table:table-cell table:style-name="Table8.A2" office:value-type="string">
            <text:p text:style-name="P99">2Jo 1:9 <text:s/>Anyone who runs ahead and does not continue in the teaching of Christ does not have God; whoever continues in the teaching has both the Father and the Son.</text:p>
          </table:table-cell>
          <table:table-cell table:style-name="Table8.F2" office:value-type="string">
            <text:p text:style-name="P7">2Jo 1:9 <text:s/>Anyone who goes too far and does not abide in the teaching of Christ, does not have God; the one who abides in the teaching, he has both the Father and the Son.</text:p>
          </table:table-cell>
        </table:table-row>
        <table:table-row table:style-name="Table8.2">
          <table:table-cell table:style-name="Table8.A2" office:value-type="string">
            <text:p text:style-name="P4">334 # Jude 1:1 <text:s/>amados, en vez de: santificados beloved, in place of: sanctified</text:p>
            <text:p text:style-name="P4">(No Greek precedent for the error)</text:p>
          </table:table-cell>
          <table:table-cell table:style-name="Table8.A2" office:value-type="string">
            <text:p text:style-name="P81">Jude 1:1 ioudaV ihsou cristou douloV adelfoV de iakwbou toiV en yew patri hgiasmenoiV kai ihsou cristw tethrhmenoiV klhtoiv</text:p>
          </table:table-cell>
          <table:table-cell table:style-name="Table8.A2" office:value-type="string">
            <text:p text:style-name="P81">Jude 1:1 ioudaV ihsou cristou douloV adelfoV de iakwbou toiV en yew patri hgiasmenoiV kai ihsou cristw tethrhmenoiV klhtoiv</text:p>
          </table:table-cell>
          <table:table-cell table:style-name="Table8.A2" office:value-type="string">
            <text:p text:style-name="P86">Jude 1:1 ¶ Jude, the servant of Jesus Christ, and brother of James, to them that are sanctified by God the Father, and preserved in Jesus Christ, and called:</text:p>
          </table:table-cell>
          <table:table-cell table:style-name="Table8.A2" office:value-type="string">
            <text:p text:style-name="P99">Jude 1:1 ¶ <text:s/>Jude, a servant of Jesus Christ and a brother of James, To those who have been called, who are loved by God the Father and kept by Jesus Christ:</text:p>
          </table:table-cell>
          <table:table-cell table:style-name="Table8.F2" office:value-type="string">
            <text:p text:style-name="P7">Jude 1:1 ¶ <text:s/>Jude, a bond-servant of Jesus Christ, and brother of James, to those who are the called, beloved in God the Father, and kept for Jesus Christ:</text:p>
          </table:table-cell>
        </table:table-row>
        <table:table-row table:style-name="Table8.2">
          <table:table-cell table:style-name="Table8.A2" office:value-type="string">
            <text:p text:style-name="P4">335 # Jude 1:25 <text:s/>falta: sabio omitted: wise adici?n: por medio de Jesucristo nuestro Se?or addition: through Jesus Christ our Lord adici?n: antes de todo el tiempo addition: before all ages</text:p>
          </table:table-cell>
          <table:table-cell table:style-name="Table8.A2" office:value-type="string">
            <text:p text:style-name="P81">Jude 1:25 monw sofw yew swthri hmwn doxa kai megalwsunh kratoV kai exousia kai nun kai eiV pantaV touV aiwnaV amhn</text:p>
          </table:table-cell>
          <table:table-cell table:style-name="Table8.A2" office:value-type="string">
            <text:p text:style-name="P83"><text:span text:style-name="T9">Jude 1:25 monw </text:span><text:span text:style-name="Rubies"><text:span text:style-name="T9">sofw</text:span></text:span><text:span text:style-name="T9"> yew swthri hmwn </text:span><text:span text:style-name="Strong_20_Emphasis"><text:span text:style-name="T9">dia ihsou cristou tou kuriou hmwn</text:span></text:span><text:span text:style-name="T9"> <text:s/>doxa </text:span><text:span text:style-name="Rubies"><text:span text:style-name="T9">kai</text:span></text:span><text:span text:style-name="T9"> megalwsunh kratoV kai exousia </text:span><text:span text:style-name="Strong_20_Emphasis"><text:span text:style-name="T9">pro pantoV tou aiwnoV</text:span></text:span><text:span text:style-name="T9"> kai nun kai eiV pantaV touV aiwnaV amhn</text:span></text:p>
          </table:table-cell>
          <table:table-cell table:style-name="Table8.A2" office:value-type="string">
            <text:p text:style-name="P86">Jude 1:25 To the only wise God our Saviour, be glory and majesty, dominion and power, both now and ever. Amen.</text:p>
          </table:table-cell>
          <table:table-cell table:style-name="Table8.A2" office:value-type="string">
            <text:p text:style-name="P99">Jude 1:25 <text:s/>to the only God our Saviour be glory, majesty, power and authority, through Jesus Christ our Lord, before all ages, now and for evermore! Amen.</text:p>
          </table:table-cell>
          <table:table-cell table:style-name="Table8.F2" office:value-type="string">
            <text:p text:style-name="P7">Jude 1:25 <text:s/>to the only God our Savior, through Jesus Christ our Lord, be glory, majesty, dominion and authority, before all time and now and forever. Amen.</text:p>
          </table:table-cell>
        </table:table-row>
        <table:table-row table:style-name="Table8.2">
          <table:table-cell table:style-name="Table8.A2" office:value-type="string">
            <text:p text:style-name="P4">336 # Rev 1:8 <text:s/>falta: principio y fin omitted: the beginning and the end adici?n: Dios addition: God</text:p>
          </table:table-cell>
          <table:table-cell table:style-name="Table8.A2" office:value-type="string">
            <text:p text:style-name="P81">Re 1:8 egw eimi to a kai to w arch kai teloV legei o kurioV o wn kai o hn kai o ercomenoV o pantokratwr</text:p>
          </table:table-cell>
          <table:table-cell table:style-name="Table8.A2" office:value-type="string">
            <text:p text:style-name="P83"><text:span text:style-name="T9">Re 1:8 egw eimi to a kai to w </text:span><text:span text:style-name="Rubies"><text:span text:style-name="T9">arch kai teloV</text:span></text:span><text:span text:style-name="T9"> legei</text:span><text:span text:style-name="Rubies"><text:span text:style-name="T9"> o </text:span></text:span><text:span text:style-name="T9">kurioV </text:span><text:span text:style-name="Strong_20_Emphasis"><text:span text:style-name="T9">o yeoV</text:span></text:span><text:span text:style-name="T9"> o wn kai o hn kai o ercomenoV o pantokratwr</text:span></text:p>
          </table:table-cell>
          <table:table-cell table:style-name="Table8.A2" office:value-type="string">
            <text:p text:style-name="P86">Re 1:8 I am Alpha and Omega, the beginning and the ending, saith the Lord, which is, and which was, and which is to come, the Almighty.</text:p>
          </table:table-cell>
          <table:table-cell table:style-name="Table8.A2" office:value-type="string">
            <text:p text:style-name="P99">Re 1:8 <text:s/>"I am the Alpha and the Omega," says the Lord God, "who is, and who was, and who is to come, the Almighty."</text:p>
          </table:table-cell>
          <table:table-cell table:style-name="Table8.F2" office:value-type="string">
            <text:p text:style-name="P7">Re 1:8 <text:s/>"I am the Alpha and the Omega," says the Lord God, "who is and who was and who is to come, the Almighty."</text:p>
          </table:table-cell>
        </table:table-row>
        <table:table-row table:style-name="Table8.2">
          <table:table-cell table:style-name="Table8.A2" office:value-type="string">
            <text:p text:style-name="P4">337 # Rev 1:9a <text:s/>falta: Cristo falta: in the falta: Cristo omitted: Christ omitted: in the Omitted: Christ</text:p>
          </table:table-cell>
          <table:table-cell table:style-name="Table8.A2" office:value-type="string">
            <text:p text:style-name="P81">Re 1:9 egw iwannhV o kai adelfoV umwn kai sugkoinwnoV en th yliqei kai en th basileia kai upomonh ihsou cristou egenomhn en th nhsw th kaloumenh patmw dia ton <text:soft-page-break/>logon tou yeou kai dia thn marturian ihsou cristou</text:p>
          </table:table-cell>
          <table:table-cell table:style-name="Table8.A2" office:value-type="string">
            <text:p text:style-name="P83"><text:span text:style-name="T9">Re 1:9 egw iwannhV o </text:span><text:span text:style-name="Rubies"><text:span text:style-name="T9">kai</text:span></text:span><text:span text:style-name="T9"> adelfoV umwn kai sugkoinwnoV en th yliqei kai </text:span><text:span text:style-name="Rubies"><text:span text:style-name="T9">en th</text:span></text:span><text:span text:style-name="T9"> basileia kai upomonh</text:span><text:span text:style-name="Strong_20_Emphasis"><text:span text:style-name="T9"> <text:s/>en </text:span></text:span><text:span text:style-name="T9">ihsou </text:span><text:span text:style-name="Rubies"><text:span text:style-name="T9">cristou</text:span></text:span><text:span text:style-name="T9"> egenomhn en th nhsw th kaloumenh patmw dia ton </text:span><text:soft-page-break/><text:span text:style-name="T9">logon tou yeou kai </text:span><text:span text:style-name="Rubies"><text:span text:style-name="T9">dia</text:span></text:span><text:span text:style-name="T9"> thn marturian ihsou </text:span><text:span text:style-name="Rubies"><text:span text:style-name="T9">cristou</text:span></text:span></text:p>
          </table:table-cell>
          <table:table-cell table:style-name="Table8.A2" office:value-type="string">
            <text:p text:style-name="P86">Re 1:9 ¶ I John, who also am your brother, and companion in tribulation, and in the kingdom and patience of Jesus Christ, was in the isle that is called Patmos, for the word of God, and for the testimony of Jesus Christ.</text:p>
          </table:table-cell>
          <table:table-cell table:style-name="Table8.A2" office:value-type="string">
            <text:p text:style-name="P99">Re 1:9 ¶ <text:s/>I, John, your brother and companion in the suffering and kingdom and patient endurance that are ours in Jesus, was on the island of Patmos because of the word of God and the testimony of Jesus.</text:p>
          </table:table-cell>
          <table:table-cell table:style-name="Table8.F2" office:value-type="string">
            <text:p text:style-name="P7">Re 1:9 ¶ <text:s/>I, John, your brother and fellow partaker in the tribulation and kingdom and perseverance which are in Jesus, was on the island called Patmos, because of the word of God and the testimony of <text:soft-page-break/>Jesus.</text:p>
          </table:table-cell>
        </table:table-row>
        <table:table-row table:style-name="Table8.2">
          <table:table-cell table:style-name="Table8.A2" office:value-type="string">
            <text:p text:style-name="P4">338 # Rev 1:9b <text:s/></text:p>
          </table:table-cell>
          <table:table-cell table:style-name="Table8.A2" office:value-type="string">
            <text:p text:style-name="P81">Re 1:9 egw iwannhV o kai adelfoV umwn kai sugkoinwnoV en th yliqei kai en th basileia kai upomonh ihsou cristou egenomhn en th nhsw th kaloumenh patmw dia ton logon tou yeou kai dia thn marturian ihsou cristou</text:p>
          </table:table-cell>
          <table:table-cell table:style-name="Table8.A2" office:value-type="string">
            <text:p text:style-name="P83"><text:span text:style-name="T9">Re 1:9 egw iwannhV o </text:span><text:span text:style-name="Rubies"><text:span text:style-name="T9">kai</text:span></text:span><text:span text:style-name="T9"> adelfoV umwn kai sugkoinwnoV en th yliqei kai </text:span><text:span text:style-name="Rubies"><text:span text:style-name="T9">en th</text:span></text:span><text:span text:style-name="T9"> basileia kai upomonh</text:span><text:span text:style-name="Strong_20_Emphasis"><text:span text:style-name="T9"> <text:s/>en </text:span></text:span><text:span text:style-name="T9">ihsou </text:span><text:span text:style-name="Rubies"><text:span text:style-name="T9">cristou</text:span></text:span><text:span text:style-name="T9"> egenomhn en th nhsw th kaloumenh patmw dia ton logon tou yeou kai </text:span><text:span text:style-name="Rubies"><text:span text:style-name="T9">dia</text:span></text:span><text:span text:style-name="T9"> thn marturian ihsou </text:span><text:span text:style-name="Rubies"><text:span text:style-name="T9">cristou</text:span></text:span></text:p>
          </table:table-cell>
          <table:table-cell table:style-name="Table8.A2" office:value-type="string">
            <text:p text:style-name="P86">Re 1:9 ¶ I John, who also am your brother, and companion in tribulation, and in the kingdom and patience of Jesus Christ, was in the isle that is called Patmos, for the word of God, and for the testimony of Jesus Christ.</text:p>
          </table:table-cell>
          <table:table-cell table:style-name="Table8.A2" office:value-type="string">
            <text:p text:style-name="P99">Re 1:9 ¶ <text:s/>I, John, your brother and companion in the suffering and kingdom and patient endurance that are ours in Jesus, was on the island of Patmos because of the word of God and the testimony of Jesus.</text:p>
          </table:table-cell>
          <table:table-cell table:style-name="Table8.F2" office:value-type="string">
            <text:p text:style-name="P7">Re 1:9 ¶ <text:s/>I, John, your brother and fellow partaker in the tribulation and kingdom and perseverance which are in Jesus, was on the island called Patmos, because of the word of God and the testimony of Jesus.</text:p>
          </table:table-cell>
        </table:table-row>
        <table:table-row table:style-name="Table8.2">
          <table:table-cell table:style-name="Table8.A2" office:value-type="string">
            <text:p text:style-name="P4">339 # Rev 1:11 <text:s/>falta: Yo soy el Alpha y Omega, el primero y el ?ltimo omitted: I am Alpha and Omega, the first and the last falta: que est?n en Asia omitted: which are in Asia</text:p>
          </table:table-cell>
          <table:table-cell table:style-name="Table8.A2" office:value-type="string">
            <text:p text:style-name="P81">Re 1:11 legoushV egw eimi to a kai to w o prwtoV kai o escatoV kai o blepeiV graqon eiV biblion kai pemqon taiV ekklhsiaiV taiV en asia eiV efeson kai eiV smurnan kai eiV pergamon kai eiV yuateira kai eiV sardeiV kai eiV filadelfeian kai eiV laodikeian</text:p>
          </table:table-cell>
          <table:table-cell table:style-name="Table8.A2" office:value-type="string">
            <text:p text:style-name="P83"><text:span text:style-name="T9">Re 1:11 legoushV </text:span><text:span text:style-name="Rubies"><text:span text:style-name="T9">egw eimi to a kai to w o prwtoV kai o escatoV kai</text:span></text:span><text:span text:style-name="T9"> o blepeiV graqon eiV biblion kai pemqon taiV </text:span><text:span text:style-name="Strong_20_Emphasis"><text:span text:style-name="T9">epta</text:span></text:span><text:span text:style-name="T9"> ekklhsiaiV </text:span><text:span text:style-name="Rubies"><text:span text:style-name="T9">taiV en asia</text:span></text:span><text:span text:style-name="T9"> eiV efeson kai eiV smurnan kai eiV pergamon kai eiV yuateira kai eiV sardeiV kai eiV filadelfeian kai eiV laodikeian</text:span></text:p>
          </table:table-cell>
          <table:table-cell table:style-name="Table8.A2" office:value-type="string">
            <text:p text:style-name="P86">Re 1:11 Saying, I am Alpha and Omega, the first and the last: and, What thou seest, write in a book, and send it unto the seven churches which are in Asia; unto Ephesus, and unto Smyrna, and unto Pergamos, and unto Thyatira, and unto Sardis, and unto Philadelphia, and unto Laodicea.</text:p>
          </table:table-cell>
          <table:table-cell table:style-name="Table8.A2" office:value-type="string">
            <text:p text:style-name="P99">Re 1:11 <text:s/>which said: "Write on a scroll what you see and send it to the seven churches: to Ephesus, Smyrna, Pergamum, Thyatira, Sardis, Philadelphia and Laodicea."</text:p>
          </table:table-cell>
          <table:table-cell table:style-name="Table8.F2" office:value-type="string">
            <text:p text:style-name="P7">Re 1:11 <text:s/>saying, "Write in a book what you see, and send it to the seven churches: to Ephesus and to Smyrna and to Pergamum and to Thyatira and to Sardis and to Philadelphia and to Laodicea."</text:p>
          </table:table-cell>
        </table:table-row>
        <table:table-row table:style-name="Table8.2">
          <table:table-cell table:style-name="Table8.A2" office:value-type="string">
            <text:p text:style-name="P4">340 # Rev 2:15 <text:s/>falta: lo cual yo aborrezco omitted: which thing I hate</text:p>
          </table:table-cell>
          <table:table-cell table:style-name="Table8.A2" office:value-type="string">
            <text:p text:style-name="P81">Re 2:15 outwV eceiV kai su kratountaV thn didachn twn nikolaitwn o misw</text:p>
          </table:table-cell>
          <table:table-cell table:style-name="Table8.A2" office:value-type="string">
            <text:p text:style-name="P83"><text:span text:style-name="T9">Re 2:15 outwV eceiV kai su kratountaV thn didachn </text:span><text:span text:style-name="Rubies"><text:span text:style-name="T9">twn</text:span></text:span><text:span text:style-name="T9"> nikolaitwn </text:span><text:span text:style-name="Rubies"><text:span text:style-name="T9">o misw</text:span></text:span><text:span text:style-name="T9"> <text:s/></text:span><text:span text:style-name="Strong_20_Emphasis"><text:span text:style-name="T12">omoiwv</text:span></text:span></text:p>
          </table:table-cell>
          <table:table-cell table:style-name="Table8.A2" office:value-type="string">
            <text:p text:style-name="P86">Re 2:15 So hast thou also them that hold the doctrine of the Nicolaitans, which thing I hate.</text:p>
          </table:table-cell>
          <table:table-cell table:style-name="Table8.A2" office:value-type="string">
            <text:p text:style-name="P99">Re 2:15 <text:s/>Likewise you also have those who hold to the teaching of the Nicolaitans.</text:p>
          </table:table-cell>
          <table:table-cell table:style-name="Table8.F2" office:value-type="string">
            <text:p text:style-name="P7">Re 2:15 <text:s/>‘Thus you also have some who in the same way hold the teaching of the Nicolaitans.</text:p>
          </table:table-cell>
        </table:table-row>
        <table:table-row table:style-name="Table8.2">
          <table:table-cell table:style-name="Table8.A2" office:value-type="string">
            <text:p text:style-name="P4">341 # Rev 5:14 <text:s/>falta: veinticuatro omitted: four and <text:soft-page-break/>twenty falta: al que vive para siempre jam?s omitted: him that liveth for ever and ever</text:p>
          </table:table-cell>
          <table:table-cell table:style-name="Table8.A2" office:value-type="string">
            <text:p text:style-name="P81">Re 5:14 kai ta tessara zwa elegon amhn kai oi <text:soft-page-break/>eikositessareV presbuteroi epesan kai prosekunhsan zwnti eiV touV aiwnaV twn aiwnwn</text:p>
          </table:table-cell>
          <table:table-cell table:style-name="Table8.A2" office:value-type="string">
            <text:p text:style-name="P83"><text:span text:style-name="T9">Re 5:14 kai ta tessara zwa elegon amhn kai oi </text:span><text:soft-page-break/><text:span text:style-name="Rubies"><text:span text:style-name="T9">eikositessareV</text:span></text:span><text:span text:style-name="T9"> presbuteroi epesan kai prosekunhsan </text:span><text:span text:style-name="Rubies"><text:span text:style-name="T9">zwnti eiV touV aiwnaV twn aiwnwn</text:span></text:span></text:p>
          </table:table-cell>
          <table:table-cell table:style-name="Table8.A2" office:value-type="string">
            <text:p text:style-name="P86">Re 5:14 And the four beasts said, Amen. And the four and twenty <text:soft-page-break/>elders fell down and worshipped him that liveth for ever and ever.</text:p>
          </table:table-cell>
          <table:table-cell table:style-name="Table8.A2" office:value-type="string">
            <text:p text:style-name="P99">Re 5:14 <text:s/>The four living creatures said, "Amen," and the elders fell <text:soft-page-break/>down and worshipped.</text:p>
          </table:table-cell>
          <table:table-cell table:style-name="Table8.F2" office:value-type="string">
            <text:p text:style-name="P7">Re 5:14 <text:s/>And the four living creatures kept saying, "Amen." <text:soft-page-break/>And the elders fell down and worshiped.</text:p>
          </table:table-cell>
        </table:table-row>
        <table:table-row table:style-name="Table8.2">
          <table:table-cell table:style-name="Table8.A2" office:value-type="string">
            <text:p text:style-name="P4">342 # Rev 6:17 <text:s/>la ira de ellos, en vez de: su ira (de ?l) their wrath, in place of: his wrath</text:p>
          </table:table-cell>
          <table:table-cell table:style-name="Table8.A2" office:value-type="string">
            <text:p text:style-name="P81">Re 6:17 oti hlyen h hmera h megalh thV orghV autou kai tiV dunatai stayhnai</text:p>
          </table:table-cell>
          <table:table-cell table:style-name="Table8.A2" office:value-type="string">
            <text:p text:style-name="P83"><text:span text:style-name="T9">Re 6:17 oti hlyen h hmera h megalh thV orghV </text:span><text:span text:style-name="Rubies"><text:span text:style-name="T9">autou</text:span></text:span><text:span text:style-name="T9"> </text:span><text:span text:style-name="Strong_20_Emphasis"><text:span text:style-name="T9">autwn</text:span></text:span><text:span text:style-name="T9"> kai tiV dunatai stayhnai</text:span></text:p>
          </table:table-cell>
          <table:table-cell table:style-name="Table8.A2" office:value-type="string">
            <text:p text:style-name="P86">Re 6:17 For the great day of his wrath is come; and who shall be able to stand?</text:p>
          </table:table-cell>
          <table:table-cell table:style-name="Table8.A2" office:value-type="string">
            <text:p text:style-name="P99">Re 6:17 <text:s/>For the great day of their wrath has come, and who can stand?"</text:p>
          </table:table-cell>
          <table:table-cell table:style-name="Table8.F2" office:value-type="string">
            <text:p text:style-name="P7">Re 6:17 <text:s/>for the great day of their wrath has come; and who is able to stand?"</text:p>
          </table:table-cell>
        </table:table-row>
        <table:table-row table:style-name="Table8.2">
          <table:table-cell table:style-name="Table8.A2" office:value-type="string">
            <text:p text:style-name="P4">343 # Rev 8:13 <text:s/>?guila, en vez de: angel eagle, in place of: angel</text:p>
          </table:table-cell>
          <table:table-cell table:style-name="Table8.A2" office:value-type="string">
            <text:p text:style-name="P81">Re 8:13 kai eidon kai hkousa enoV aggelou petwmenou en mesouranhmati legontoV fwnh megalh ouai ouai ouai toiV katoikousin epi thV ghV ek twn loipwn fwnwn thV salpiggoV twn triwn aggelwn twn mellontwn salpizein</text:p>
          </table:table-cell>
          <table:table-cell table:style-name="Table8.A2" office:value-type="string">
            <text:p text:style-name="P83"><text:span text:style-name="T9">Re 8:13 kai eidon kai hkousa enoV </text:span><text:span text:style-name="Rubies"><text:span text:style-name="T9">aggelou</text:span></text:span><text:span text:style-name="T9"> </text:span><text:span text:style-name="Strong_20_Emphasis"><text:span text:style-name="T9">aetou</text:span></text:span><text:span text:style-name="T9"> petwmenou en mesouranhmati legontoV fwnh megalh ouai ouai ouai </text:span><text:span text:style-name="Rubies"><text:span text:style-name="T9">toiV katoikousin</text:span></text:span><text:span text:style-name="T9"> </text:span><text:span text:style-name="Strong_20_Emphasis"><text:span text:style-name="T9">touV katoikountaV</text:span></text:span><text:span text:style-name="T9"> epi thV ghV ek twn loipwn fwnwn thV salpiggoV twn triwn aggelwn twn mellontwn salpizein</text:span></text:p>
          </table:table-cell>
          <table:table-cell table:style-name="Table8.A2" office:value-type="string">
            <text:p text:style-name="P86">Re 8:13 And I beheld, and heard an angel flying through the midst of heaven, saying with a loud voice, Woe, woe, woe, to the inhabiters of the earth by reason of the other voices of the trumpet of the three angels, which are yet to sound!</text:p>
          </table:table-cell>
          <table:table-cell table:style-name="Table8.A2" office:value-type="string">
            <text:p text:style-name="P99">Re 8:13 <text:s/>As I watched, I heard an eagle that was flying in mid-air call out in a loud voice: "Woe! Woe! Woe to the inhabitants of the earth, because of the trumpet blasts about to be sounded by the other three angels!"</text:p>
          </table:table-cell>
          <table:table-cell table:style-name="Table8.F2" office:value-type="string">
            <text:p text:style-name="P7">Re 8:13 <text:s/>And I looked, and I heard an eagle flying in midheaven, saying with a loud voice, "Woe, woe, woe, to those who dwell on the earth, because of the remaining blasts of the trumpet of the three angels who are about to sound!"</text:p>
          </table:table-cell>
        </table:table-row>
        <table:table-row table:style-name="Table8.2">
          <table:table-cell table:style-name="Table8.A2" office:value-type="string">
            <text:p text:style-name="P4">344 # Rev 11:15 <text:s/>el reino, en vez de: los reinos the kingdom, in place of: the kingdoms</text:p>
          </table:table-cell>
          <table:table-cell table:style-name="Table8.A2" office:value-type="string">
            <text:p text:style-name="P81">Re 11:15 kai o ebdomoV aggeloV esalpisen kai egenonto fwnai megalai en tw ouranw legousai egenonto ai basileiai tou kosmou tou kuriou hmwn kai tou cristou autou kai basileusei eiV touV aiwnaV twn <text:soft-page-break/>aiwnwn</text:p>
          </table:table-cell>
          <table:table-cell table:style-name="Table8.A2" office:value-type="string">
            <text:p text:style-name="P83"><text:span text:style-name="T9">Re 11:15 kai o ebdomoV aggeloV esalpisen kai egenonto fwnai megalai en tw ouranw </text:span><text:span text:style-name="Rubies"><text:span text:style-name="T9">legousai egenonto ai</text:span></text:span><text:span text:style-name="T9"> </text:span><text:span text:style-name="Strong_20_Emphasis"><text:span text:style-name="T9">legonteV egeneto h</text:span></text:span><text:span text:style-name="T9"> basileiai tou kosmou tou kuriou hmwn kai tou cristou autou kai </text:span><text:soft-page-break/><text:span text:style-name="T9">basileusei eiV touV aiwnaV twn aiwnwn</text:span></text:p>
          </table:table-cell>
          <table:table-cell table:style-name="Table8.A2" office:value-type="string">
            <text:p text:style-name="P86">Re 11:15 And the seventh angel sounded; and there were great voices in heaven, saying, The kingdoms of this world are become the kingdoms of our Lord, and of his Christ; and he shall reign for ever and ever.</text:p>
          </table:table-cell>
          <table:table-cell table:style-name="Table8.A2" office:value-type="string">
            <text:p text:style-name="P99">Re 11:15 <text:s/>The seventh angel sounded his trumpet, and there were loud voices in heaven, which said: "The kingdom of the world has become the kingdom of our Lord and of his Christ, and he will reign for ever and ever."</text:p>
          </table:table-cell>
          <table:table-cell table:style-name="Table8.F2" office:value-type="string">
            <text:p text:style-name="P7">Re 11:15 <text:s/>And the seventh angel sounded; and there arose loud voices in heaven, saying, "The kingdom of the world has become the kingdom of our Lord, and of His Christ; and He will reign forever and ever."</text:p>
          </table:table-cell>
        </table:table-row>
        <table:table-row table:style-name="Table8.2">
          <table:table-cell table:style-name="Table8.A2" office:value-type="string">
            <text:p text:style-name="P4">345 # Rev 11:17 <text:s/>falta: y que has de venir omitted: and art to come</text:p>
          </table:table-cell>
          <table:table-cell table:style-name="Table8.A2" office:value-type="string">
            <text:p text:style-name="P81">Re 11:17 legonteV eucaristoumen soi kurie o yeoV o pantokratwr o wn kai o hn kai o ercomenoV oti eilhfaV thn dunamin sou thn megalhn kai ebasileusav</text:p>
          </table:table-cell>
          <table:table-cell table:style-name="Table8.A2" office:value-type="string">
            <text:p text:style-name="P83"><text:span text:style-name="T9">Re 11:17 legonteV eucaristoumen soi kurie o yeoV o pantokratwr o wn kai o hn </text:span><text:span text:style-name="Rubies"><text:span text:style-name="T9">kai o ercomenoV</text:span></text:span><text:span text:style-name="T9"> oti eilhfaV thn dunamin sou thn megalhn kai ebasileusav</text:span></text:p>
          </table:table-cell>
          <table:table-cell table:style-name="Table8.A2" office:value-type="string">
            <text:p text:style-name="P86">Re 11:17 Saying, We give thee thanks, O Lord God Almighty, which art, and wast, and art to come; because thou hast taken to thee thy great power, and hast reigned.</text:p>
          </table:table-cell>
          <table:table-cell table:style-name="Table8.A2" office:value-type="string">
            <text:p text:style-name="P99">Re 11:17 <text:s/>saying: "We give thanks to you, Lord God Almighty, the One who is and who was, because you have taken your great power and have begun to reign.</text:p>
          </table:table-cell>
          <table:table-cell table:style-name="Table8.F2" office:value-type="string">
            <text:p text:style-name="P7">Re 11:17 <text:s/>saying, "We give Thee thanks, O Lord God, the Almighty, who art and who wast, because Thou hast taken Thy great power and hast begun to reign.</text:p>
          </table:table-cell>
        </table:table-row>
        <table:table-row table:style-name="Table8.2">
          <table:table-cell table:style-name="Table8.A2" office:value-type="string">
            <text:p text:style-name="P4">346 # Rev 12:17 <text:s/>falta: Cristo omitted: Christ</text:p>
          </table:table-cell>
          <table:table-cell table:style-name="Table8.A2" office:value-type="string">
            <text:p text:style-name="P81">Re 12:17 kai wrgisyh o drakwn epi th gunaiki kai aphlyen poihsai polemon meta twn loipwn tou spermatoV authV twn thrountwn taV entolaV tou yeou kai econtwn thn marturian tou ihsou cristou</text:p>
          </table:table-cell>
          <table:table-cell table:style-name="Table8.A2" office:value-type="string">
            <text:p text:style-name="P83"><text:span text:style-name="T9">Re 12:17 kai wrgisyh o drakwn epi th gunaiki kai aphlyen poihsai polemon meta twn loipwn tou spermatoV authV twn thrountwn taV entolaV tou yeou kai econtwn thn marturian </text:span><text:span text:style-name="Rubies"><text:span text:style-name="T9">tou</text:span></text:span><text:span text:style-name="T9"> ihsou </text:span><text:span text:style-name="Rubies"><text:span text:style-name="T9">cristou</text:span></text:span></text:p>
          </table:table-cell>
          <table:table-cell table:style-name="Table8.A2" office:value-type="string">
            <text:p text:style-name="P86">Re 12:17 And the dragon was wroth with the woman, and went to make war with the remnant of her seed, which keep the commandments of God, and have the testimony of Jesus Christ.</text:p>
          </table:table-cell>
          <table:table-cell table:style-name="Table8.A2" office:value-type="string">
            <text:p text:style-name="P99">Re 12:17 <text:s/>Then the dragon was enraged at the woman and went off to make war against the rest of her offspring—those who obey God’s commandments and hold to the testimony of Jesus.</text:p>
          </table:table-cell>
          <table:table-cell table:style-name="Table8.F2" office:value-type="string">
            <text:p text:style-name="P7">Re 12:17 <text:s/>And the dragon was enraged with the woman, and went off to make war with the rest of her offspring, who keep the commandments of God and hold to the testimony of Jesus.</text:p>
          </table:table-cell>
        </table:table-row>
        <table:table-row table:style-name="Table8.2">
          <table:table-cell table:style-name="Table8.A2" office:value-type="string">
            <text:p text:style-name="P4">347 # Rev 14:5 <text:s/>mentira, (falsedad), en vez de: enga?o lie, (falsehood), in place of: guile</text:p>
          </table:table-cell>
          <table:table-cell table:style-name="Table8.A2" office:value-type="string">
            <text:p text:style-name="P81">Re 14:5 kai en tw stomati autwn ouc eureyh doloV amwmoi gar eisin enwpion tou yronou tou yeou</text:p>
          </table:table-cell>
          <table:table-cell table:style-name="Table8.A2" office:value-type="string">
            <text:p text:style-name="P83"><text:span text:style-name="T9">Re 14:5 kai en tw stomati autwn ouc eureyh </text:span><text:span text:style-name="Rubies"><text:span text:style-name="T9">doloV</text:span></text:span><text:span text:style-name="T9"> </text:span><text:span text:style-name="Strong_20_Emphasis"><text:span text:style-name="T9">qeudoV</text:span></text:span><text:span text:style-name="T9"> amwmoi </text:span><text:span text:style-name="Rubies"><text:span text:style-name="T9">gar</text:span></text:span><text:span text:style-name="T9"> eisin </text:span><text:span text:style-name="Rubies"><text:span text:style-name="T9">enwpion tou yronou tou yeou</text:span></text:span></text:p>
          </table:table-cell>
          <table:table-cell table:style-name="Table8.A2" office:value-type="string">
            <text:p text:style-name="P86">Re 14:5 And in their mouth was found no guile: for they are without fault before the throne of God.</text:p>
          </table:table-cell>
          <table:table-cell table:style-name="Table8.A2" office:value-type="string">
            <text:p text:style-name="P99">Re 14:5 <text:s/>No lie was found in their mouths; they are blameless.</text:p>
          </table:table-cell>
          <table:table-cell table:style-name="Table8.F2" office:value-type="string">
            <text:p text:style-name="P7">Re 14:5 <text:s/>And no lie was found in their mouth; they are blameless.</text:p>
          </table:table-cell>
        </table:table-row>
        <table:table-row table:style-name="Table8.2">
          <table:table-cell table:style-name="Table8.A2" office:value-type="string">
            <text:p text:style-name="P4">348 # Rev 16:5a <text:s/>falta: oh Se?or omitted: O Lord</text:p>
          </table:table-cell>
          <table:table-cell table:style-name="Table8.A2" office:value-type="string">
            <text:p text:style-name="P81">Re 16:5 kai hkousa tou aggelou twn udatwn legontoV dikaioV kurie ei o wn kai o hn kai o osioV oti tauta ekrinav</text:p>
          </table:table-cell>
          <table:table-cell table:style-name="Table8.A2" office:value-type="string">
            <text:p text:style-name="P83"><text:span text:style-name="T9">Re 16:5 kai hkousa tou aggelou twn udatwn legontoV dikaioV </text:span><text:span text:style-name="Rubies"><text:span text:style-name="T9">kurie</text:span></text:span><text:span text:style-name="T9"> ei o wn kai o hn </text:span><text:span text:style-name="Rubies"><text:span text:style-name="T9">kai o</text:span></text:span><text:span text:style-name="T9"> osioV oti tauta ekrinav</text:span></text:p>
          </table:table-cell>
          <table:table-cell table:style-name="Table8.A2" office:value-type="string">
            <text:p text:style-name="P86">Re 16:5 And I heard the angel of the waters say, Thou art righteous, O Lord, which art, and wast, and shalt be, because thou hast judged thus.</text:p>
          </table:table-cell>
          <table:table-cell table:style-name="Table8.A2" office:value-type="string">
            <text:p text:style-name="P99">Re 16:5 <text:s/>Then I heard the angel in charge of the waters say: "You are just in these judgments, you who are and who were, the Holy One, because you have so judged;</text:p>
          </table:table-cell>
          <table:table-cell table:style-name="Table8.F2" office:value-type="string">
            <text:p text:style-name="P7">Re 16:5 <text:s/>And I heard the angel of the waters saying, "Righteous art Thou, who art and who wast, O Holy One, because Thou didst judge these things;</text:p>
          </table:table-cell>
        </table:table-row>
        <table:table-row table:style-name="Table8.2">
          <table:table-cell table:style-name="Table8.A2" office:value-type="string">
            <text:p text:style-name="P4">349 # Rev <text:soft-page-break/>16:5b <text:s/>Omitted: and</text:p>
            <text:p text:style-name="P4"/>
          </table:table-cell>
          <table:table-cell table:style-name="Table8.A2" office:value-type="string">
            <text:p text:style-name="P81">Re 16:5 kai <text:soft-page-break/>hkousa tou aggelou twn udatwn legontoV dikaioV kurie ei o wn kai o hn kai o osioV oti tauta ekrinav</text:p>
          </table:table-cell>
          <table:table-cell table:style-name="Table8.A2" office:value-type="string">
            <text:p text:style-name="P83"><text:span text:style-name="T9">Re 16:5 kai </text:span><text:soft-page-break/><text:span text:style-name="T9">hkousa tou aggelou twn udatwn legontoV dikaioV </text:span><text:span text:style-name="Rubies"><text:span text:style-name="T9">kurie</text:span></text:span><text:span text:style-name="T9"> ei o wn kai o hn </text:span><text:span text:style-name="Rubies"><text:span text:style-name="T9">kai o</text:span></text:span><text:span text:style-name="T9"> osioV oti tauta ekrinav</text:span></text:p>
          </table:table-cell>
          <table:table-cell table:style-name="Table8.A2" office:value-type="string">
            <text:p text:style-name="P86">Re 16:5 And I <text:soft-page-break/>heard the angel of the waters say, Thou art righteous, O Lord, which art, and wast, and shalt be, because thou hast judged thus.</text:p>
          </table:table-cell>
          <table:table-cell table:style-name="Table8.A2" office:value-type="string">
            <text:p text:style-name="P99">Re 16:5 <text:s/>Then I <text:soft-page-break/>heard the angel in charge of the waters say: "You are just in these judgments, you who are and who were, the Holy One, because you have so judged;</text:p>
          </table:table-cell>
          <table:table-cell table:style-name="Table8.F2" office:value-type="string">
            <text:p text:style-name="P7">Re 16:5 <text:s/>And I <text:soft-page-break/>heard the angel of the waters saying, "Righteous art Thou, who art and who wast, O Holy One, because Thou didst judge these things;</text:p>
          </table:table-cell>
        </table:table-row>
        <table:table-row table:style-name="Table8.2">
          <table:table-cell table:style-name="Table8.A2" office:value-type="string">
            <text:p text:style-name="P4">350 # Rev 16:17 <text:s/>Omitted: angel Omitted: of heaven</text:p>
          </table:table-cell>
          <table:table-cell table:style-name="Table8.A2" office:value-type="string">
            <text:p text:style-name="P81">Re 16:17 kai o ebdomoV aggeloV execeen thn fialhn autou eiV ton aera kai exhlyen fwnh megalh apo tou naou tou ouranou apo tou yronou legousa gegonen</text:p>
          </table:table-cell>
          <table:table-cell table:style-name="Table8.A2" office:value-type="string">
            <text:p text:style-name="P83"><text:span text:style-name="T9">Re 16:17 kai o ebdomoV </text:span><text:span text:style-name="Rubies"><text:span text:style-name="T9">aggeloV</text:span></text:span><text:span text:style-name="T9"> execeen thn fialhn autou </text:span><text:span text:style-name="Rubies"><text:span text:style-name="T9">eiV</text:span></text:span><text:span text:style-name="T9"> </text:span><text:span text:style-name="Strong_20_Emphasis"><text:span text:style-name="T9">epi</text:span></text:span><text:span text:style-name="T9"> ton aera kai exhlyen fwnh megalh </text:span><text:span text:style-name="Rubies"><text:span text:style-name="T9">apo</text:span></text:span><text:span text:style-name="T9"> </text:span><text:span text:style-name="Strong_20_Emphasis"><text:span text:style-name="T9">ek</text:span></text:span><text:span text:style-name="T9"> tou naou </text:span><text:span text:style-name="Rubies"><text:span text:style-name="T9">tou ouranou</text:span></text:span><text:span text:style-name="T9"> apo tou yronou legousa gegonen</text:span></text:p>
          </table:table-cell>
          <table:table-cell table:style-name="Table8.A2" office:value-type="string">
            <text:p text:style-name="P86">Re 16:17 ¶ And the seventh angel poured out his vial into the air; and there came a great voice out of the temple of heaven, from the throne, saying, It is done.</text:p>
          </table:table-cell>
          <table:table-cell table:style-name="Table8.A2" office:value-type="string">
            <text:p text:style-name="P99">Re 16:17 ¶ <text:s/>The seventh angel poured out his bowl into the air, and out of the temple came a loud voice from the throne, saying, "It is done!"</text:p>
          </table:table-cell>
          <table:table-cell table:style-name="Table8.F2" office:value-type="string">
            <text:p text:style-name="P7">Re 16:17 ¶ <text:s/>And the seventh angel poured out his bowl upon the air; and a loud voice came out of the temple from the throne, saying, "It is done."</text:p>
          </table:table-cell>
        </table:table-row>
        <table:table-row table:style-name="Table8.2">
          <table:table-cell table:style-name="Table8.A2" office:value-type="string">
            <text:p text:style-name="P4">351 # Rev 18:20 <text:s/>... prophets saints, and apoltles, and prophets, in place of: holy apostles and prophets</text:p>
          </table:table-cell>
          <table:table-cell table:style-name="Table8.A2" office:value-type="string">
            <text:p text:style-name="P81">Re 18:20 eufrainou ep authn ourane kai oi agioi apostoloi kai oi profhtai oti ekrinen o yeoV to krima umwn ex authv</text:p>
          </table:table-cell>
          <table:table-cell table:style-name="Table8.A2" office:value-type="string">
            <text:p text:style-name="P83"><text:span text:style-name="T9">Re 18:20 eufrainou ep auth</text:span><text:span text:style-name="Rubies"><text:span text:style-name="T9">n</text:span></text:span><text:span text:style-name="T9"> ourane kai oi agioi </text:span><text:span text:style-name="Strong_20_Emphasis"><text:span text:style-name="T9">kai oi</text:span></text:span><text:span text:style-name="T9"> apostoloi kai oi profhtai oti ekrinen o yeoV to krima umwn ex authv</text:span></text:p>
          </table:table-cell>
          <table:table-cell table:style-name="Table8.A2" office:value-type="string">
            <text:p text:style-name="P86">Re 18:20 Rejoice over her, thou heaven, and ye holy apostles and prophets; for God hath avenged you on her.</text:p>
          </table:table-cell>
          <table:table-cell table:style-name="Table8.A2" office:value-type="string">
            <text:p text:style-name="P99">Re 18:20 <text:s/>Rejoice over her, O heaven! Rejoice, saints and apostles and prophets! God has judged her for the way she treated you.’"</text:p>
          </table:table-cell>
          <table:table-cell table:style-name="Table8.F2" office:value-type="string">
            <text:p text:style-name="P7">Re 18:20 <text:s/>"Rejoice over her, O heaven, and you saints and apostles and prophets, because God has pronounced judgment for you against her."</text:p>
          </table:table-cell>
        </table:table-row>
        <table:table-row table:style-name="Table8.2">
          <table:table-cell table:style-name="Table8.A2" office:value-type="string">
            <text:p text:style-name="P4">352 # Rev 20:9 <text:s/>falta: de Dios omitted: from God</text:p>
          </table:table-cell>
          <table:table-cell table:style-name="Table8.A2" office:value-type="string">
            <text:p text:style-name="P81">Re 20:9 kai anebhsan epi to platoV thV ghV kai ekuklwsan thn parembolhn twn agiwn kai thn polin thn hgaphmenhn kai katebh pur apo tou yeou ek tou ouranou kai katefagen autouv</text:p>
          </table:table-cell>
          <table:table-cell table:style-name="Table8.A2" office:value-type="string">
            <text:p text:style-name="P83"><text:span text:style-name="T9">Re 20:9 kai anebhsan epi to platoV thV ghV kai ekuklwsan thn parembolhn twn agiwn kai thn polin thn hgaphmenhn kai katebh pur </text:span><text:span text:style-name="Rubies"><text:span text:style-name="T9">apo tou yeou</text:span></text:span><text:span text:style-name="T9"> ek tou ouranou kai katefagen autouv</text:span></text:p>
          </table:table-cell>
          <table:table-cell table:style-name="Table8.A2" office:value-type="string">
            <text:p text:style-name="P86">Re 20:9 And they went up on the breadth of the earth, and compassed the camp of the saints about, and the beloved city: and fire came down from God out of heaven, and devoured them.</text:p>
          </table:table-cell>
          <table:table-cell table:style-name="Table8.A2" office:value-type="string">
            <text:p text:style-name="P99">Re 20:9 <text:s/>They marched across the breadth of the earth and surrounded the camp of God’s people, the city he loves. But fire came down from heaven and devoured them.</text:p>
          </table:table-cell>
          <table:table-cell table:style-name="Table8.F2" office:value-type="string">
            <text:p text:style-name="P7">Re 20:9 <text:s/>And they came up on the broad plain of the earth and surrounded the camp of the saints and the beloved city, and fire came down from heaven and devoured them.</text:p>
          </table:table-cell>
        </table:table-row>
        <table:table-row table:style-name="Table8.2">
          <table:table-cell table:style-name="Table8.A2" office:value-type="string">
            <text:p text:style-name="P4">353 # Rev 20:12 <text:s/>delante del trono, en vez de: delante de Dios before the throne, in place of: <text:soft-page-break/>before God</text:p>
          </table:table-cell>
          <table:table-cell table:style-name="Table8.A2" office:value-type="string">
            <text:p text:style-name="P81">Re 20:12 kai eidon touV nekrouV mikrouV kai megalouV estwtaV enwpion tou yeou kai biblia <text:soft-page-break/>hnewcyhsan kai biblion allo hnewcyh o estin thV zwhV kai ekriyhsan oi nekroi ek twn gegrammenwn en toiV biblioiV kata ta erga autwn</text:p>
          </table:table-cell>
          <table:table-cell table:style-name="Table8.A2" office:value-type="string">
            <text:p text:style-name="P83"><text:span text:style-name="T9">Re 20:12 kai eidon touV nekrouV mikrouV kai megalouV estwtaV enwpion tou </text:span><text:span text:style-name="Rubies"><text:span text:style-name="T9">yeou</text:span></text:span><text:span text:style-name="T9"> </text:span><text:span text:style-name="Strong_20_Emphasis"><text:span text:style-name="T9">yronou</text:span></text:span><text:span text:style-name="T9"> kai </text:span><text:soft-page-break/><text:span text:style-name="T9">biblia hnewcyhsan kai allo biblion hn</text:span><text:span text:style-name="Rubies"><text:span text:style-name="T9">ew</text:span></text:span><text:span text:style-name="Strong_20_Emphasis"><text:span text:style-name="T9">oi</text:span></text:span><text:span text:style-name="T9">cyh o estin thV zwhV kai ekriyhsan oi nekroi ek twn gegrammenwn en toiV biblioiV kata ta erga autwn</text:span></text:p>
          </table:table-cell>
          <table:table-cell table:style-name="Table8.A2" office:value-type="string">
            <text:p text:style-name="P86">Re 20:12 And I saw the dead, small and great, stand before God; and the books were opened: and another book was <text:soft-page-break/>opened, which is the book of life: and the dead were judged out of those things which were written in the books, according to their works.</text:p>
          </table:table-cell>
          <table:table-cell table:style-name="Table8.A2" office:value-type="string">
            <text:p text:style-name="P99">Re 20:12 <text:s/>And I saw the dead, great and small, standing before the throne, and books were opened. Another <text:soft-page-break/>book was opened, which is the book of life. The dead were judged according to what they had done as recorded in the books.</text:p>
          </table:table-cell>
          <table:table-cell table:style-name="Table8.F2" office:value-type="string">
            <text:p text:style-name="P7">Re 20:12 <text:s/>And I saw the dead, the great and the small, standing before the throne, and books were opened; and <text:soft-page-break/>another book was opened, which is the book of life; and the dead were judged from the things which were written in the books, according to their deeds.</text:p>
          </table:table-cell>
        </table:table-row>
        <table:table-row table:style-name="Table8.2">
          <table:table-cell table:style-name="Table8.A2" office:value-type="string">
            <text:p text:style-name="P4">354 # Rev 21:24 <text:s/>falta: que hubieren sido salvas omitted: which are saved falta: honor omitted: honour</text:p>
          </table:table-cell>
          <table:table-cell table:style-name="Table8.A2" office:value-type="string">
            <text:p text:style-name="P81">Re 21:24 kai ta eynh twn swzomenwn en tw fwti authV peripathsousin kai oi basileiV thV ghV ferousin thn doxan kai thn timhn autwn eiV authn</text:p>
          </table:table-cell>
          <table:table-cell table:style-name="Table8.A2" office:value-type="string">
            <text:p text:style-name="P83"><text:span text:style-name="T9">Re 21:24 kai </text:span><text:span text:style-name="Rubies"><text:span text:style-name="T9">ta eynh twn swzomenwn en tw fwti authV</text:span></text:span><text:span text:style-name="T9"> peripathsousin </text:span><text:span text:style-name="Strong_20_Emphasis"><text:span text:style-name="T9">ta eynh dia tou fwtoV authV</text:span></text:span><text:span text:style-name="T9"> kai oi basileiV thV ghV ferousin thn doxan </text:span><text:span text:style-name="Rubies"><text:span text:style-name="T9">kai thn timhn</text:span></text:span><text:span text:style-name="T9"> autwn eiV authn</text:span></text:p>
          </table:table-cell>
          <table:table-cell table:style-name="Table8.A2" office:value-type="string">
            <text:p text:style-name="P86">Re 21:24 And the nations of them which are saved shall walk in the light of it: and the kings of the earth do bring their glory and honour into it.</text:p>
          </table:table-cell>
          <table:table-cell table:style-name="Table8.A2" office:value-type="string">
            <text:p text:style-name="P99">Re 21:24 <text:s/>The nations will walk by its light, and the kings of the earth will bring their splendour into it.</text:p>
          </table:table-cell>
          <table:table-cell table:style-name="Table8.F2" office:value-type="string">
            <text:p text:style-name="P7">Re 21:24 <text:s/>And the nations shall walk by its light, and the kings of the earth shall bring their glory into it.</text:p>
          </table:table-cell>
        </table:table-row>
        <table:table-row table:style-name="Table8.2">
          <table:table-cell table:style-name="Table8.A2" office:value-type="string">
            <text:p text:style-name="P4">355 # Rev 22:14 <text:s/>los que lavan sus ropas, en vez de: los que guardan sus mandamientos those who wash their robes, in place of: they that do his commandments</text:p>
          </table:table-cell>
          <table:table-cell table:style-name="Table8.A2" office:value-type="string">
            <text:p text:style-name="P81">Re 22:14 makarioi oi poiounteV taV entolaV autou ina estai h exousia autwn epi to xulon thV zwhV kai toiV pulwsin eiselywsin eiV thn polin</text:p>
          </table:table-cell>
          <table:table-cell table:style-name="Table8.A2" office:value-type="string">
            <text:p text:style-name="P83"><text:span text:style-name="T9">Re 22:14 makarioi oi </text:span><text:span text:style-name="Rubies"><text:span text:style-name="T9">poiounteV taV entolaV autou</text:span></text:span><text:span text:style-name="T9"> </text:span><text:span text:style-name="Strong_20_Emphasis"><text:span text:style-name="T9">plunonteV taV stolaV autwn</text:span></text:span><text:span text:style-name="T9"> ina estai h exousia autwn epi to xulon thV zwhV kai toiV pulwsin eiselywsin eiV thn polin</text:span></text:p>
          </table:table-cell>
          <table:table-cell table:style-name="Table8.A2" office:value-type="string">
            <text:p text:style-name="P86">Re 22:14 Blessed are they that do his commandments, that they may have right to the tree of life, and may enter in through the gates into the city.</text:p>
          </table:table-cell>
          <table:table-cell table:style-name="Table8.A2" office:value-type="string">
            <text:p text:style-name="P99">Re 22:14 <text:s/>"Blessed are those who wash their robes, that they may have the right to the tree of life and may go through the gates into the city.</text:p>
          </table:table-cell>
          <table:table-cell table:style-name="Table8.F2" office:value-type="string">
            <text:p text:style-name="P7">Re 22:14 <text:s/>Blessed are those who wash their robes, that they may have the right to the tree of life, and may enter by the gates into the city.</text:p>
          </table:table-cell>
        </table:table-row>
        <table:table-row table:style-name="Table8.2">
          <table:table-cell table:style-name="Table8.A2" office:value-type="string">
            <text:p text:style-name="P4">356 # Rev 22:19 <text:s/>?rbol, en vez de: libro (de la vida) tree, in place of: book (of life)</text:p>
          </table:table-cell>
          <table:table-cell table:style-name="Table8.A2" office:value-type="string">
            <text:p text:style-name="P81">Re 22:19 kai ean tiV afairh apo twn logwn biblou thV profhteiaV tauthV afairhsei o yeoV to meroV autou apo biblou thV zwhV kai ek thV <text:soft-page-break/>polewV thV agiaV kai twn gegrammenwn en bibliw toutw</text:p>
          </table:table-cell>
          <table:table-cell table:style-name="Table8.A2" office:value-type="string">
            <text:p text:style-name="P83"><text:span text:style-name="T9">Re 22:19 kai ean tiV afairh apo twn logwn</text:span><text:span text:style-name="Strong_20_Emphasis"><text:span text:style-name="T9">tou</text:span></text:span><text:span text:style-name="T9"> <text:s/>biblou thV profhteiaV tauthV </text:span><text:span text:style-name="Rubies"><text:span text:style-name="T9">afairhsei</text:span></text:span><text:span text:style-name="T9"> </text:span><text:span text:style-name="Strong_20_Emphasis"><text:span text:style-name="T9">afelei</text:span></text:span><text:span text:style-name="T9"> o yeoV to meroV autou apo </text:span><text:span text:style-name="Strong_20_Emphasis"><text:span text:style-name="T9">tou zulou</text:span></text:span><text:span text:style-name="T9"> <text:s/></text:span><text:span text:style-name="Rubies"><text:span text:style-name="T9">biblou</text:span></text:span><text:span text:style-name="T9"> thV zwhV </text:span><text:soft-page-break/><text:span text:style-name="T9">kai ek thV polewV thV agiaV </text:span><text:span text:style-name="Rubies"><text:span text:style-name="T9">kai</text:span></text:span><text:span text:style-name="T9"> twn gegrammenwn en </text:span><text:span text:style-name="Strong_20_Emphasis"><text:span text:style-name="T9">tw</text:span></text:span><text:span text:style-name="T9"> bibliw toutw</text:span></text:p>
          </table:table-cell>
          <table:table-cell table:style-name="Table8.A2" office:value-type="string">
            <text:p text:style-name="P86">Re 22:19 And if any man shall take away from the words of the book of this prophecy, God shall take away his part out of the book of life, and out of the holy city, and from the things which are written <text:soft-page-break/>in this book.</text:p>
          </table:table-cell>
          <table:table-cell table:style-name="Table8.A2" office:value-type="string">
            <text:p text:style-name="P99">Re 22:19 <text:s/>And if anyone takes words away from this book of prophecy, God will take away from him his share in the tree of life and in the holy city, which are described in this book.</text:p>
          </table:table-cell>
          <table:table-cell table:style-name="Table8.F2" office:value-type="string">
            <text:p text:style-name="P7">Re 22:19 <text:s/>and if anyone takes away from the words of the book of this prophecy, God shall take away his part from the tree of life and from the holy city, which are written in this book.</text:p>
          </table:table-cell>
        </table:table-row>
        <table:table-row table:style-name="Table8.2">
          <table:table-cell table:style-name="Table8.A2" office:value-type="string">
            <text:p text:style-name="P4">357 # Rev 22:21 <text:s/>falta: Cristo omitted: Christ falta: vosotros omitted: you falta: Am?n omitted: Amen</text:p>
          </table:table-cell>
          <table:table-cell table:style-name="Table8.A2" office:value-type="string">
            <text:p text:style-name="P81">Re 22:21 h cariV tou kuriou hmwn ihsou cristou meta pantwn umwn amhn</text:p>
          </table:table-cell>
          <table:table-cell table:style-name="Table8.A2" office:value-type="string">
            <text:p text:style-name="P80"><text:span text:style-name="T12">Re 22:21 h cariV tou kuriou </text:span><text:span text:style-name="Rubies"><text:span text:style-name="T12">hmwn</text:span></text:span><text:span text:style-name="T12"> ihsou </text:span><text:span text:style-name="Rubies"><text:span text:style-name="T12">cristou</text:span></text:span><text:span text:style-name="T12"> meta </text:span><text:span text:style-name="Rubies"><text:span text:style-name="T12">pantwn umwn amhn </text:span></text:span><text:span text:style-name="T9"><text:s/></text:span><text:span text:style-name="Strong_20_Emphasis"><text:span text:style-name="T12">twn agiwn</text:span></text:span></text:p>
          </table:table-cell>
          <table:table-cell table:style-name="Table8.A2" office:value-type="string">
            <text:p text:style-name="P86">Re 22:21 The grace of our Lord Jesus Christ be with you all. Amen.</text:p>
          </table:table-cell>
          <table:table-cell table:style-name="Table8.A2" office:value-type="string">
            <text:p text:style-name="P99">Re 22:21 <text:s/>The grace of the Lord Jesus be with God’s people. Amen.</text:p>
          </table:table-cell>
          <table:table-cell table:style-name="Table8.F2" office:value-type="string">
            <text:p text:style-name="P7">Re 22:21 <text:s/>The grace of the Lord Jesus be with all. Amen.</text:p>
          </table:table-cell>
        </table:table-row>
      </table:table>
      <text:p text:style-name="P69">The TR has <text:s/>1223 words in these 52 verses. WH has 1088 words short 135 words, 11.0% removed <text:s/></text:p>
      <text:p text:style-name="P50"/>
      <text:p text:style-name="P50"/>
      <text:p text:style-name="Text_20_body"/>
      <text:p text:style-name="P157"><text:bookmark-start text:name="ch10"/>Chapter 10<text:bookmark-end text:name="ch10"/> </text:p>
      <text:p text:style-name="P123">Review of the 357 Twisted Verses</text:p>
      <text:p text:style-name="Text_20_body"><text:s text:c="3"/>These grossest of errors in the Westcott and Hort Critical Greek can directly from their over reliance on the Alph and B manuscripts and then bled without critical review into the Nestles Aland “Greek New Testament” edited by Kurt Aland, Matthew Black, Carlo M. Martini, Bruce M. Metzger and Allen Wikgren, (Forth Revised Edition edited by Barbara land, Jurt Aland, Johannes Karavidopoulos, Carlo M. Martini, and Bruce M. Metzger, in cooperation with the Institute for New Testament Textual Research, Munster Westphalia, the Deutsche Bibelgesellschaft and United Bible Societies.) <text:s/>Shame on them all! <text:s/>The gross negligence now permeates every modern English Bible, and every work of the Bible Societies whether English, Spanish, French or other language. The only solution in sight is the rejection of all their modernist efforts and the reliance on the King James English Bible translated from the Greek Received Text and the Masoretic Hebrew.</text:p>
      <text:p text:style-name="Text_20_body"><text:s text:c="3"/><text:tab/>In these 357 magnum verses there are 7,425 words but textual critics have ripped out 1,131 of them, deleting 15.2% of the very Words of God.</text:p>
      <text:p text:style-name="P68"/>
      <table:table table:name="Table33" table:style-name="Table33">
        <table:table-column table:style-name="Table33.A"/>
        <table:table-column table:style-name="Table33.B"/>
        <table:table-column table:style-name="Table33.C"/>
        <table:table-column table:style-name="Table33.B" table:number-columns-repeated="2"/>
        <table:table-column table:style-name="Table33.F"/>
        <table:table-row>
          <table:table-cell table:style-name="Table33.A1" office:value-type="string">
            <text:p text:style-name="P98">Books</text:p>
          </table:table-cell>
          <table:table-cell table:style-name="Table33.A1" office:value-type="string">
            <text:p text:style-name="Table_20_Contents"># Verses</text:p>
          </table:table-cell>
          <table:table-cell table:style-name="Table33.A1" office:value-type="string">
            <text:p text:style-name="Table_20_Contents">TR Words</text:p>
          </table:table-cell>
          <table:table-cell table:style-name="Table33.A1" office:value-type="string">
            <text:p text:style-name="Table_20_Contents">WH Words</text:p>
          </table:table-cell>
          <table:table-cell table:style-name="Table33.A1" office:value-type="string">
            <text:p text:style-name="Table_20_Contents">Deleted Words</text:p>
          </table:table-cell>
          <table:table-cell table:style-name="Table33.F1" office:value-type="string">
            <text:p text:style-name="Table_20_Contents">% Deleted</text:p>
          </table:table-cell>
        </table:table-row>
        <table:table-row>
          <table:table-cell table:style-name="Table33.A2" office:value-type="string">
            <text:p text:style-name="P98">Matt</text:p>
          </table:table-cell>
          <table:table-cell table:style-name="Table33.A2" office:value-type="string">
            <text:p text:style-name="Table_20_Contents">50</text:p>
          </table:table-cell>
          <table:table-cell table:style-name="Table33.A2" office:value-type="string">
            <text:p text:style-name="Table_20_Contents">975</text:p>
          </table:table-cell>
          <table:table-cell table:style-name="Table33.A2" office:value-type="string">
            <text:p text:style-name="Table_20_Contents">774</text:p>
          </table:table-cell>
          <table:table-cell table:style-name="Table33.A2" office:value-type="string">
            <text:p text:style-name="Table_20_Contents">201</text:p>
          </table:table-cell>
          <table:table-cell table:style-name="Table33.F2" office:value-type="string">
            <text:p text:style-name="Table_20_Contents">20.6%</text:p>
          </table:table-cell>
        </table:table-row>
        <table:table-row>
          <table:table-cell table:style-name="Table33.A2" office:value-type="string">
            <text:p text:style-name="P98">Mark</text:p>
          </table:table-cell>
          <table:table-cell table:style-name="Table33.A2" office:value-type="string">
            <text:p text:style-name="Table_20_Contents">41</text:p>
          </table:table-cell>
          <table:table-cell table:style-name="Table33.A2" office:value-type="string">
            <text:p text:style-name="Table_20_Contents">826</text:p>
          </table:table-cell>
          <table:table-cell table:style-name="Table33.A2" office:value-type="string">
            <text:p text:style-name="Table_20_Contents">672</text:p>
          </table:table-cell>
          <table:table-cell table:style-name="Table33.A2" office:value-type="string">
            <text:p text:style-name="Table_20_Contents">154</text:p>
          </table:table-cell>
          <table:table-cell table:style-name="Table33.F2" office:value-type="string">
            <text:p text:style-name="Table_20_Contents">18.6%</text:p>
          </table:table-cell>
        </table:table-row>
        <table:table-row>
          <table:table-cell table:style-name="Table33.A2" office:value-type="string">
            <text:p text:style-name="P98">Luke</text:p>
          </table:table-cell>
          <table:table-cell table:style-name="Table33.A2" office:value-type="string">
            <text:p text:style-name="Table_20_Contents">52</text:p>
          </table:table-cell>
          <table:table-cell table:style-name="Table33.A2" office:value-type="string">
            <text:p text:style-name="Table_20_Contents">1037</text:p>
          </table:table-cell>
          <table:table-cell table:style-name="Table33.A2" office:value-type="string">
            <text:p text:style-name="Table_20_Contents">863</text:p>
          </table:table-cell>
          <table:table-cell table:style-name="Table33.A2" office:value-type="string">
            <text:p text:style-name="Table_20_Contents">174</text:p>
          </table:table-cell>
          <table:table-cell table:style-name="Table33.F2" office:value-type="string">
            <text:p text:style-name="Table_20_Contents">16.8%</text:p>
          </table:table-cell>
        </table:table-row>
        <table:table-row>
          <table:table-cell table:style-name="Table33.A2" office:value-type="string">
            <text:p text:style-name="P98">John</text:p>
          </table:table-cell>
          <table:table-cell table:style-name="Table33.A2" office:value-type="string">
            <text:p text:style-name="Table_20_Contents">40</text:p>
          </table:table-cell>
          <table:table-cell table:style-name="Table33.A2" office:value-type="string">
            <text:p text:style-name="Table_20_Contents">904</text:p>
          </table:table-cell>
          <table:table-cell table:style-name="Table33.A2" office:value-type="string">
            <text:p text:style-name="Table_20_Contents">785</text:p>
          </table:table-cell>
          <table:table-cell table:style-name="Table33.A2" office:value-type="string">
            <text:p text:style-name="Table_20_Contents">119</text:p>
          </table:table-cell>
          <table:table-cell table:style-name="Table33.F2" office:value-type="string">
            <text:p text:style-name="Table_20_Contents">13.2%</text:p>
          </table:table-cell>
        </table:table-row>
        <table:table-row>
          <table:table-cell table:style-name="Table33.A2" office:value-type="string">
            <text:p text:style-name="P98">Acts-Rom</text:p>
          </table:table-cell>
          <table:table-cell table:style-name="Table33.A2" office:value-type="string">
            <text:p text:style-name="Table_20_Contents">42</text:p>
          </table:table-cell>
          <table:table-cell table:style-name="Table33.A2" office:value-type="string">
            <text:p text:style-name="Table_20_Contents">852</text:p>
          </table:table-cell>
          <table:table-cell table:style-name="Table33.A2" office:value-type="string">
            <text:p text:style-name="Table_20_Contents">694</text:p>
          </table:table-cell>
          <table:table-cell table:style-name="Table33.A2" office:value-type="string">
            <text:p text:style-name="Table_20_Contents">158</text:p>
          </table:table-cell>
          <table:table-cell table:style-name="Table33.F2" office:value-type="string">
            <text:p text:style-name="Table_20_Contents">18.5%</text:p>
          </table:table-cell>
        </table:table-row>
        <table:table-row>
          <table:table-cell table:style-name="Table33.A2" office:value-type="string">
            <text:p text:style-name="P98">Cor-Col</text:p>
          </table:table-cell>
          <table:table-cell table:style-name="Table33.A2" office:value-type="string">
            <text:p text:style-name="Table_20_Contents">44</text:p>
          </table:table-cell>
          <table:table-cell table:style-name="Table33.A2" office:value-type="string">
            <text:p text:style-name="Table_20_Contents">833</text:p>
          </table:table-cell>
          <table:table-cell table:style-name="Table33.A2" office:value-type="string">
            <text:p text:style-name="Table_20_Contents">729</text:p>
          </table:table-cell>
          <table:table-cell table:style-name="Table33.A2" office:value-type="string">
            <text:p text:style-name="Table_20_Contents">104</text:p>
          </table:table-cell>
          <table:table-cell table:style-name="Table33.F2" office:value-type="string">
            <text:p text:style-name="Table_20_Contents">12.5%</text:p>
          </table:table-cell>
        </table:table-row>
        <table:table-row>
          <table:table-cell table:style-name="Table33.A2" office:value-type="string">
            <text:p text:style-name="P98">Thes-James</text:p>
          </table:table-cell>
          <table:table-cell table:style-name="Table33.A2" office:value-type="string">
            <text:p text:style-name="Table_20_Contents">36</text:p>
          </table:table-cell>
          <table:table-cell table:style-name="Table33.A2" office:value-type="string">
            <text:p text:style-name="Table_20_Contents">775</text:p>
          </table:table-cell>
          <table:table-cell table:style-name="Table33.A2" office:value-type="string">
            <text:p text:style-name="Table_20_Contents">689</text:p>
          </table:table-cell>
          <table:table-cell table:style-name="Table33.A2" office:value-type="string">
            <text:p text:style-name="Table_20_Contents">86</text:p>
          </table:table-cell>
          <table:table-cell table:style-name="Table33.F2" office:value-type="string">
            <text:p text:style-name="Table_20_Contents">11.1%</text:p>
          </table:table-cell>
        </table:table-row>
        <table:table-row>
          <table:table-cell table:style-name="Table33.A2" office:value-type="string">
            <text:p text:style-name="P98">Pet-Rev</text:p>
          </table:table-cell>
          <table:table-cell table:style-name="Table33.A2" office:value-type="string">
            <text:p text:style-name="Table_20_Contents">52</text:p>
          </table:table-cell>
          <table:table-cell table:style-name="Table33.A2" office:value-type="string">
            <text:p text:style-name="Table_20_Contents">1223</text:p>
          </table:table-cell>
          <table:table-cell table:style-name="Table33.A2" office:value-type="string">
            <text:p text:style-name="Table_20_Contents">1088</text:p>
          </table:table-cell>
          <table:table-cell table:style-name="Table33.A2" office:value-type="string">
            <text:p text:style-name="Table_20_Contents">135</text:p>
          </table:table-cell>
          <table:table-cell table:style-name="Table33.F2" office:value-type="string">
            <text:p text:style-name="Table_20_Contents">11.0%</text:p>
          </table:table-cell>
        </table:table-row>
        <table:table-row>
          <table:table-cell table:style-name="Table33.A2" office:value-type="string">
            <text:p text:style-name="P98">Tot</text:p>
          </table:table-cell>
          <table:table-cell table:style-name="Table33.A2" office:value-type="string">
            <text:p text:style-name="Table_20_Contents">357</text:p>
          </table:table-cell>
          <table:table-cell table:style-name="Table33.A2" office:value-type="string">
            <text:p text:style-name="Table_20_Contents">7425</text:p>
          </table:table-cell>
          <table:table-cell table:style-name="Table33.A2" office:value-type="string">
            <text:p text:style-name="Table_20_Contents">6294</text:p>
          </table:table-cell>
          <table:table-cell table:style-name="Table33.A2" office:value-type="string">
            <text:p text:style-name="Table_20_Contents">1131</text:p>
          </table:table-cell>
          <table:table-cell table:style-name="Table33.F2" office:value-type="string">
            <text:p text:style-name="Table_20_Contents">15.2%</text:p>
          </table:table-cell>
        </table:table-row>
      </table:table>
      <text:p text:style-name="Text_20_body"/>
      <text:p text:style-name="Text_20_body"/>
      <text:p text:style-name="P114"/>
      <text:p text:style-name="Text_20_body"><text:s text:c="3"/><text:tab/>In these 357 magnum verses the name “Lord Jesus Christ” is used 302 times but ripped out 131 times by these textual critics. <text:s/>That is 43.4% of his name ripped out of 357 verses in all modernist Bible versions! <text:s/>Shame on anyone who would bring one of these into a <text:s/>pulpit and call it the Word of God!</text:p>
      <table:table table:name="Table1" table:style-name="Table1">
        <table:table-column table:style-name="Table1.A"/>
        <table:table-column table:style-name="Table1.B"/>
        <table:table-column table:style-name="Table1.C"/>
        <table:table-column table:style-name="Table1.D" table:number-columns-repeated="6"/>
        <table:table-column table:style-name="Table1.J"/>
        <table:table-row>
          <table:table-cell table:style-name="Table1.A1" office:value-type="string">
            <text:p text:style-name="P98">Book</text:p>
          </table:table-cell>
          <table:table-cell table:style-name="Table1.A1" office:value-type="string">
            <text:p text:style-name="P98"># vrs</text:p>
          </table:table-cell>
          <table:table-cell table:style-name="Table1.A1" office:value-type="string">
            <text:p text:style-name="P98">% del </text:p>
          </table:table-cell>
          <table:table-cell table:style-name="Table1.A1" office:value-type="string">
            <text:p text:style-name="P84"><text:span text:style-name="T52">TR </text:span>ihso</text:p>
          </table:table-cell>
          <table:table-cell table:style-name="Table1.A1" office:value-type="string">
            <text:p text:style-name="P84"><text:span text:style-name="T52">WH </text:span>ihso</text:p>
          </table:table-cell>
          <table:table-cell table:style-name="Table1.A1" office:value-type="string">
            <text:p text:style-name="P84"><text:span text:style-name="T52">TR </text:span>crist</text:p>
          </table:table-cell>
          <table:table-cell table:style-name="Table1.A1" office:value-type="string">
            <text:p text:style-name="P84"><text:span text:style-name="T52">WH </text:span>crist</text:p>
          </table:table-cell>
          <table:table-cell table:style-name="Table1.A1" office:value-type="string">
            <text:p text:style-name="P84"><text:span text:style-name="T52">TR </text:span>kuri</text:p>
          </table:table-cell>
          <table:table-cell table:style-name="Table1.A1" office:value-type="string">
            <text:p text:style-name="P84"><text:span text:style-name="T52">WH </text:span>kuri</text:p>
          </table:table-cell>
          <table:table-cell table:style-name="Table1.J1" office:value-type="string">
            <text:p text:style-name="P90">Total Deletes</text:p>
          </table:table-cell>
        </table:table-row>
        <table:table-row>
          <table:table-cell table:style-name="Table1.A2" office:value-type="string">
            <text:p text:style-name="Table_20_Contents">Matt</text:p>
          </table:table-cell>
          <table:table-cell table:style-name="Table1.A2" office:value-type="string">
            <text:p text:style-name="Table_20_Contents">52 </text:p>
          </table:table-cell>
          <table:table-cell table:style-name="Table1.A2" office:value-type="string">
            <text:p text:style-name="Table_20_Contents">76.2%</text:p>
          </table:table-cell>
          <table:table-cell table:style-name="Table1.A2" office:value-type="string">
            <text:p text:style-name="Table_20_Contents">16</text:p>
          </table:table-cell>
          <table:table-cell table:style-name="Table1.A2" office:value-type="string">
            <text:p text:style-name="Table_20_Contents">3</text:p>
          </table:table-cell>
          <table:table-cell table:style-name="Table1.A2" office:value-type="string">
            <text:p text:style-name="Table_20_Contents">2</text:p>
          </table:table-cell>
          <table:table-cell table:style-name="Table1.A2" office:value-type="string">
            <text:p text:style-name="Table_20_Contents">1</text:p>
          </table:table-cell>
          <table:table-cell table:style-name="Table1.A2" office:value-type="string">
            <text:p text:style-name="Table_20_Contents">3</text:p>
          </table:table-cell>
          <table:table-cell table:style-name="Table1.A2" office:value-type="string">
            <text:p text:style-name="Table_20_Contents">1</text:p>
          </table:table-cell>
          <table:table-cell table:style-name="Table1.J2" office:value-type="string">
            <text:p text:style-name="Table_20_Contents">-16</text:p>
          </table:table-cell>
        </table:table-row>
        <table:table-row>
          <table:table-cell table:style-name="Table1.A2" office:value-type="string">
            <text:p text:style-name="Table_20_Contents">Mark</text:p>
          </table:table-cell>
          <table:table-cell table:style-name="Table1.A2" office:value-type="string">
            <text:p text:style-name="Table_20_Contents">41</text:p>
          </table:table-cell>
          <table:table-cell table:style-name="Table1.A2" office:value-type="string">
            <text:p text:style-name="Table_20_Contents">60.9%</text:p>
          </table:table-cell>
          <table:table-cell table:style-name="Table1.A2" office:value-type="string">
            <text:p text:style-name="Table_20_Contents">18</text:p>
          </table:table-cell>
          <table:table-cell table:style-name="Table1.A2" office:value-type="string">
            <text:p text:style-name="Table_20_Contents">6</text:p>
          </table:table-cell>
          <table:table-cell table:style-name="Table1.A2" office:value-type="string">
            <text:p text:style-name="Table_20_Contents">1</text:p>
          </table:table-cell>
          <table:table-cell table:style-name="Table1.A2" office:value-type="string">
            <text:p text:style-name="Table_20_Contents">1</text:p>
          </table:table-cell>
          <table:table-cell table:style-name="Table1.A2" office:value-type="string">
            <text:p text:style-name="Table_20_Contents">4</text:p>
          </table:table-cell>
          <table:table-cell table:style-name="Table1.A2" office:value-type="string">
            <text:p text:style-name="Table_20_Contents">2</text:p>
          </table:table-cell>
          <table:table-cell table:style-name="Table1.J2" office:value-type="string">
            <text:p text:style-name="Table_20_Contents">-14</text:p>
          </table:table-cell>
        </table:table-row>
        <table:table-row>
          <table:table-cell table:style-name="Table1.A2" office:value-type="string">
            <text:p text:style-name="Table_20_Contents">Luke</text:p>
          </table:table-cell>
          <table:table-cell table:style-name="Table1.A2" office:value-type="string">
            <text:p text:style-name="Table_20_Contents">52</text:p>
          </table:table-cell>
          <table:table-cell table:style-name="Table1.A2" office:value-type="string">
            <text:p text:style-name="Table_20_Contents">51.9%</text:p>
          </table:table-cell>
          <table:table-cell table:style-name="Table1.A2" office:value-type="string">
            <text:p text:style-name="Table_20_Contents">12</text:p>
          </table:table-cell>
          <table:table-cell table:style-name="Table1.A2" office:value-type="string">
            <text:p text:style-name="Table_20_Contents">4</text:p>
          </table:table-cell>
          <table:table-cell table:style-name="Table1.A2" office:value-type="string">
            <text:p text:style-name="Table_20_Contents">3</text:p>
          </table:table-cell>
          <table:table-cell table:style-name="Table1.A2" office:value-type="string">
            <text:p text:style-name="Table_20_Contents">2</text:p>
          </table:table-cell>
          <table:table-cell table:style-name="Table1.A2" office:value-type="string">
            <text:p text:style-name="Table_20_Contents">12</text:p>
          </table:table-cell>
          <table:table-cell table:style-name="Table1.A2" office:value-type="string">
            <text:p text:style-name="Table_20_Contents">7</text:p>
          </table:table-cell>
          <table:table-cell table:style-name="Table1.J2" office:value-type="string">
            <text:p text:style-name="Table_20_Contents">-14</text:p>
          </table:table-cell>
        </table:table-row>
        <table:table-row>
          <table:table-cell table:style-name="Table1.A2" office:value-type="string">
            <text:p text:style-name="P98">John</text:p>
          </table:table-cell>
          <table:table-cell table:style-name="Table1.A2" office:value-type="string">
            <text:p text:style-name="Table_20_Contents">40</text:p>
          </table:table-cell>
          <table:table-cell table:style-name="Table1.A2" office:value-type="string">
            <text:p text:style-name="Table_20_Contents">35.0%</text:p>
          </table:table-cell>
          <table:table-cell table:style-name="Table1.A2" office:value-type="string">
            <text:p text:style-name="Table_20_Contents">17</text:p>
          </table:table-cell>
          <table:table-cell table:style-name="Table1.A2" office:value-type="string">
            <text:p text:style-name="Table_20_Contents">12</text:p>
          </table:table-cell>
          <table:table-cell table:style-name="Table1.A2" office:value-type="string">
            <text:p text:style-name="Table_20_Contents">2</text:p>
          </table:table-cell>
          <table:table-cell table:style-name="Table1.A2" office:value-type="string">
            <text:p text:style-name="Table_20_Contents">0</text:p>
          </table:table-cell>
          <table:table-cell table:style-name="Table1.A2" office:value-type="string">
            <text:p text:style-name="Table_20_Contents">1</text:p>
          </table:table-cell>
          <table:table-cell table:style-name="Table1.A2" office:value-type="string">
            <text:p text:style-name="Table_20_Contents">1</text:p>
          </table:table-cell>
          <table:table-cell table:style-name="Table1.J2" office:value-type="string">
            <text:p text:style-name="Table_20_Contents">-7</text:p>
          </table:table-cell>
        </table:table-row>
        <table:table-row>
          <table:table-cell table:style-name="Table1.A2" office:value-type="string">
            <text:p text:style-name="P98">Acts-Rom</text:p>
          </table:table-cell>
          <table:table-cell table:style-name="Table1.A2" office:value-type="string">
            <text:p text:style-name="Table_20_Contents">42</text:p>
          </table:table-cell>
          <table:table-cell table:style-name="Table1.A2" office:value-type="string">
            <text:p text:style-name="Table_20_Contents">48.9%</text:p>
          </table:table-cell>
          <table:table-cell table:style-name="Table1.A2" office:value-type="string">
            <text:p text:style-name="Table_20_Contents">16</text:p>
          </table:table-cell>
          <table:table-cell table:style-name="Table1.A2" office:value-type="string">
            <text:p text:style-name="Table_20_Contents">8</text:p>
          </table:table-cell>
          <table:table-cell table:style-name="Table1.A2" office:value-type="string">
            <text:p text:style-name="Table_20_Contents">18</text:p>
          </table:table-cell>
          <table:table-cell table:style-name="Table1.A2" office:value-type="string">
            <text:p text:style-name="Table_20_Contents">8</text:p>
          </table:table-cell>
          <table:table-cell table:style-name="Table1.A2" office:value-type="string">
            <text:p text:style-name="Table_20_Contents">13</text:p>
          </table:table-cell>
          <table:table-cell table:style-name="Table1.A2" office:value-type="string">
            <text:p text:style-name="Table_20_Contents">8</text:p>
          </table:table-cell>
          <table:table-cell table:style-name="Table1.J2" office:value-type="string">
            <text:p text:style-name="Table_20_Contents">-23</text:p>
          </table:table-cell>
        </table:table-row>
        <table:table-row>
          <table:table-cell table:style-name="Table1.A2" office:value-type="string">
            <text:p text:style-name="P98">Cor-Col</text:p>
          </table:table-cell>
          <table:table-cell table:style-name="Table1.A2" office:value-type="string">
            <text:p text:style-name="Table_20_Contents">44</text:p>
          </table:table-cell>
          <table:table-cell table:style-name="Table1.A2" office:value-type="string">
            <text:p text:style-name="Table_20_Contents">45.2%</text:p>
          </table:table-cell>
          <table:table-cell table:style-name="Table1.A2" office:value-type="string">
            <text:p text:style-name="Table_20_Contents">22</text:p>
          </table:table-cell>
          <table:table-cell table:style-name="Table1.A2" office:value-type="string">
            <text:p text:style-name="Table_20_Contents">14</text:p>
          </table:table-cell>
          <table:table-cell table:style-name="Table1.A2" office:value-type="string">
            <text:p text:style-name="Table_20_Contents">24</text:p>
          </table:table-cell>
          <table:table-cell table:style-name="Table1.A2" office:value-type="string">
            <text:p text:style-name="Table_20_Contents">10</text:p>
          </table:table-cell>
          <table:table-cell table:style-name="Table1.A2" office:value-type="string">
            <text:p text:style-name="Table_20_Contents">16</text:p>
          </table:table-cell>
          <table:table-cell table:style-name="Table1.A2" office:value-type="string">
            <text:p text:style-name="Table_20_Contents">10</text:p>
          </table:table-cell>
          <table:table-cell table:style-name="Table1.J2" office:value-type="string">
            <text:p text:style-name="Table_20_Contents">-28</text:p>
          </table:table-cell>
        </table:table-row>
        <table:table-row>
          <table:table-cell table:style-name="Table1.A2" office:value-type="string">
            <text:p text:style-name="P98">Thes-James</text:p>
          </table:table-cell>
          <table:table-cell table:style-name="Table1.A2" office:value-type="string">
            <text:p text:style-name="Table_20_Contents">36</text:p>
          </table:table-cell>
          <table:table-cell table:style-name="Table1.A2" office:value-type="string">
            <text:p text:style-name="Table_20_Contents">31.6%</text:p>
          </table:table-cell>
          <table:table-cell table:style-name="Table1.A2" office:value-type="string">
            <text:p text:style-name="Table_20_Contents">17</text:p>
          </table:table-cell>
          <table:table-cell table:style-name="Table1.A2" office:value-type="string">
            <text:p text:style-name="Table_20_Contents">15</text:p>
          </table:table-cell>
          <table:table-cell table:style-name="Table1.A2" office:value-type="string">
            <text:p text:style-name="Table_20_Contents">20</text:p>
          </table:table-cell>
          <table:table-cell table:style-name="Table1.A2" office:value-type="string">
            <text:p text:style-name="Table_20_Contents">10</text:p>
          </table:table-cell>
          <table:table-cell table:style-name="Table1.A2" office:value-type="string">
            <text:p text:style-name="Table_20_Contents">20</text:p>
          </table:table-cell>
          <table:table-cell table:style-name="Table1.A2" office:value-type="string">
            <text:p text:style-name="Table_20_Contents">14</text:p>
          </table:table-cell>
          <table:table-cell table:style-name="Table1.J2" office:value-type="string">
            <text:p text:style-name="Table_20_Contents">-18</text:p>
          </table:table-cell>
        </table:table-row>
        <table:table-row>
          <table:table-cell table:style-name="Table1.A2" office:value-type="string">
            <text:p text:style-name="P98">Pet-Rev</text:p>
          </table:table-cell>
          <table:table-cell table:style-name="Table1.A2" office:value-type="string">
            <text:p text:style-name="Table_20_Contents">52</text:p>
          </table:table-cell>
          <table:table-cell table:style-name="Table1.A2" office:value-type="string">
            <text:p text:style-name="Table_20_Contents">24.4%</text:p>
          </table:table-cell>
          <table:table-cell table:style-name="Table1.A2" office:value-type="string">
            <text:p text:style-name="Table_20_Contents">13</text:p>
          </table:table-cell>
          <table:table-cell table:style-name="Table1.A2" office:value-type="string">
            <text:p text:style-name="Table_20_Contents">12</text:p>
          </table:table-cell>
          <table:table-cell table:style-name="Table1.A2" office:value-type="string">
            <text:p text:style-name="Table_20_Contents">22</text:p>
          </table:table-cell>
          <table:table-cell table:style-name="Table1.A2" office:value-type="string">
            <text:p text:style-name="Table_20_Contents">14</text:p>
          </table:table-cell>
          <table:table-cell table:style-name="Table1.A2" office:value-type="string">
            <text:p text:style-name="Table_20_Contents">10</text:p>
          </table:table-cell>
          <table:table-cell table:style-name="Table1.A2" office:value-type="string">
            <text:p text:style-name="Table_20_Contents">8</text:p>
          </table:table-cell>
          <table:table-cell table:style-name="Table1.J2" office:value-type="string">
            <text:p text:style-name="Table_20_Contents">-11</text:p>
          </table:table-cell>
        </table:table-row>
        <table:table-row>
          <table:table-cell table:style-name="Table1.A2" office:value-type="string">
            <text:p text:style-name="P98">Tot</text:p>
          </table:table-cell>
          <table:table-cell table:style-name="Table1.A2" office:value-type="string">
            <text:p text:style-name="Table_20_Contents">357</text:p>
          </table:table-cell>
          <table:table-cell table:style-name="Table1.A2" office:value-type="string">
            <text:p text:style-name="Table_20_Contents">43.4%</text:p>
          </table:table-cell>
          <table:table-cell table:style-name="Table1.A2" office:value-type="string">
            <text:p text:style-name="Table_20_Contents">131</text:p>
          </table:table-cell>
          <table:table-cell table:style-name="Table1.A2" office:value-type="string">
            <text:p text:style-name="Table_20_Contents">74</text:p>
          </table:table-cell>
          <table:table-cell table:style-name="Table1.A2" office:value-type="string">
            <text:p text:style-name="Table_20_Contents">92</text:p>
          </table:table-cell>
          <table:table-cell table:style-name="Table1.A2" office:value-type="string">
            <text:p text:style-name="Table_20_Contents">46</text:p>
          </table:table-cell>
          <table:table-cell table:style-name="Table1.A2" office:value-type="string">
            <text:p text:style-name="Table_20_Contents">79</text:p>
          </table:table-cell>
          <table:table-cell table:style-name="Table1.A2" office:value-type="string">
            <text:p text:style-name="Table_20_Contents">51</text:p>
          </table:table-cell>
          <table:table-cell table:style-name="Table1.J2" office:value-type="string">
            <text:p text:style-name="Table_20_Contents">-131</text:p>
          </table:table-cell>
        </table:table-row>
      </table:table>
      <text:p text:style-name="Text_20_body"/>
      <text:p text:style-name="Text_20_body"/>
      <text:p text:style-name="Text_20_body"/>
      <text:p text:style-name="Text_20_body"/>
      <text:p text:style-name="Text_20_body"/>
      <text:p text:style-name="P158">Chapter 11 </text:p>
      <text:p text:style-name="P124"><text:span text:style-name="T60">A Defense of Twenty Verses Erased From the NIV</text:span> </text:p>
      <text:p text:style-name="P130">(A PROJECT SUBMITTED TO DR. PHIL STRINGER IN PARTIAL FULFILLMENT OF THE REQUIREMENTS FOR THE COURSE BI-300 INSPIRATION OF SCRIPTURE I, LANDMARK BAPTIST COLLEGE,HAINES CITY, FLORIDA <text:s/>DECEMBER 2007)</text:p>
      <text:p text:style-name="P15"><text:s/>Introduction</text:p>
      <text:p text:style-name="P16"><text:s/>The words of the LORD are pure words: as silver tried</text:p>
      <text:p text:style-name="P16"><text:s/>in a furnace of earth, purified seven times. <text:s/><text:span text:style-name="T95">(Psalm 12:6)</text:span></text:p>
      <text:p text:style-name="P18"/>
      <text:p text:style-name="P24"><text:s text:c="2"/><text:tab/><text:span text:style-name="T95">It is proven by scholars and accepted by liberals, cultists, modernists and now even by the popular evangelicals and some fundamentalists, that Matt 17:21 is not supposed to be in my Bible. <text:s/>Should one take a pen knife and cut it out? Would they? They would have to also cut Matt 18:11; 23:14; Mark 7:16; 9:44, and 46; 11:26; 15:28. <text:s/>So too Luke 17:36; 23:17 and John 5:4. <text:s/>They would have to trash Acts 8:37; 15:34; 24:7; 28:29; Rom 16:24; and of course I <text:s/>John 5:7. <text:s/>They would also have to rip out most of Matt 5:44 and Luke 9:56 and in Col 1:14 cut out the phrase "Through His Blood." <text:s/>Why have leading fundamentalists and their Bible colleges, like Bob Jones University, accepted this anarchy and taken up their pen knives to cut verses out of the their Bible? <text:s/>What forces are in place that would cause <text:s/>leading fundamentalists to follow after the liberals and cultists to cut out and discard Scripture verses that honest believers copied and held as sacredly inspired by God for the previous 1900 years? <text:s/>They have followed after modernists and liberals with a flawed method of textual criticism. <text:s/>The tracking of this audacity back to it's diabolic source is strikingly easy. </text:span></text:p>
      <text:p text:style-name="P19"><text:s text:c="2"/><text:tab/> At first glance it is often unbelievable that this list of deleted verses got here without an outcry from Christianity. <text:s/>The lukewarmness that would cause such apathy toward the very words of God spewed into the world through the veins of Westcott and Hort (W&amp;H). <text:s/></text:p>
      <text:p text:style-name="P20">Dr. Sam Gipp, a prominent fundamental evangelist, describes these two men well when he writes:</text:p>
      <text:p text:style-name="P121"><text:s text:c="2"/><text:tab/>“Brook Foss Westcott (1825-1903) and Fenton John Anthony Hort (1828-1892) were two non-Christian<text:note text:id="ftn9" text:note-class="footnote"><text:note-citation>9</text:note-citation><text:note-body><text:p text:style-name="Footnote">The infidelity of Westcott and Hort is well documented in Dr. Gipp's work entitled “An Understandable History of the Bible”, 1987, Bible Believer's Press, P.O. Box 1249, Pottstown, PA. 19464</text:p></text:note-body></text:note> Anglican ministers. Fully steeped in the Alexandrian philosophy that 'there is no perfect Bible', they had a vicious distaste for the King James Bible and its Antiochian Greek text, the Textus Receptus.”<text:note text:id="ftn10" text:note-class="footnote"><text:note-citation>10</text:note-citation><text:note-body><text:p text:style-name="Footnote">Gipp, Dr. Samuel C. Th.D. “The Answer Book” Question Number 44, Internett <text:a xlink:type="simple" xlink:href="http://www.chick.com/reading/books/158/158_44.asp">http://www.chick.com/reading/books/158/158cont.asp</text:a> accessed 10/16/07 </text:p></text:note-body></text:note> </text:p>
      <text:p text:style-name="P121"/>
      <text:p text:style-name="P19"><text:s text:c="2"/><text:tab/>Their misplaced loyalty to a family of corrupted texts was passed on to Nestle-<text:soft-page-break/>Aland, who published several editions of “The Greek New Testament<text:note text:id="ftn11" text:note-class="footnote"><text:note-citation>11</text:note-citation><text:note-body><text:p text:style-name="Footnote">Aland, Kurt, Aland, Barbara “The Greek New Testament” Fourth Revised Edition, United Bible Society, @ 1966, 1968, 1975, 1983, 1993, 1994, 1998,</text:p></text:note-body></text:note>” <text:s/>The scholarly Nestle-Aland and the textual criticism behind their work became trusted by the leading evangelicals and even some fundamentalists of Christianity. <text:s/>All this trust was given with little examination of what these textual critics believed about verbal inspiration. <text:s/>One can easily examine the the work of these textual critics and determine that their position on the Bible doctrine of <text:s/>verbal, plenary, inerrant, infallible, inspiration was sorely lacking and theologically dangerous. <text:s/>Their work has so much errant presupposition that fundamentalist should swiftly abandon their methods and their results. <text:s/>Their lax and unBiblical method of textual criticism is thus exposed as their reasons <text:s/>for eliminating these 20 verses from God's Holy Word are examined. </text:p>
      <text:p text:style-name="P21"><text:s/><text:span text:style-name="T60">The Bible Doctrine That Textual Critics Abandoned</text:span></text:p>
      <text:p text:style-name="P16">De 4:2 <text:s/>Ye shall not add unto the word which I command you, neither shall ye diminish ought from it, that ye may keep the commandments of the LORD your God which I command you.</text:p>
      <text:p text:style-name="P16"/>
      <text:p text:style-name="P19"><text:s text:c="2"/><text:tab/>New Testament textual criticism is most simply defined as <text:s/>'recovery of the text of the New Testament.' <text:s/>Frederick Henry Ambrose Scrivener (1813 -1891) <text:s/>justifies its necessity with the following observation:</text:p>
      <text:p text:style-name="P131"><text:s text:c="2"/><text:tab/>“No one who has taken the trouble to examine any two editions of the Greek New Testament needs be told that this supposed complete resemblance in various copies of the holy books is not founded on fact. <text:s/>Even several impressions derived from the same standard edition, and professing to exhibit a text positively the same, differ from their archetype and from each other, in errors of the press which no amount of care or diligence has yet been able to get rid of. <text:s/>If we extend our research to the manuscript copies of Scripture or of its versions which abound in every great library in Christendom, we see in the very best of them variations which we must at once impute to the fault of the scribe, together with many others of a graver and more perplexing nature, regarding which we can form no probable judgment without calling to our aid the resources of critical learning. The more numerous and venerable the documents within our reach, the more extensive is the view we obtain of the variation (or VARIOUS READINGS as they are called) that prevail in manuscripts. <text:s/>If the number of these variations was rightly computed at thirty thousand in Mill's time, a century and a half ago, they must at present amount to at least fourfold that quantity.<text:note text:id="ftn12" text:note-class="footnote"><text:note-citation>12</text:note-citation><text:note-body><text:p text:style-name="Footnote"><text:s/>Scrivener, Frederick Henry “Plain Introduction to the Criticism of the New Testament Vol 1”, Oxford, London, George Bell &amp; Sons, Your Street Covent Garden and New York , 1894, 4th Edition edited by Rev. Edward Millar, M.A. <text:s/>p B2 <text:s/></text:p></text:note-body></text:note>”</text:p>
      <text:p text:style-name="P131"/>
      <text:p text:style-name="P134"><text:s text:c="2"/><text:tab/>The frustration of dealing with today's textual criticism is that the battles for truth were fought so eloquently in the last two centuries that the straight and narrow path should be more fully occupied than it is today. <text:s/>Indeed the wide gate and the broad path <text:soft-page-break/>following after W&amp;H's folly has invaded every avenue of evangelical circles. <text:s/>Today, men mindlessly reject the Received Text (TR) and pursue textual criticism with 'older is better' blinders on. <text:s/>Michael W. Holms, a well degreed Professor of Biblical studies at Bethel College in Saint Paul Minnesota, <text:s/>nods at Erasmus of Rotterdam's excellent analytic tools for textual criticism, but then dismisses Erasmus' effort with this slanderous accusation: “Consequently his (Erasmus) text ended up representing in printed form <text:span text:style-name="T60">a late corrupt form of the Byzantine text-type.</text:span><text:span text:style-name="T60"><text:note text:id="ftn13" text:note-class="footnote"><text:note-citation>13</text:note-citation><text:note-body><text:p text:style-name="Footnote">Black, David Alan, &amp; Dockery, David S., “<text:span text:style-name="T2">New Testament Criticism and <text:s/>Interpretation</text:span>” Zibdervan Publishing Housem, @1991, pg 109 Textual Criticism essay by Michael Holms, (This compromising book on NT criticism was required reading at Calvary Baptist Theological Seminary, Landsdale Pa, after Dr. Jordon's control was overthrown by an influx of Bob Jones graduates.)</text:p></text:note-body></text:note></text:span><text:span text:style-name="T60">” <text:s/></text:span>He goes on to point out that this 'late corrupt form' called the 'Textus Receptus' ... “was the basis of all the major European Protestant translations prior to 1881, including especially the King James of 1611, and (the TR) <text:span text:style-name="T60">unwarrantedly</text:span><text:span text:style-name="T96"> dominated the scholarly scene for over three hundred years.”</text:span><text:span text:style-name="T96"><text:note text:id="ftn14" text:note-class="footnote"><text:note-citation>14</text:note-citation><text:note-body><text:p text:style-name="Footnote">ibid Black, pg 109</text:p></text:note-body></text:note></text:span><text:span text:style-name="T96"> <text:s/>Thus Holms, required reading at our evangelical seminaries, calls W&amp;H's extreme bias toward corrupted Sinaicus and Vaticanus</text:span><text:span text:style-name="T96"><text:note text:id="ftn15" text:note-class="footnote"><text:note-citation>15</text:note-citation><text:note-body><text:p text:style-name="Footnote">Aleph (<text:span text:style-name="T98">a</text:span>) and B manuscripts are the Greek Uncial manuscripts (mss) called Sinaicus and Vaticanus. <text:s/>Sinaicus was <text:s/>discovered and purchased by Constantine Tischendorf . <text:s/>In 1844 in the Convent of St. Catherine, on Mount Sinai, Tischendorf found monks lighting their stove with a discarded Greek unical manuscript now nomenclatured Aleph ( <text:span text:style-name="T99">a</text:span> ). <text:s/>Both are thought to date back to the 4<text:span text:style-name="T93">th</text:span> <text:s/>century and come from Alexandria Egypt . <text:s/></text:p></text:note-body></text:note></text:span><text:span text:style-name="T96"> manuscripts, scholarly, while he calls those who would use the traditional text as having a 'superstitious reverence accorded to the TR.' </text:span><text:span text:style-name="T96"><text:note text:id="ftn16" text:note-class="footnote"><text:note-citation>16</text:note-citation><text:note-body><text:p text:style-name="Footnote">ibid Black, pg 109</text:p></text:note-body></text:note></text:span></text:p>
      <text:p text:style-name="P136"><text:s text:c="2"/><text:tab/>The error that Holms, Black, and Dockery are influentially passing on, saying that the TR is recent and corrupted, while the W&amp;H is the pure text based on older and better manuscripts, <text:s/>was birthed in the extreme textualism of Lachmann and Buttmann in 1842! <text:s/>Lachman's </text:p>
      <text:p text:style-name="P141"><text:s/>“first principle, at which he had hinted in a small edition eleven years before, was to discard the readings of the 'Received Text,' as being in his opinion only about two centuries old; whereas they conflicted with what he conceived to be better authority.<text:note text:id="ftn17" text:note-class="footnote"><text:note-citation>17</text:note-citation><text:note-body><text:p text:style-name="Footnote">Miller, Edward, <text:s/>“A Guide to Textual Criticism of the New Testament”, Dean Burgon Society Press, Collingswood NJ, 1886, pg 20 Chapter III “History of Textual Criticism.”</text:p></text:note-body></text:note>”</text:p>
      <text:p text:style-name="P136"><text:s text:c="2"/><text:tab/> On this false premise, regurgitated by Michael Holms 149 years later, Lachmann errantly discarded the 'recent TR' and would only use “the guidance of the Alexandrian (A), the Vatican (B), the Parisian ( C ), <text:s/>and four fragments, (P, Q, T, Z) besides an occasional use of the Cambridge manuscript (D), the old Italian manuscript in Latin; and the quotation of St. Irenaeus, St. Cyprian, Origen, Lucifer, and Hilary.”<text:note text:id="ftn18" text:note-class="footnote"><text:note-citation>18</text:note-citation><text:note-body><text:p text:style-name="Footnote">Ibid Miller, p 21</text:p></text:note-body></text:note> <text:s/>Lachmann, however, had only one manuscript, Vatican B, that reached back to the fourth century. When Tischendorf discovered the Sinaiticus manuscript four years later, it was found to collaborate the massive deviations of the Vatican B. <text:s/>All the excitement of having two collaborating manuscripts from the fourth century completely overthrew all the proper rules of textual criticism. <text:s/>From that time on the broad gate and wide path which <text:soft-page-break/>discarded the TR as 'recent and corrupted' <text:s/>and blindly accepted that 'older is better' was paved and well trodden. </text:p>
      <text:p text:style-name="P136"><text:s text:c="2"/><text:tab/>Little research is needed to discover the truth of the matter. <text:s/>There is a straight and narrow path that shows that the TR is not recent nor corrupted. <text:s/>The clear and proven contention is that the Sinaicus <text:span text:style-name="T98">a</text:span> and the Vatican B are the corrupted text. <text:s/>Dean Burgon (1813-1888 AD) demonstrates over and over that the TR was not edited together in the 1500's as Lachmann, <text:s/>Tischendorf, Westcott and Hort continually contend. <text:s/>He states:</text:p>
      <text:p text:style-name="P134"/>
      <text:p text:style-name="P131"><text:tab/>“The strength of the position of the Traditional Text lies in its being logically deducible and to be deduced from all the varied evidence which the case supplies, when it has been sifted, proved, passed, weighed, compared, compounded, and contrasted with dissentient testimony. The contrast is indeed great in almost all instances upon which controversy has gathered. On one side the vast mass of authorities is assembled: on the other stands a small group. Not inconsiderable is the advantage possessed by that group, as regards numerous students who do not look beneath the surface, in the general witness in their favour borne by the two oldest MSS. of the Gospels in existence. That advantage however shrinks into nothing under the light of rigid examination. The claim for the Text in them made at the Semiarian period was rejected when Semiarianism in all its phases fell into permanent disfavour. And <text:span text:style-name="T60">the argument advanced by Dr. Hort that the Traditional Text was a new Text formed by successive recensions has been refuted</text:span> upon examination of the verdict of the Fathers in the first four centuries, and of the early Syriac and Latin Versions. Besides all this, those two manuscripts have been traced to a local source in the library of Caesarea. And on the other hand ... <text:span text:style-name="T60">the Traditional Text ... has been discovered in the manuscripts of papyrus which existed all over the Roman Empire</text:span>, unless it was in Asia, and were to some degree in use even as late as the ninth century before and during the employment of vellum in the Caesarean school, and in localities where it was used in imitation of the mode of writing books which was brought well-nigh to perfection in that city.”<text:note text:id="ftn19" text:note-class="footnote"><text:note-citation>19</text:note-citation><text:note-body><text:p text:style-name="Footnote"><text:s/>Burgon, John William, “The Causes of the Corruption of the Traditional Text of the Holy Gospels” Burgon, John William (1813-1888),Miller, Edward (1825-1901) (Editor),Publisher: Grand Rapids, MI: Christian Classics Ethereal Library, Publication History: Cambridge: Deighton, Bell and Co. 1896, Rights: Public Domain,Date Created: 2006-05-13 accessed at http://www.ccel.org 11/07/07</text:p></text:note-body></text:note> (emphasis added)</text:p>
      <text:p text:style-name="P131"/>
      <text:p text:style-name="P19"><text:s text:c="2"/><text:tab/>The rash assumption that an older manuscript like <text:span text:style-name="T96">the Sinaicus </text:span><text:span text:style-name="T99">a</text:span><text:span text:style-name="T96"> and the Vatican B are free from corruption is likewise wholly unfounded, and more so, illogical. <text:s/>How long does it take to corrupt a manuscript? <text:s/>Especially with the corruptions prevalent throughout the Sinaicus </text:span><text:span text:style-name="T99">a</text:span><text:span text:style-name="T96"> and the Vatican B wherein they continually drop the title 'Lord' and his position description 'Christ' from the name of the 'Lord Jesus Christ.' <text:s/>Dropping out the stuff one does not like is not new. <text:s/>The early church leaders warned about these Bible corrupters in the 2</text:span><text:span text:style-name="T94">nd</text:span><text:span text:style-name="T96"> century!. </text:span></text:p>
      <text:p text:style-name="P131"><text:span text:style-name="T96"><text:s text:c="2"/><text:tab/>“Eusebius cites the indignation of Dionysius, bishop in Corinth (c. 170 AD), for the heretics; tampering with his personal correspondence as well as the </text:span><text:soft-page-break/><text:span text:style-name="T96">Scriptures: “As the brethren desired me to write epistles, I wrote them, and these the apostles of the devil have illed with tares, exchanging some things, and adding others, for whom there is word reserved. <text:s/>It is not, therefore a matter o wonder, if some have also attempted to adulterate the sacred writings of the Lord, since they have attempted the same in other works that are not to be compared with these.</text:span><text:span text:style-name="T96"><text:note text:id="ftn20" text:note-class="footnote"><text:note-citation>20</text:note-citation><text:note-body><text:p text:style-name="Footnote">Eusebiu Pamphilus, “<text:span text:style-name="T4">The Ecclesiastical Histor of Euseius Pamphilus</text:span>”, pp160 as quoted in Landmark Baptist College, Haines City, FL, <text:s/>BI-300 <text:span text:style-name="T95">Inspiration of Scripture I, Syllabus </text:span><text:s/>pp60 <text:s/></text:p></text:note-body></text:note></text:span><text:span text:style-name="T96">” </text:span></text:p>
      <text:p text:style-name="P131"/>
      <text:p text:style-name="P131"><text:s text:c="2"/><text:tab/>“Ireneaus, a disciple of Polycarp, said of Marcion (150 AD): “he (Marcion) mutilates the Gospel which is according to Luke, removing all that is written respecting the generation of the Lord, and setting aside a great deal of the teaching of the Lord, in which the Lord is recorded as most clearly confessing that the Maker of this universe is His Father ... In like manner, too, he dismembered the epistles of Paul, removing all that is said by the apostle respecting that God who made the world, to the effect that He is the Father of our Lord Jesus Christ, and also, those passages from the prophetical writings which the apostle quotes, in order to teach us that they announced beforehand the coming of the Lord.<text:note text:id="ftn21" text:note-class="footnote"><text:note-citation>21</text:note-citation><text:note-body><text:p text:style-name="Footnote">Alexander Roberts and James Donalsdon, eds., “The Ante-Nicene Fathers”, Vol 1, pp352 as quoted in Landmark Baptist College, Haines City, FL, <text:s/>BI-300 <text:span text:style-name="T95">Inspiration of Scripture I, Syllabus </text:span><text:s/>pp60 <text:s/></text:p></text:note-body></text:note>”</text:p>
      <text:p text:style-name="P20"/>
      <text:p text:style-name="P19"><text:s text:c="2"/><text:tab/>Anyone who takes a text from Alexandria Egypt as pure, and the text that has stood solid for 1900 years as corrupt is camping with mislead fools. <text:s/>Indeed the Alexandrian family of texts, that is unduly weighted as pure by W&amp;H of old, and Nestle Aland of late, is the corrupted text and these men have called good - evil and evil – good.<text:note text:id="ftn22" text:note-class="footnote"><text:note-citation>22</text:note-citation><text:note-body><text:p text:style-name="Footnote">Isaiah 5:20 <text:s/>Woe unto them that call evil good, and good evil; that put darkness for light, and light for darkness; that put bitter for sweet, and sweet for bitter!</text:p></text:note-body></text:note> <text:s/>This is the brazen error of modern textual criticism and there is no excuse for it's abiding with thinking, researching Christians, especially not with fundamentalists, more so still, not with Baptist's of any stripe.</text:p>
      <text:p text:style-name="P19"><text:s text:c="2"/><text:tab/>Before taking up a new Bible translation that has torn out and added words to God's Words one should investigate where its authors stand on the textual criticism found in W&amp;H's Greek NT which is mimicked in Nestles Aland's Greek NT. <text:s/>For 1,979<text:note text:id="ftn23" text:note-class="footnote"><text:note-citation>23</text:note-citation><text:note-body><text:p text:style-name="Footnote">For demonstration that Baptist are not a denomination and have been in existence for 1,979 years since Christ's resurrection see Baptist perpetuity in Mason, Ron, “The Church that Jesus Built” also Carroll, J.M., “The Trail of Blood”, Christian, John T. “A History of the Baptists Volume I” , and/or Stringer, Phil, “The Faithful Baptist Witness” </text:p></text:note-body></text:note> years now, Baptist have taken a solid position on verbal, plenary inspiration which would prevent the demise of these 20 verses. <text:s/>Such a position is well worded by J.B. Tidwell, a stalwart of Southern Baptists:</text:p>
      <text:p text:style-name="P131"><text:tab/>“ These writers certainly claimed that what they say is of God. To them the inspiration is not just plenary but verbal. They were not left to choose their words promiscuously. Their individuality was preserved, but the words used were given them of God. Not just the thought came from God, but every word with every inflection. Every verse and line, and even upon the tense of the verb, every <text:soft-page-break/>number of the noun, and every little particle they regarded as coming from God and demanded in the pain of grave disaster that we should preserve it in its entirety.<text:note text:id="ftn24" text:note-class="footnote"><text:note-citation>24</text:note-citation><text:note-body><text:p text:style-name="Footnote">Tidwell J.B., Chairman, Bible Department, Baylor University, (1910-1946),“Thinking Straight About the Bible, or Is the Bible the Word of God” (1935), <text:s/>from Southern Baptists Site http://www.sbc.net/aboutus/heritage/tidwell.asp accessed 11/01/07</text:p></text:note-body></text:note>”</text:p>
      <text:p text:style-name="P131"/>
      <text:p text:style-name="P19"><text:s text:c="2"/><text:tab/>Armed with their faulty textual criticism methodology well intended scholars have reeked havoc with the Greek text. <text:s/>Their presumptuous error can be noted by looking at the manuscript evidences for the retention of these 20 verses, and contrasting it with the slim and presumed corrupted evidences for their removal. <text:s/>The unfortunate truth is that all modern English translations, and most foreign language translations (those sponsored by the Bible Societies) are based on the defective methodology, and the defective Greek contained in the Nestle Aland critical text. </text:p>
      <text:p text:style-name="P21"><text:s/><text:span text:style-name="T60">The Twenty Verses Textual Critics Ripped Out</text:span></text:p>
      <text:p text:style-name="P16"><text:s/>And Moses came and told the people <text:span text:style-name="T60">all the words</text:span> of the LORD,</text:p>
      <text:p text:style-name="P16"><text:s/>and all the judgments: and all the people answered with one voice,</text:p>
      <text:p text:style-name="P16"><text:s/>and said, <text:span text:style-name="T60">All the words</text:span> which the LORD hath said will we do. (Exodus 24:3)</text:p>
      <text:p text:style-name="P16"/>
      <text:p text:style-name="P19"><text:s text:c="2"/><text:tab/>In most of the instances for these 20 verses, the whole verse has been ripped out of each version herein illustrated. <text:s/>For some of the verses they have been ripped up, rather than ripped out. <text:s/>Below is a table of how each verse reads in the Holy Bible, then in the W&amp;H Greek NT, both the New International Version (NIV<text:note text:id="ftn25" text:note-class="footnote"><text:note-citation>25</text:note-citation><text:note-body><text:p text:style-name="Footnote">The New International Version, Copyright © 1978, by New York International Bible Society.</text:p></text:note-body></text:note>) and the American Standard Version (ASV<text:note text:id="ftn26" text:note-class="footnote"><text:note-citation>26</text:note-citation><text:note-body><text:p text:style-name="Footnote">The American Standard Version, Online Bible Foundation, 12 Birkfield Place, Carluke, Lanarkshire, Scotland, M184PZ, © 15-2006</text:p></text:note-body></text:note>), and then the New American Standard Version (NASV<text:note text:id="ftn27" text:note-class="footnote"><text:note-citation>27</text:note-citation><text:note-body><text:p text:style-name="Footnote">New American Standard Version (NASV), 1973 Revision, copyright by The Lockman Foundation, 1960,1962,1963, 1968, 1971, 1972, and 19732, La Habra, Calif, with all rights reserved.</text:p></text:note-body></text:note>).</text:p>
      <text:p text:style-name="P16">De 12:32 <text:s/>What thing soever I command you, observe to do it: </text:p>
      <text:p text:style-name="P140">thou shalt not add thereto, nor diminish from it.</text:p>
      <text:p text:style-name="P135"/>
      <text:p text:style-name="P135"><text:bookmark text:name="DDE_LINK1"/>Table 1a Twenty Scripture Comparisons </text:p>
      <table:table table:name="Table34" table:style-name="Table34">
        <table:table-column table:style-name="Table34.A"/>
        <table:table-column table:style-name="Table34.B"/>
        <table:table-column table:style-name="Table34.C" table:number-columns-repeated="2"/>
        <table:table-column table:style-name="Table34.E"/>
        <table:table-header-rows>
          <table:table-row table:style-name="Table34.1">
            <table:table-cell table:style-name="Table34.A1" office:value-type="string">
              <text:p text:style-name="P7"/>
            </table:table-cell>
            <table:table-cell table:style-name="Table34.A1" office:value-type="string">
              <text:p text:style-name="P10">Holy Bible Common Text</text:p>
            </table:table-cell>
            <table:table-cell table:style-name="Table34.A1" office:value-type="string">
              <text:p text:style-name="P10">W&amp;H <text:s/></text:p>
            </table:table-cell>
            <table:table-cell table:style-name="Table34.A1" office:value-type="string">
              <text:p text:style-name="P5">NIV/ASV</text:p>
            </table:table-cell>
            <table:table-cell table:style-name="Table34.E1" office:value-type="string">
              <text:p text:style-name="P10">NASV</text:p>
            </table:table-cell>
          </table:table-row>
        </table:table-header-rows>
        <table:table-row table:style-name="Table34.1">
          <table:table-cell table:style-name="Table34.A2" office:value-type="string">
            <text:p text:style-name="P8">1</text:p>
          </table:table-cell>
          <table:table-cell table:style-name="Table34.B2" office:value-type="string">
            <text:p text:style-name="P7">Mt 17:21 <text:s/>Howbeit this kind goeth not out but by prayer and fasting.</text:p>
          </table:table-cell>
          <table:table-cell table:style-name="Table34.B2" office:value-type="string">
            <text:p text:style-name="P7">Mt 17:21 </text:p>
          </table:table-cell>
          <table:table-cell table:style-name="Table34.B2" office:value-type="string">
            <text:p text:style-name="P7">Mt 17:21 </text:p>
          </table:table-cell>
          <table:table-cell table:style-name="Table34.E2" office:value-type="string">
            <text:p text:style-name="P7">Mt 17:21 [But this kind does not go out except by prayer and fasting] Note “Most ancient mss. omit this verse”</text:p>
          </table:table-cell>
        </table:table-row>
        <table:table-row table:style-name="Table34.1">
          <table:table-cell table:style-name="Table34.B2" office:value-type="string">
            <text:p text:style-name="P8">2</text:p>
          </table:table-cell>
          <table:table-cell table:style-name="Table34.B2" office:value-type="string">
            <text:p text:style-name="P7">Mt 18:11 <text:s/>For the Son of man is come to save that which was lost.</text:p>
          </table:table-cell>
          <table:table-cell table:style-name="Table34.B2" office:value-type="string">
            <text:p text:style-name="P7">Mt 18:11 </text:p>
          </table:table-cell>
          <table:table-cell table:style-name="Table34.B2" office:value-type="string">
            <text:p text:style-name="P7">Mt 18:11 </text:p>
          </table:table-cell>
          <table:table-cell table:style-name="Table34.E2" office:value-type="string">
            <text:p text:style-name="P7">Mt 18:11 [For the Son of Man has come to save that which was lost.] Note “Most ancient mss. omit this verse”</text:p>
          </table:table-cell>
        </table:table-row>
        <table:table-row table:style-name="Table34.1">
          <table:table-cell table:style-name="Table34.B2" office:value-type="string">
            <text:p text:style-name="P8">3</text:p>
          </table:table-cell>
          <table:table-cell table:style-name="Table34.B2" office:value-type="string">
            <text:p text:style-name="P7">Mt 23:14 <text:s/>Woe unto you, scribes and Pharisees, hypocrites! for ye devour widows’ houses, and for a pretence make long prayer: therefore ye shall receive the greater <text:soft-page-break/>damnation.</text:p>
          </table:table-cell>
          <table:table-cell table:style-name="Table34.B2" office:value-type="string">
            <text:p text:style-name="P7">Mt 23:14 </text:p>
          </table:table-cell>
          <table:table-cell table:style-name="Table34.B2" office:value-type="string">
            <text:p text:style-name="P7">Mt 23:14 </text:p>
          </table:table-cell>
          <table:table-cell table:style-name="Table34.E2" office:value-type="string">
            <text:p text:style-name="P7">Mt 23:14 [Woe to you, scribes, and Pharisees, hypocrites, because you devour widows houses, even while for a pretense you make long prayers: therefore you shall receive greater condemnation.] Note “This verse not found in <text:soft-page-break/>the earliest mss.”</text:p>
          </table:table-cell>
        </table:table-row>
      </table:table>
      <text:p text:style-name="P159"/>
      <text:p text:style-name="P135">Table 1b Twenty Scripture Comparisons (cont)</text:p>
      <table:table table:name="Table35" table:style-name="Table35">
        <table:table-column table:style-name="Table35.A"/>
        <table:table-column table:style-name="Table35.B"/>
        <table:table-column table:style-name="Table35.C"/>
        <table:table-column table:style-name="Table35.D"/>
        <table:table-column table:style-name="Table35.E"/>
        <table:table-header-rows>
          <table:table-row table:style-name="Table35.1">
            <table:table-cell table:style-name="Table35.A1" office:value-type="string">
              <text:p text:style-name="P7"/>
            </table:table-cell>
            <table:table-cell table:style-name="Table35.A1" office:value-type="string">
              <text:p text:style-name="P10">Holy Bible Common Text</text:p>
            </table:table-cell>
            <table:table-cell table:style-name="Table35.A1" office:value-type="string">
              <text:p text:style-name="P10">W&amp;H </text:p>
            </table:table-cell>
            <table:table-cell table:style-name="Table35.A1" office:value-type="string">
              <text:p text:style-name="P5">NIV/ASV</text:p>
            </table:table-cell>
            <table:table-cell table:style-name="Table35.E1" office:value-type="string">
              <text:p text:style-name="P10">NASV</text:p>
            </table:table-cell>
          </table:table-row>
        </table:table-header-rows>
        <table:table-row table:style-name="Table35.1">
          <table:table-cell table:style-name="Table35.A2" office:value-type="string">
            <text:p text:style-name="P8">4</text:p>
          </table:table-cell>
          <table:table-cell table:style-name="Table35.A2" office:value-type="string">
            <text:p text:style-name="P7">Mr 7:16 <text:s/>If any man have ears to hear, let him hear.</text:p>
          </table:table-cell>
          <table:table-cell table:style-name="Table35.A2" office:value-type="string">
            <text:p text:style-name="P7">Mr 7:16 </text:p>
          </table:table-cell>
          <table:table-cell table:style-name="Table35.A2" office:value-type="string">
            <text:p text:style-name="P7">Mr 7:16 </text:p>
          </table:table-cell>
          <table:table-cell table:style-name="Table35.E2" office:value-type="string">
            <text:p text:style-name="P7">Mr 7:16 (See footnote.)</text:p>
          </table:table-cell>
        </table:table-row>
        <table:table-row table:style-name="Table35.1">
          <table:table-cell table:style-name="Table35.A2" office:value-type="string">
            <text:p text:style-name="P8">5</text:p>
          </table:table-cell>
          <table:table-cell table:style-name="Table35.A2" office:value-type="string">
            <text:p text:style-name="P7">Mr 9:44 <text:s/>Where their worm dieth not, and the fire is not quenched.</text:p>
          </table:table-cell>
          <table:table-cell table:style-name="Table35.A2" office:value-type="string">
            <text:p text:style-name="P7">Mr 9:44 </text:p>
          </table:table-cell>
          <table:table-cell table:style-name="Table35.A2" office:value-type="string">
            <text:p text:style-name="P7">Mr 9:44 </text:p>
          </table:table-cell>
          <table:table-cell table:style-name="Table35.E2" office:value-type="string">
            <text:p text:style-name="P7">Mr 9:44 (See footnote.)</text:p>
          </table:table-cell>
        </table:table-row>
        <table:table-row table:style-name="Table35.1">
          <table:table-cell table:style-name="Table35.A2" office:value-type="string">
            <text:p text:style-name="P8">6</text:p>
          </table:table-cell>
          <table:table-cell table:style-name="Table35.A2" office:value-type="string">
            <text:p text:style-name="P7">Mr 9:46 <text:s/>Where their worm dieth not, and the fire is not quenched.</text:p>
          </table:table-cell>
          <table:table-cell table:style-name="Table35.A2" office:value-type="string">
            <text:p text:style-name="P7">Mr 9:46 </text:p>
          </table:table-cell>
          <table:table-cell table:style-name="Table35.A2" office:value-type="string">
            <text:p text:style-name="P7">Mr 9:46 </text:p>
          </table:table-cell>
          <table:table-cell table:style-name="Table35.E2" office:value-type="string">
            <text:p text:style-name="P7">Mr 9:46 (See footnote.)</text:p>
          </table:table-cell>
        </table:table-row>
        <table:table-row table:style-name="Table35.1">
          <table:table-cell table:style-name="Table35.A2" office:value-type="string">
            <text:p text:style-name="P8">7</text:p>
          </table:table-cell>
          <table:table-cell table:style-name="Table35.A2" office:value-type="string">
            <text:p text:style-name="P7">Mr 11:26 <text:s/>But if ye do not forgive, neither will your Father which is in heaven forgive your trespasses.</text:p>
          </table:table-cell>
          <table:table-cell table:style-name="Table35.A2" office:value-type="string">
            <text:p text:style-name="P7">Mr 11:26 </text:p>
          </table:table-cell>
          <table:table-cell table:style-name="Table35.A2" office:value-type="string">
            <text:p text:style-name="P7">Mr 11:26 </text:p>
          </table:table-cell>
          <table:table-cell table:style-name="Table35.E2" office:value-type="string">
            <text:p text:style-name="P7">Mr 11:26 (See footnote.)</text:p>
          </table:table-cell>
        </table:table-row>
        <table:table-row table:style-name="Table35.1">
          <table:table-cell table:style-name="Table35.A2" office:value-type="string">
            <text:p text:style-name="P8">8</text:p>
          </table:table-cell>
          <table:table-cell table:style-name="Table35.A2" office:value-type="string">
            <text:p text:style-name="P7">Mr 15:28 <text:s/>And the scripture was fulfilled, which saith, And he was numbered with the transgressors.</text:p>
          </table:table-cell>
          <table:table-cell table:style-name="Table35.A2" office:value-type="string">
            <text:p text:style-name="P7">Mr 15:28 </text:p>
          </table:table-cell>
          <table:table-cell table:style-name="Table35.A2" office:value-type="string">
            <text:p text:style-name="P7">Mr 15:28 </text:p>
          </table:table-cell>
          <table:table-cell table:style-name="Table35.E2" office:value-type="string">
            <text:p text:style-name="P7">Mr 15:28 (See footnote.)</text:p>
          </table:table-cell>
        </table:table-row>
        <table:table-row table:style-name="Table35.1">
          <table:table-cell table:style-name="Table35.A2" office:value-type="string">
            <text:p text:style-name="P8">9</text:p>
          </table:table-cell>
          <table:table-cell table:style-name="Table35.A2" office:value-type="string">
            <text:p text:style-name="P7">Lu 17:36 <text:s/>Two men shall be in the field; the one shall be taken, and the other left. </text:p>
            <text:p text:style-name="P7"><text:span text:style-name="T100"><text:s/></text:span><text:span text:style-name="T76">(NOTE: This whole verse also errantly omitted from online Bible copy of <text:s/>TR; it is in the real TR, as it is in the KJB)</text:span></text:p>
          </table:table-cell>
          <table:table-cell table:style-name="Table35.A2" office:value-type="string">
            <text:p text:style-name="P7">Lu 17:36 </text:p>
          </table:table-cell>
          <table:table-cell table:style-name="Table35.A2" office:value-type="string">
            <text:p text:style-name="P7">Lu 17:36 </text:p>
          </table:table-cell>
          <table:table-cell table:style-name="Table35.E2" office:value-type="string">
            <text:p text:style-name="P7">Lu 17:36 (See footnote.)</text:p>
          </table:table-cell>
        </table:table-row>
        <table:table-row table:style-name="Table35.1">
          <table:table-cell table:style-name="Table35.A2" office:value-type="string">
            <text:p text:style-name="P8">10</text:p>
          </table:table-cell>
          <table:table-cell table:style-name="Table35.A2" office:value-type="string">
            <text:p text:style-name="P7">Lu 23:17 <text:s/>(For of necessity he must release one unto them at the feast.)</text:p>
          </table:table-cell>
          <table:table-cell table:style-name="Table35.A2" office:value-type="string">
            <text:p text:style-name="P7">Lu 23:17 </text:p>
          </table:table-cell>
          <table:table-cell table:style-name="Table35.A2" office:value-type="string">
            <text:p text:style-name="P7">Lu 23:17 </text:p>
          </table:table-cell>
          <table:table-cell table:style-name="Table35.E2" office:value-type="string">
            <text:p text:style-name="P7">Lu 23:17 (See footnote.)</text:p>
          </table:table-cell>
        </table:table-row>
        <table:table-row table:style-name="Table35.1">
          <table:table-cell table:style-name="Table35.A2" office:value-type="string">
            <text:p text:style-name="P8">11</text:p>
          </table:table-cell>
          <table:table-cell table:style-name="Table35.B9" office:value-type="string">
            <text:p text:style-name="P142">Joh 5:4 <text:s/>For an angel went down at a certain season into the pool, and troubled the water: whosoever then first after the troubling of the water stepped in was made whole of whatsoever disease he had.</text:p>
          </table:table-cell>
          <table:table-cell table:style-name="Table35.A2" office:value-type="string">
            <text:p text:style-name="P7">Joh 5:4 </text:p>
          </table:table-cell>
          <table:table-cell table:style-name="Table35.A2" office:value-type="string">
            <text:p text:style-name="P7">Joh 5:4 </text:p>
          </table:table-cell>
          <table:table-cell table:style-name="Table35.E2" office:value-type="string">
            <text:p text:style-name="P6">Joh 5:4 (See footnote.)</text:p>
          </table:table-cell>
        </table:table-row>
        <table:table-row table:style-name="Table35.1">
          <table:table-cell table:style-name="Table35.A2" office:value-type="string">
            <text:p text:style-name="P8">12</text:p>
          </table:table-cell>
          <table:table-cell table:style-name="Table35.A2" office:value-type="string">
            <text:p text:style-name="P7">Ac 8:37 <text:s/>And Philip said, If thou believest with all thine heart, thou mayest. And he answered and said, I believe that Jesus Christ is the Son of God.</text:p>
          </table:table-cell>
          <table:table-cell table:style-name="Table35.A2" office:value-type="string">
            <text:p text:style-name="P7">Ac 8:37 </text:p>
          </table:table-cell>
          <table:table-cell table:style-name="Table35.A2" office:value-type="string">
            <text:p text:style-name="P7">Ac 8:37 </text:p>
          </table:table-cell>
          <table:table-cell table:style-name="Table35.E2" office:value-type="string">
            <text:p text:style-name="P7">Ac 8:37 (See footnote.)</text:p>
          </table:table-cell>
        </table:table-row>
        <table:table-row table:style-name="Table35.1">
          <table:table-cell table:style-name="Table35.A2" office:value-type="string">
            <text:p text:style-name="P8">13</text:p>
          </table:table-cell>
          <table:table-cell table:style-name="Table35.A2" office:value-type="string">
            <text:p text:style-name="P7">Ac 15:34 <text:s/>Notwithstanding it pleased Silas to abide there still.</text:p>
          </table:table-cell>
          <table:table-cell table:style-name="Table35.A2" office:value-type="string">
            <text:p text:style-name="P7">Ac 15:34 </text:p>
          </table:table-cell>
          <table:table-cell table:style-name="Table35.A2" office:value-type="string">
            <text:p text:style-name="P7">Ac 15:34 </text:p>
          </table:table-cell>
          <table:table-cell table:style-name="Table35.E2" office:value-type="string">
            <text:p text:style-name="P7">Ac 15:34 (See footnote.)</text:p>
          </table:table-cell>
        </table:table-row>
        <table:table-row table:style-name="Table35.1">
          <table:table-cell table:style-name="Table35.A2" office:value-type="string">
            <text:p text:style-name="P8">14</text:p>
          </table:table-cell>
          <table:table-cell table:style-name="Table35.A2" office:value-type="string">
            <text:p text:style-name="P7">Ac 24:7 <text:s/>But the chief captain Lysias came upon us, and with great violence took him away out of our hands,</text:p>
          </table:table-cell>
          <table:table-cell table:style-name="Table35.A2" office:value-type="string">
            <text:p text:style-name="P7">Ac 24:7 </text:p>
          </table:table-cell>
          <table:table-cell table:style-name="Table35.A2" office:value-type="string">
            <text:p text:style-name="P7">Ac 24:7 </text:p>
          </table:table-cell>
          <table:table-cell table:style-name="Table35.E2" office:value-type="string">
            <text:p text:style-name="P7">Ac 24:7 (See footnote.)</text:p>
          </table:table-cell>
        </table:table-row>
        <table:table-row table:style-name="Table35.1">
          <table:table-cell table:style-name="Table35.A2" office:value-type="string">
            <text:p text:style-name="P8">15</text:p>
          </table:table-cell>
          <table:table-cell table:style-name="Table35.A2" office:value-type="string">
            <text:p text:style-name="P7">Ac 28:29 <text:s/>And when he had said these words, the Jews departed, and had great reasoning among themselves.</text:p>
          </table:table-cell>
          <table:table-cell table:style-name="Table35.A2" office:value-type="string">
            <text:p text:style-name="P7">Ac 28:29 </text:p>
          </table:table-cell>
          <table:table-cell table:style-name="Table35.A2" office:value-type="string">
            <text:p text:style-name="P7">Ac 28:29 </text:p>
          </table:table-cell>
          <table:table-cell table:style-name="Table35.E2" office:value-type="string">
            <text:p text:style-name="P7">Ac 28:29 (See footnote.)</text:p>
          </table:table-cell>
        </table:table-row>
        <table:table-row table:style-name="Table35.1">
          <table:table-cell table:style-name="Table35.A2" office:value-type="string">
            <text:p text:style-name="P8">16</text:p>
          </table:table-cell>
          <table:table-cell table:style-name="Table35.A2" office:value-type="string">
            <text:p text:style-name="P7">Ro 16:24 <text:s/>The grace of our Lord Jesus Christ be with you all. Amen.</text:p>
          </table:table-cell>
          <table:table-cell table:style-name="Table35.A2" office:value-type="string">
            <text:p text:style-name="P7">Ro 16:24 </text:p>
          </table:table-cell>
          <table:table-cell table:style-name="Table35.A2" office:value-type="string">
            <text:p text:style-name="P7">Ro 16:24 </text:p>
          </table:table-cell>
          <table:table-cell table:style-name="Table35.E2" office:value-type="string">
            <text:p text:style-name="P7">Ro 16:24 (See footnote.)</text:p>
          </table:table-cell>
        </table:table-row>
      </table:table>
      <text:p text:style-name="P159"/>
      <text:p text:style-name="P135">Table 1c Twenty Scripture Comparisons (cont) </text:p>
      <table:table table:name="Table36" table:style-name="Table36">
        <table:table-column table:style-name="Table36.A"/>
        <table:table-column table:style-name="Table36.B"/>
        <table:table-column table:style-name="Table36.C"/>
        <table:table-column table:style-name="Table36.D"/>
        <table:table-column table:style-name="Table36.E"/>
        <table:table-header-rows>
          <table:table-row table:style-name="Table36.1">
            <table:table-cell table:style-name="Table36.A1" office:value-type="string">
              <text:p text:style-name="P7"/>
            </table:table-cell>
            <table:table-cell table:style-name="Table36.A1" office:value-type="string">
              <text:p text:style-name="P10">Holy Bible Common Text</text:p>
            </table:table-cell>
            <table:table-cell table:style-name="Table36.A1" office:value-type="string">
              <text:p text:style-name="P10">W&amp;H Greek NT </text:p>
            </table:table-cell>
            <table:table-cell table:style-name="Table36.A1" office:value-type="string">
              <text:p text:style-name="P10">NIV &amp; ASV</text:p>
            </table:table-cell>
            <table:table-cell table:style-name="Table36.E1" office:value-type="string">
              <text:p text:style-name="P10">NASV</text:p>
            </table:table-cell>
          </table:table-row>
        </table:table-header-rows>
        <table:table-row table:style-name="Table36.1">
          <table:table-cell table:style-name="Table36.A2" office:value-type="string">
            <text:p text:style-name="P7">17</text:p>
          </table:table-cell>
          <table:table-cell table:style-name="Table36.A2" office:value-type="string">
            <text:p text:style-name="P11">1Jo 5:7 For there are three that bear record in heaven, the Father, the Word, and the Holy Ghost: and these three are one. 1Jo 5:8 And there are three that bear witness in earth, the Spirit, <text:soft-page-break/>and the water, and the blood: and these three agree in one.</text:p>
          </table:table-cell>
          <table:table-cell table:style-name="Table36.A2" office:value-type="string">
            <text:p text:style-name="P25">1Jo 5:7 oti treiV eisin oi marturounteV <text:span text:style-name="T101">en tw ouranw o pathr o logoV kai to agion pneuma kai outoi oi treiV en eisin</text:span> 1Jo 5:8 <text:span text:style-name="T101">kai treiV eisin oi marturounteV en th gh</text:span> to <text:soft-page-break/>pneuma kai to udwr kai to aima kai oi treiV eiV to en eisin </text:p>
          </table:table-cell>
          <table:table-cell table:style-name="Table36.A2" office:value-type="string">
            <text:p text:style-name="P11">1Jo 5:7 For there are three that testify: I Jo 5:8 The Spirit, the water and the blood; and the three are in <text:soft-page-break/>agreement. </text:p>
          </table:table-cell>
          <table:table-cell table:style-name="Table36.E2" office:value-type="string">
            <text:p text:style-name="P11">I Jo 5:7 And it is the Spirit who bears witness, because the Spirit is the truth. <text:s/>I Jo 5:8 For there are three that bear witness, the Spirit and the water and <text:soft-page-break/>the blood; and the three are in agreement.</text:p>
          </table:table-cell>
        </table:table-row>
        <table:table-row table:style-name="Table36.1">
          <table:table-cell table:style-name="Table36.A2" office:value-type="string">
            <text:p text:style-name="P8">18</text:p>
          </table:table-cell>
          <table:table-cell table:style-name="Table36.A2" office:value-type="string">
            <text:p text:style-name="P7">Col 1:14 <text:s/>In whom we have redemption through his blood, even the forgiveness of sins:</text:p>
          </table:table-cell>
          <table:table-cell table:style-name="Table36.A2" office:value-type="string">
            <text:p text:style-name="P26">Col 1:14 <text:s/>en w ecomen thn apolutrwsin <text:span text:style-name="T101">[dia tou aimatov autou]</text:span> thn afesin twn amartiwn</text:p>
          </table:table-cell>
          <table:table-cell table:style-name="Table36.A2" office:value-type="string">
            <text:p text:style-name="P7">Col 1:14 <text:s/>in whom we have redemption, the forgiveness of sins:</text:p>
          </table:table-cell>
          <table:table-cell table:style-name="Table36.E2" office:value-type="string">
            <text:p text:style-name="P7">Col 1:14 <text:s/>in whom we have <text:s/>redemption, the forgiveness of sins.</text:p>
          </table:table-cell>
        </table:table-row>
        <table:table-row table:style-name="Table36.1">
          <table:table-cell table:style-name="Table36.A2" office:value-type="string">
            <text:p text:style-name="P8">19</text:p>
          </table:table-cell>
          <table:table-cell table:style-name="Table36.A2" office:value-type="string">
            <text:p text:style-name="P7"><text:span text:style-name="T102">Mt 5:44 But I say unto you, Love your enemies, bless them that curse you, do good to them that hate you, and pray for them which despitefully use you, and persecute you;</text:span> </text:p>
          </table:table-cell>
          <table:table-cell table:style-name="Table36.A2" office:value-type="string">
            <text:p text:style-name="P26"><text:span text:style-name="T62">Mt 5:44 egw de legw umin agapate touV ecyrouV umwn</text:span><text:span text:style-name="T84"> </text:span><text:span text:style-name="T85">eulogeite touV</text:span><text:span text:style-name="T84"> katarwmenouV umaV kalwV poieite touV misountaV </text:span><text:span text:style-name="T85">umaV </text:span><text:span text:style-name="T62">kai proseucesye uper twn </text:span><text:span text:style-name="T85">ephr</text:span><text:span text:style-name="T84">eazontwn </text:span><text:span text:style-name="T85">umaV kai</text:span><text:span text:style-name="T84"> </text:span><text:span text:style-name="T62"><text:s/>diwkontwn umav</text:span> </text:p>
          </table:table-cell>
          <table:table-cell table:style-name="Table36.A2" office:value-type="string">
            <text:p text:style-name="P7">Mt 5:44 But I tell you: Love your enemies and pray for those who persecute you,</text:p>
          </table:table-cell>
          <table:table-cell table:style-name="Table36.E2" office:value-type="string">
            <text:p text:style-name="P7">Mt 5:44 But I say to you, love your enemies and pray for those who persecute you</text:p>
          </table:table-cell>
        </table:table-row>
        <table:table-row table:style-name="Table36.1">
          <table:table-cell table:style-name="Table36.A2" office:value-type="string">
            <text:p text:style-name="P8">20</text:p>
          </table:table-cell>
          <table:table-cell table:style-name="Table36.A2" office:value-type="string">
            <text:p text:style-name="P7"><text:span text:style-name="T102">Lu 9:56 For the Son of man is not come to destroy men’s lives, but to save them. And they went to another village.</text:span> </text:p>
          </table:table-cell>
          <table:table-cell table:style-name="Table36.A2" office:value-type="string">
            <text:p text:style-name="P26"><text:span text:style-name="T62">Lu 9:56</text:span><text:span text:style-name="T84"> o gar uioV tou anyrwpou ouk hlyen qucaV anyrwpwn apolesai alla swsai</text:span><text:span text:style-name="T62"> kai eporeuyhsan eiV eteran kwmhn</text:span> </text:p>
          </table:table-cell>
          <table:table-cell table:style-name="Table36.A2" office:value-type="string">
            <text:p text:style-name="P7">Lu 9:56 and they went to another village</text:p>
          </table:table-cell>
          <table:table-cell table:style-name="Table36.E2" office:value-type="string">
            <text:p text:style-name="P7">Lu 9:56 and they went to another village</text:p>
          </table:table-cell>
        </table:table-row>
      </table:table>
      <text:p text:style-name="P20"/>
      <text:p text:style-name="P19"><text:s text:c="2"/><text:tab/>It is obvious in the table above that 16 of the verses have been completely eliminated by the shoddy and bias textual criticism of Westcott and Hort. <text:s/>Four of the verses have been butchered and gutted by their penknife. These two were scribes like Jehudi<text:note text:id="ftn28" text:note-class="footnote"><text:note-citation>28</text:note-citation><text:note-body><text:p text:style-name="Footnote">Jer 36:23 <text:s/>And it came to pass, that when Jehudi had read three or four leaves, he cut it with the penknife, and cast it into the fire that was on the hearth, until all the roll was consumed in the fire that was on the hearth.</text:p></text:note-body></text:note> was scribe for Jehoiakim. <text:s/>They are very quick with a penknife and the fire of their hearth. <text:s/>They are eager to rip out and destroy God's Words. <text:s/>They are esteemed and verbally mimicked by Nestles and Aland who gave us the corrupted Greek text that is used in ALL modern English translations. <text:s/>It is diabolical that every Bible Society has welcomed this corrupted Greek text for every Bible translation effort <text:s/>undertaken. <text:s/>At first glance it looks like a tremendous Satanic victory party for the corruption of God's Words. <text:s/>Nestle and Alan compel people of all stripes to pass through the wide gate and traverse the broad path to <text:s/>holding up a gutted Bible and saying “The bibles say, ... perhaps it says, ... we think it should say ... which is better interpreted.” <text:s/>There is, however, a narrow gate and straight path wherein a few still stand and say “Thus saith the Lord!” <text:s/>Do not leave that path. And if one already has left it <text:s/>'labor to enter into that narrow gate' until one can once more open a true Bible and say “Thus saith the Lord.”</text:p>
      <text:p text:style-name="P22">Their Apparatus Shows Their Error</text:p>
      <text:p text:style-name="P17"><text:soft-page-break/><text:s/>For ever, O LORD, thy word is settled in heaven. (Psalm 119:89)</text:p>
      <text:p text:style-name="P19"><text:s/><text:tab/>Nestle and Aland applied an apparatus to justify their elimination and gutting of these verses from your Bible. <text:s/>They thereby attempt to legitimize the faulty assumptions made by Lachman <text:s/>and swallowed by Westcott and Hort. <text:s/>Even in trusting their manuscript work it is clear they retained the bias toward the corrupted texts of Origin from Alexandria Egypt. <text:s/>The table below shows each verse's manuscript evidence for retention and deletion. <text:s/>This data is taken directly from The Greek New Testament Nestle-Aland 4<text:span text:style-name="T93">th</text:span> revised edition.<text:note text:id="ftn29" text:note-class="footnote"><text:note-citation>29</text:note-citation><text:note-body><text:p text:style-name="Footnote">Aland, Kurt, Aland, Barbara “The Greek New Testament” Fourth Revised Edition, United Bible Society, @ 1966, 1968, 1975, 1983, 1993, 1994, 1998</text:p></text:note-body></text:note> <text:s/>If it were to be weighed without knowledge of the corruption in the Alexandrian line of texts nor the bias against the Byzantine family of texts, it would still be obvious that they had no business nor justification for <text:s/>ripping God's Words from the Holy Bible.</text:p>
      <text:p text:style-name="P19"><text:tab/> <text:s/>Take a moment to understand the various designations of manuscript evidences before perusing the table. </text:p>
      <text:p text:style-name="P132">NOTES on the designations of the manuscript evidences referenced<text:note text:id="ftn30" text:note-class="footnote"><text:note-citation>30</text:note-citation><text:note-body><text:p text:style-name="Footnote">Rice, Edward G., “The 357 Magnum Errors of of the Modernist's Critical Texts”, published GSBaptistChurch.com, © 2006 (pending), Information for the notes is taken from Aland, ibid pp 1*-37* </text:p></text:note-body></text:note>:</text:p>
      <text:p text:style-name="P131"><text:s/>1) Papyri - <text:s/>The 97 fragile papyri sheets that they accessed are designated as <text:span text:style-name="T103">P</text:span><text:span text:style-name="T105">1,2,3,... 97</text:span> <text:s/>Here they call upon evidence from six of these: <text:span text:style-name="T103">P</text:span><text:span text:style-name="T105">75 </text:span>containing just the gospels and dated early III century, <text:span text:style-name="T103">P</text:span><text:span text:style-name="T105">66</text:span> <text:s/>containing just the gospels and dated about 200, <text:span text:style-name="T103">P</text:span><text:span text:style-name="T105">45</text:span> containing just the Gospels and Acts and dated III century, <text:span text:style-name="T103">P</text:span><text:span text:style-name="T105">74</text:span> containing just the Acts and General Epistles and dated VII century, <text:span text:style-name="T103">P</text:span><text:span text:style-name="T105">46</text:span> containing just the Pauline Epistles and dated about 200 AD, <text:span text:style-name="T103">P</text:span><text:span text:style-name="T105">61</text:span> containing just the Pauline Epistles and dated about 700 AD.</text:p>
      <text:p text:style-name="P131"/>
      <text:p text:style-name="P131"><text:s/>2) Unicals - <text:s/>The 300 Unical manuscripts are designated by numbers 01 through 0300 with the leading zero, or with the capital letter of the old designation. <text:s/>The Greek capital letters of<text:span text:style-name="T9"> D </text:span>(delta), <text:span text:style-name="T9">Q </text:span>(theta), <text:span text:style-name="T9">X </text:span>(chi), <text:span text:style-name="T9">S </text:span>(sigma), <text:span text:style-name="T9">Y </text:span>(phi) are also used, and the Hebrew letter<text:span text:style-name="T97"> </text:span><text:span text:style-name="T98">a</text:span><text:span text:style-name="T97"> </text:span>(alph) is used to designate Unical 01, the corrupted Sinaiticus rescued from the trash can by <text:span text:style-name="T96">Tischendorf in 1844. <text:s/>The letter B (03) designates the infamous but corrupted Vaticanus unical manuscript. </text:span></text:p>
      <text:p text:style-name="P133"/>
      <text:p text:style-name="P133"><text:s/>3) Minuscules - <text:s/>The over 2,800 minuscules manuscripts are designated 1-2818 without the leading zero. <text:s/>Nestle and Aland separated out two families of designated f1, f13, in these instances I included the family lists. <text:s/>Nestle and Aland also designated the vast majority of minuscules as category III, i.e. <text:s/>having a “considerable Byzantine influence.”<text:note text:id="ftn31" text:note-class="footnote"><text:note-citation>31</text:note-citation><text:note-body><text:p text:style-name="Footnote">Aland, ibid <text:s/>pp 5* <text:s/></text:p></text:note-body></text:note> These they designated as “Byz” and considered them corrupted by that influence.<text:note text:id="ftn32" text:note-class="footnote"><text:note-citation>32</text:note-citation><text:note-body><text:p text:style-name="Footnote">They followed the unsupported reasoning of Lachmann and then W&amp;H <text:s/>that there was a man made 2nd and 3rd century conspiracy to unify the Scriptures and exclude the deviants that they favored. <text:s/>One would contend that no such man made conspiracy is evidenced and any unification was Supernatural not man made.</text:p></text:note-body></text:note> <text:s/></text:p>
      <text:p text:style-name="P133"><text:soft-page-break/></text:p>
      <text:p text:style-name="P133"><text:s/>4) Lectionaries – The over 2,000 lectionaries available were pared down to 70 'representative' ones by Nestle and Aland. <text:s/>This paring down, again showed the bias against the Byzantine influence mentioned for the minuscules.<text:note text:id="ftn33" text:note-class="footnote"><text:note-citation>33</text:note-citation><text:note-body><text:p text:style-name="Footnote">Aland, Ibid pp 20*-21*</text:p></text:note-body></text:note> <text:s/></text:p>
      <text:p text:style-name="P133"/>
      <text:p text:style-name="P133"><text:s/>5) Early Versions – The early versions are important witnesses for the Greek texts and are designated as follows:</text:p>
      <text:p text:style-name="P133"><text:s/>- <text:s/>Latin Itala, designated 'it'. The Old Latin version used and proliferated by the Waldenses<text:note text:id="ftn34" text:note-class="footnote"><text:note-citation>34</text:note-citation><text:note-body><text:p text:style-name="Footnote">Wilkinson, Benjamin G., “<text:span text:style-name="T2">Our Authorized Bible Vindicated”, </text:span><text:span text:style-name="T95">1930, (Wilkinson was SDA who wrote an excellent poplar history of the textual lines.) as quoted in BI-300 Inspiration of Scripture Syllabus pp 81-82 <text:s/>“Since Italy, France, and Great Britain were once provinces of the Roman Empire, the first translations of the Bible by the early Christians in these parts were made into Latin. <text:s/>The early Latin translations were very dear to the hearts of those primitive churches, and as Rome did not send any missionaries toward the West before A.D. 350, the early Latin Bibles were well-established long before those churches came into conflict with Rome. <text:s/>Not only were such translations in existence and well-established long <text:s/>before the Vulgate was adopted by the Papacy, but the people for centuries refused to supplant their Old Latin Bibles with the Vlgate. <text:s/>God in His wisdom invested these Latin versions by His Providence with a charm that outweighed the learned artifiiality of Jerome's Vulate. <text:s/>For nine hundred years, one is told, the Old Latin held its own after the Vulgate appeared. <text:s/>The critical version of Jerome never displaced it, and only repleced it when the Latin ceased to be a living language.” <text:s/></text:span></text:p></text:note-body></text:note>. <text:s/>with 63 of the over 80 manuscripts included by Nestle and Aland. </text:p>
      <text:p text:style-name="P133">- Latin Vulgate designated 'vg'. <text:s/>The Catholic revised version of Jeromes (born 340 A.D.) Latin Bible. <text:s/>Jeromes Vulgate was first commissioned by Pope Damasus I (366-389 A.D.) as the new official Catholic Latin translation to replace the Itala and several other Latin translations then in existence<text:note text:id="ftn35" text:note-class="footnote"><text:note-citation>35</text:note-citation><text:note-body><text:p text:style-name="Footnote">Stringer, Phil, Dr. “BI-300 Inspiration of Scripture I, Syllabus”, Landmark Baptist College, Haines City, FL 33844 pp 81</text:p></text:note-body></text:note>. <text:s/>It is tainted with corruptions and Catholic revisions and Nestle and Aland referenced <text:s/>3 of the fifth century versions.</text:p>
      <text:p text:style-name="P133">- Syriac designated as 'syr'. <text:s/>Eight versions of the Syria language versions were referenced. The s and c of the 3rd/4<text:span text:style-name="T93">th</text:span> cent., the p and ph of the 5<text:span text:style-name="T93">th</text:span> cent. the h, hmg and hgr, of the 6<text:span text:style-name="T93">th</text:span> cent. and the palestinian, pal, of the 6<text:span text:style-name="T93">th</text:span> cent. </text:p>
      <text:p text:style-name="P133">- Copic designated as 'cop'. Eight versions of the Copic language versions of the 3<text:span text:style-name="T93">rd</text:span> cent. were referenced. <text:s/>These are the sa, bo, pho, meg, mf, fay, ach, ach2 manuscripts.</text:p>
      <text:p text:style-name="P133">- Armenian designated 'arm' from the 5<text:span text:style-name="T93">th</text:span> cent.</text:p>
      <text:p text:style-name="P133">- Georgian designated 'geo' from the 5<text:span text:style-name="T93">th</text:span> cent. <text:s/>Two revisions are referenced as 1 and 2. <text:s/>The A and B manuscripts are cited as two lines of the latter when they differ. </text:p>
      <text:p text:style-name="P133">- Ethiopic designated 'eth' from about 500 A.D. There are 4 versions of the Ethiopic language translation referenced and listed as ro, pp, TH, and ms. The latter having only Matt 1-10.</text:p>
      <text:p text:style-name="P133">- Slavonic designated 'slav' from the 9<text:span text:style-name="T93">th</text:span> cent. </text:p>
      <text:p text:style-name="P133"/>
      <text:p text:style-name="P133"><text:s/>6) Greek Church Fathers – There were 116 Greek Church Leaders referenced and <text:soft-page-break/>these are designated herein by name in alphabetical order. Parentheses, ( ) indicate a deviation in minor detail. <text:s/>Superscripts indicate some statistic, language deviation or variant not in their quotation. When both present the Greek Leaders are separated from the Latin with a semicolon. </text:p>
      <text:p text:style-name="P133"/>
      <text:p text:style-name="P133"><text:s text:c="2"/>7) <text:s/>Latin Greek Fathers – There were 61 Latin Church Leaders referenced and these are designated herein by name in alphabetical order. <text:s/>Parentheses, ( ) indicate a deviation in minor detail. Superscripts indicate some statistic, language deviation or variant not in their quotation.”</text:p>
      <text:p text:style-name="P133"/>
      <text:p text:style-name="P136"><text:s text:c="2"/><text:tab/>With this working knowledge of the apparatus that Nestle-Aland used, <text:s/>the following chart is disturbingly revealing of their inept blunder in textual criticism.</text:p>
      <text:p text:style-name="P137">Table 2 Retention Evidences for the Twenty Verses</text:p>
      <table:table table:name="Table37" table:style-name="Table37">
        <table:table-column table:style-name="Table37.A"/>
        <table:table-column table:style-name="Table37.B"/>
        <table:table-column table:style-name="Table37.C"/>
        <table:table-column table:style-name="Table37.D"/>
        <table:table-column table:style-name="Table37.E"/>
        <table:table-header-rows>
          <table:table-row table:style-name="Table37.1">
            <table:table-cell table:style-name="Table37.A1" office:value-type="string">
              <text:p text:style-name="P27"/>
            </table:table-cell>
            <table:table-cell table:style-name="Table37.A1" office:value-type="string">
              <text:p text:style-name="P28">Ref</text:p>
            </table:table-cell>
            <table:table-cell table:style-name="Table37.A1" office:value-type="string">
              <text:p text:style-name="P27">Retention Evidence</text:p>
            </table:table-cell>
            <table:table-cell table:style-name="Table37.A1" office:value-type="string">
              <text:p text:style-name="P27">Deletion Evidence</text:p>
            </table:table-cell>
            <table:table-cell table:style-name="Table37.E1" office:value-type="string">
              <text:p text:style-name="P27">Agreement</text:p>
            </table:table-cell>
          </table:table-row>
        </table:table-header-rows>
        <table:table-row table:style-name="Table37.2">
          <table:table-cell table:style-name="Table37.A2" office:value-type="string">
            <text:p text:style-name="P27">1</text:p>
          </table:table-cell>
          <table:table-cell table:style-name="Table37.A2" office:value-type="string">
            <text:p text:style-name="P7">Mt 17:21 </text:p>
          </table:table-cell>
          <table:table-cell table:style-name="Table37.A2" office:value-type="string">
            <text:p text:style-name="P3"><text:span text:style-name="T109">C D E F H N </text:span><text:span text:style-name="T114">S</text:span><text:span text:style-name="T110"> L W </text:span><text:span text:style-name="T114">D</text:span><text:span text:style-name="T110"> f</text:span><text:span text:style-name="T107">1</text:span><text:span text:style-name="T110">(1 118 131 209 1582 ++) f</text:span><text:span text:style-name="T107">13</text:span><text:span text:style-name="T110">(13 69 124 174 230 346 543 788 826 828 983 1689 1709 ++) 28 157 180 205 1505 </text:span><text:span text:style-name="T113">l</text:span><text:span text:style-name="T110"> 1074 565 597 700 892</text:span><text:span text:style-name="T107">c</text:span><text:span text:style-name="T110"> 1006 1010 1071 1241 1243 1292 1342 1424 </text:span><text:span text:style-name="T113">Byz </text:span><text:span text:style-name="T110">(indicating the majority of 5000 Byzantine Greek manuscript evidence! Including E F H N </text:span><text:span text:style-name="T114">S</text:span><text:span text:style-name="T112"> </text:span><text:span text:style-name="T110">above.) <text:s/></text:span><text:span text:style-name="T113">Lect (the majority of them)(L84 L514)</text:span><text:span text:style-name="T110"> it</text:span><text:span text:style-name="T107">a, aur, b, c, d, f, ff2, g1, l, n, q, r1 </text:span><text:span text:style-name="T110"><text:s/>vg (syr</text:span><text:span text:style-name="T107">p, h</text:span><text:span text:style-name="T110"> ) cop</text:span><text:span text:style-name="T107">(meg), bopt</text:span><text:span text:style-name="T110"> arm eth</text:span><text:span text:style-name="T107">pp, TH</text:span><text:span text:style-name="T110"> geo</text:span><text:span text:style-name="T107">B</text:span><text:span text:style-name="T110"> slav Origen Asterius Basil Chrysostom; Hilary Ambrose Jerome Augustine</text:span></text:p>
          </table:table-cell>
          <table:table-cell table:style-name="Table37.D2" office:value-type="string">
            <text:p text:style-name="P29"><text:span text:style-name="T19">Alph</text:span><text:span text:style-name="T52">* B </text:span><text:span text:style-name="T16">Q</text:span><text:span text:style-name="T52"> <text:s/>33 579 892* </text:span><text:span text:style-name="T54">l</text:span><text:span text:style-name="T52"> 253 it</text:span><text:span text:style-name="T119">e, ff1 </text:span><text:span text:style-name="T52">syr</text:span><text:span text:style-name="T119">c, s, pal</text:span><text:span text:style-name="T52"> <text:s/>cop</text:span><text:span text:style-name="T119">sa, bopt</text:span><text:span text:style-name="T52"> <text:s/>eth</text:span><text:span text:style-name="T119">ms</text:span><text:span text:style-name="T52"> geo</text:span><text:span text:style-name="T119">1, A</text:span><text:span text:style-name="T52"> </text:span></text:p>
            <text:p text:style-name="P3"/>
          </table:table-cell>
          <table:table-cell table:style-name="Table37.E2" office:value-type="string">
            <text:p text:style-name="P7">[A] Nestle Aland team concurs the deletion to be CERTAIN.</text:p>
            <text:p text:style-name="P7">Bible believers holding to verbal inspiration of the Scriptures do not concur.</text:p>
          </table:table-cell>
        </table:table-row>
        <table:table-row table:style-name="Table37.3">
          <table:table-cell table:style-name="Table37.A2" office:value-type="string">
            <text:p text:style-name="P27">2</text:p>
          </table:table-cell>
          <table:table-cell table:style-name="Table37.A2" office:value-type="string">
            <text:p text:style-name="P7">Mt 18:11 </text:p>
          </table:table-cell>
          <table:table-cell table:style-name="Table37.A2" office:value-type="string">
            <text:p text:style-name="P3"><text:span text:style-name="T109">D E F G H N </text:span><text:span text:style-name="T114">S</text:span><text:span text:style-name="T112"> </text:span><text:span text:style-name="T110">L</text:span><text:span text:style-name="T107">c</text:span><text:span text:style-name="T110"> W </text:span><text:span text:style-name="T114">D Q</text:span><text:span text:style-name="T112"> </text:span><text:span text:style-name="T107">c </text:span><text:span text:style-name="T110"><text:s/>078</text:span><text:span text:style-name="T107">vid</text:span><text:span text:style-name="T110"> 1</text:span><text:span text:style-name="T107">c</text:span><text:span text:style-name="T110"> 28 180 205 565 579 597 700 892</text:span><text:span text:style-name="T107">c</text:span><text:span text:style-name="T110"> 1006 1010 1071 1241 1243 1292 1342 1424 1505 </text:span><text:span text:style-name="T113">Byz </text:span><text:span text:style-name="T110">(indicating the majority of 5000 Byzantine Greek manuscript evidence! Including E F H N </text:span><text:span text:style-name="T114">S</text:span><text:span text:style-name="T110"> above.) </text:span><text:span text:style-name="T113">Lect</text:span><text:span text:style-name="T108">, AD</text:span><text:span text:style-name="T113"> </text:span><text:span text:style-name="T110">it</text:span><text:span text:style-name="T107">(a), aur, (b), c, d, (f), ff2, g1, (l, n), q, r1 </text:span><text:span text:style-name="T110"><text:s/>vg syr</text:span><text:span text:style-name="T107">c, <text:s/>p</text:span><text:span text:style-name="T110"> arm eth geo slav Chrysostom; Hilary Chromatius </text:span></text:p>
          </table:table-cell>
          <table:table-cell table:style-name="Table37.A2" office:value-type="string">
            <text:p text:style-name="P30"><text:span text:style-name="T120"><text:s/></text:span><text:span text:style-name="T19">Alph</text:span>* B L* <text:span text:style-name="T16">Q</text:span>* f<text:span text:style-name="T118">13</text:span>(13 69 124 174 230 346 543 788 826 828 983 1689 1709 ++) 1* 33 <text:s/>892* it<text:span text:style-name="T118">e, ff1 </text:span>syr<text:span text:style-name="T118"> s, pal</text:span> <text:s/>cop<text:span text:style-name="T118">sa, meg, <text:s/>bopt</text:span> <text:s/>Origen<text:span text:style-name="T118">vid</text:span> Eusebian Canons; Juvencus Jerome </text:p>
            <text:p text:style-name="P3"/>
          </table:table-cell>
          <table:table-cell table:style-name="Table37.E2" office:value-type="string">
            <text:p text:style-name="P7">[B] Nestle Aland team concurs the deletion to be ALMOST CERTAIN.</text:p>
            <text:p text:style-name="P7">Bible believers holding to verbal inspiration of the Scriptures do not concur.</text:p>
          </table:table-cell>
        </table:table-row>
        <table:table-row table:style-name="Table37.4">
          <table:table-cell table:style-name="Table37.A2" office:value-type="string">
            <text:p text:style-name="P27">3</text:p>
          </table:table-cell>
          <table:table-cell table:style-name="Table37.A2" office:value-type="string">
            <text:p text:style-name="P7">Mt 23:14 </text:p>
          </table:table-cell>
          <table:table-cell table:style-name="Table37.A2" office:value-type="string">
            <text:p text:style-name="P3"><text:span text:style-name="T109">E F G H O </text:span><text:span text:style-name="T114">S</text:span><text:span text:style-name="T110"> W </text:span><text:span text:style-name="T114">D</text:span><text:span text:style-name="T110"> 0102 0107 0233 f</text:span><text:span text:style-name="T107">13</text:span><text:span text:style-name="T110">(13 69 124 174 230 346 543 788 </text:span><text:soft-page-break/><text:span text:style-name="T110">826 828 983 1689 1709 ++)</text:span><text:span text:style-name="T113"> </text:span><text:span text:style-name="T110">28 157 180 565 579 597 700 892</text:span><text:span text:style-name="T107">c</text:span><text:span text:style-name="T110"> 1006 1010 1071 1241 1243 1292 1342 1424 1505 </text:span><text:span text:style-name="T113">Byz </text:span><text:span text:style-name="T110">(indicating the majority of 5000 Byzantine Greek manuscript evidence! Including E F G H O </text:span><text:span text:style-name="T114">S</text:span><text:span text:style-name="T112"> </text:span><text:span text:style-name="T110">above.) <text:s/></text:span><text:span text:style-name="T113">Lect (the majority of them) l547 (l673</text:span><text:span text:style-name="T107">1/2</text:span><text:span text:style-name="T113">) l</text:span><text:span text:style-name="T107">AD 1/2</text:span><text:span text:style-name="T110"> it</text:span><text:span text:style-name="T107">b, c, f, ff2, h, l, r1 </text:span><text:span text:style-name="T110"><text:s/>vg </text:span><text:span text:style-name="T107">cl</text:span><text:span text:style-name="T110"> <text:s/>syr</text:span><text:span text:style-name="T107">c, h, p, palmss</text:span><text:span text:style-name="T110"> ) cop</text:span><text:span text:style-name="T107"> bopt, bomss</text:span><text:span text:style-name="T110"> <text:s/>eth</text:span><text:span text:style-name="T107"> </text:span><text:span text:style-name="T110"><text:s/>slav <text:s/>Chrysostom; Hilary </text:span></text:p>
          </table:table-cell>
          <table:table-cell table:style-name="Table37.A2" office:value-type="string">
            <text:p text:style-name="P3"><text:span text:style-name="T109"><text:s/></text:span><text:span text:style-name="T115">Alph</text:span><text:span text:style-name="T110"> B D L </text:span><text:span text:style-name="T114">Q</text:span><text:span text:style-name="T110"> f</text:span><text:span text:style-name="T107">1</text:span><text:span text:style-name="T110">(1 118 131 209 </text:span><text:soft-page-break/><text:span text:style-name="T110">1582 ++) <text:s/>33 205 892* it</text:span><text:span text:style-name="T107">a, aur, d, e, ff1, g1 </text:span><text:span text:style-name="T110">vg syr</text:span><text:span text:style-name="T107"> s, (palms)</text:span><text:span text:style-name="T110"> <text:s/>cop</text:span><text:span text:style-name="T107">sa, meg, <text:s/>bopt</text:span><text:span text:style-name="T110"> <text:s/>arm geo Origen</text:span><text:span text:style-name="T107">gr, lat</text:span><text:span text:style-name="T110"> Eusebian Canons Cyril; <text:s/>Jerome </text:span></text:p>
          </table:table-cell>
          <table:table-cell table:style-name="Table37.E2" office:value-type="string">
            <text:p text:style-name="P7">[A] Nestle Aland team concurs the <text:soft-page-break/>deletion to be CERTAIN.</text:p>
            <text:p text:style-name="P7">Bible believers holding to verbal inspiration of the Scriptures do not concur.</text:p>
          </table:table-cell>
        </table:table-row>
        <table:table-row table:style-name="Table37.4">
          <table:table-cell table:style-name="Table37.A2" office:value-type="string">
            <text:p text:style-name="P27">4</text:p>
          </table:table-cell>
          <table:table-cell table:style-name="Table37.A2" office:value-type="string">
            <text:p text:style-name="P7">Mr 7:16 </text:p>
          </table:table-cell>
          <table:table-cell table:style-name="Table37.A2" office:value-type="string">
            <text:p text:style-name="P3"><text:span text:style-name="T109">A D E F G H </text:span><text:span text:style-name="T114">S</text:span><text:span text:style-name="T110"> L W </text:span><text:span text:style-name="T114">D</text:span><text:span text:style-name="T107">c </text:span><text:span text:style-name="T114">Q</text:span><text:span text:style-name="T110"> f</text:span><text:span text:style-name="T107">1</text:span><text:span text:style-name="T110">(1 118 131 209 1582 ++) f</text:span><text:span text:style-name="T107">13</text:span><text:span text:style-name="T110">(13 69 124 174 230 346 543 788 826 828 983 1689 1709 ++) 33 157 180 205 565 579 700 892 1006 1010 1071 1241 1243 1292 <text:s/>1424 1505 </text:span><text:span text:style-name="T113">Byz </text:span><text:span text:style-name="T110">(indicating the majority of 5000 Byzantine Greek manuscript evidence! Including E F G H </text:span><text:span text:style-name="T114">S</text:span><text:span text:style-name="T112"> </text:span><text:span text:style-name="T110">above.) <text:s/></text:span><text:span text:style-name="T113">Lect</text:span><text:span text:style-name="T107">1/2</text:span><text:span text:style-name="T113"> L</text:span><text:span text:style-name="T107">AD </text:span><text:span text:style-name="T110"><text:s/></text:span><text:span text:style-name="T113">L68</text:span><text:span text:style-name="T107">1/2</text:span><text:span text:style-name="T110"> </text:span><text:span text:style-name="T113">L76</text:span><text:span text:style-name="T107">1/2</text:span><text:span text:style-name="T110"> </text:span><text:span text:style-name="T113">L184</text:span><text:span text:style-name="T107">1/2</text:span><text:span text:style-name="T110"> </text:span><text:span text:style-name="T113">L673</text:span><text:span text:style-name="T107">1/2</text:span><text:span text:style-name="T110"> </text:span><text:span text:style-name="T113">L813</text:span><text:span text:style-name="T107">1/2</text:span><text:span text:style-name="T110"> </text:span><text:span text:style-name="T113">L1223</text:span><text:span text:style-name="T107">1/2</text:span><text:span text:style-name="T110"> it</text:span><text:span text:style-name="T107">a, aur, b, c, d, f, ff2, i, l, n, q, r1 </text:span><text:span text:style-name="T110"><text:s/>vg <text:s/>syr</text:span><text:span text:style-name="T107">s, p, h, pal</text:span><text:span text:style-name="T110"> cop</text:span><text:span text:style-name="T107"> samss, bopt</text:span><text:span text:style-name="T110"> arm eth geo</text:span><text:span text:style-name="T107">2</text:span><text:span text:style-name="T110"> slav </text:span></text:p>
          </table:table-cell>
          <table:table-cell table:style-name="Table37.A2" office:value-type="string">
            <text:p text:style-name="P3"><text:span text:style-name="T115">Alph</text:span><text:span text:style-name="T110"> B L </text:span><text:span text:style-name="T114">D</text:span><text:span text:style-name="T110">* 0274 28 1342 2427 </text:span><text:span text:style-name="T113">Lect</text:span><text:span text:style-name="T107">1/2</text:span><text:span text:style-name="T110"> <text:s/>cop</text:span><text:span text:style-name="T107">samss, <text:s/>bopt</text:span><text:span text:style-name="T110"> <text:s/>geo</text:span><text:span text:style-name="T107">l</text:span><text:span text:style-name="T110"> </text:span></text:p>
          </table:table-cell>
          <table:table-cell table:style-name="Table37.E2" office:value-type="string">
            <text:p text:style-name="P7">[A] Nestle Aland team concurs the deletion to be CERTAIN.</text:p>
            <text:p text:style-name="P7">Bible believers holding to verbal inspiration of the Scriptures do not concur.</text:p>
          </table:table-cell>
        </table:table-row>
        <table:table-row table:style-name="Table37.4">
          <table:table-cell table:style-name="Table37.A2" office:value-type="string">
            <text:p text:style-name="P27">5</text:p>
          </table:table-cell>
          <table:table-cell table:style-name="Table37.A2" office:value-type="string">
            <text:p text:style-name="P7">Mr 9:44 </text:p>
          </table:table-cell>
          <table:table-cell table:style-name="Table37.A2" office:value-type="string">
            <text:p text:style-name="P3"><text:span text:style-name="T109">A D E F G H N </text:span><text:span text:style-name="T114">S</text:span><text:span text:style-name="T110"> </text:span><text:span text:style-name="T107"><text:s/></text:span><text:span text:style-name="T114">Q</text:span><text:span text:style-name="T110"> <text:s/>f</text:span><text:span text:style-name="T107">13</text:span><text:span text:style-name="T110">(13 69 124 174 230 346 543 788 826 828 983 1689 1709 ++) <text:s/>157 180 579 597 700 <text:s/>1006 1010 1071 1241 1243 1292 1342 1424 1505 </text:span><text:span text:style-name="T113">Byz </text:span><text:span text:style-name="T110">(indicating the majority of the 2818 Greek manuscript evidence! Including E F G H N </text:span><text:span text:style-name="T114">S</text:span><text:span text:style-name="T112"> </text:span><text:span text:style-name="T110">above.) <text:s/></text:span><text:span text:style-name="T113">Lect (the majority of them)</text:span><text:span text:style-name="T110"> it</text:span><text:span text:style-name="T107">a, aur, b, c, d, f, ff2, i, l, q, r1 </text:span><text:span text:style-name="T110"><text:s/>vg <text:s/>syr</text:span><text:span text:style-name="T107">p, h</text:span><text:span text:style-name="T110"> <text:s/>(eth) <text:s/>slav <text:s/>Irenaeus</text:span><text:span text:style-name="T107">lat</text:span><text:span text:style-name="T110">; Chromatius Augustine</text:span></text:p>
          </table:table-cell>
          <table:table-cell table:style-name="Table37.A2" office:value-type="string">
            <text:p text:style-name="P3"><text:span text:style-name="T109"><text:s/></text:span><text:span text:style-name="T115">Alph</text:span><text:span text:style-name="T110"> B C L W </text:span><text:span text:style-name="T114">D Y</text:span><text:span text:style-name="T110"> 0274 f</text:span><text:span text:style-name="T107">1</text:span><text:span text:style-name="T110">(1 118 131 209 1582 ++) <text:s/>28 205 565 892 2427 it</text:span><text:span text:style-name="T107">k </text:span><text:span text:style-name="T110"><text:s/>syr</text:span><text:span text:style-name="T107"> s, pal</text:span><text:span text:style-name="T110"> <text:s/>cop</text:span><text:span text:style-name="T107">sa, bo, fay</text:span><text:span text:style-name="T110"> <text:s/>arm geo </text:span></text:p>
          </table:table-cell>
          <table:table-cell table:style-name="Table37.E2" office:value-type="string">
            <text:p text:style-name="P7">[A] Nestle Aland team concurs the deletion to be CERTAIN.</text:p>
            <text:p text:style-name="P7">Bible believers holding to verbal inspiration of the Scriptures do not concur.</text:p>
          </table:table-cell>
        </table:table-row>
        <table:table-row table:style-name="Table37.4">
          <table:table-cell table:style-name="Table37.A2" office:value-type="string">
            <text:p text:style-name="P27">6</text:p>
          </table:table-cell>
          <table:table-cell table:style-name="Table37.A2" office:value-type="string">
            <text:p text:style-name="P7">Mr 9:46 </text:p>
          </table:table-cell>
          <table:table-cell table:style-name="Table37.A2" office:value-type="string">
            <text:p text:style-name="P3"><text:span text:style-name="T109">A D E F G H N </text:span><text:span text:style-name="T114">S</text:span><text:span text:style-name="T110"> </text:span><text:span text:style-name="T107"><text:s/></text:span><text:span text:style-name="T114">Q</text:span><text:span text:style-name="T110"> <text:s/>f</text:span><text:span text:style-name="T107">13</text:span><text:span text:style-name="T110">(13 69 124 174 230 346 543 788 826 828 983 1689 1709 ++) <text:s/>157 180 579 597 700 <text:s/>1006 1010 1071 1241 1243 1292 1342 1424 1505 </text:span><text:span text:style-name="T113">Byz </text:span><text:span text:style-name="T110">(indicating the majority of the 2818 Greek manuscript evidence! Including E F G H N </text:span><text:span text:style-name="T114">S</text:span><text:span text:style-name="T112"> </text:span><text:span text:style-name="T110">above.) <text:s/></text:span><text:soft-page-break/><text:span text:style-name="T113">Lect (the majority of them)</text:span><text:span text:style-name="T110"> it</text:span><text:span text:style-name="T107">a, aur, b, c, d, f, ff2, i, l, q, r1 </text:span><text:span text:style-name="T110"><text:s/>vg <text:s/>syr</text:span><text:span text:style-name="T107">p, h, pal</text:span><text:span text:style-name="T110"> <text:s/>(eth) <text:s/>geo slav <text:s/>Augustine</text:span></text:p>
          </table:table-cell>
          <table:table-cell table:style-name="Table37.A2" office:value-type="string">
            <text:p text:style-name="P3"><text:span text:style-name="T109"><text:s/></text:span><text:span text:style-name="T115">Alph</text:span><text:span text:style-name="T110"> B C L W </text:span><text:span text:style-name="T114">D Y</text:span><text:span text:style-name="T110"> 0274 f</text:span><text:span text:style-name="T107">1</text:span><text:span text:style-name="T110">(1 118 131 209 1582 ++) <text:s/>28 205 565 892 2427 it</text:span><text:span text:style-name="T107">k </text:span><text:span text:style-name="T110"><text:s/>syr</text:span><text:span text:style-name="T107"> s</text:span><text:span text:style-name="T110"> <text:s/>cop</text:span><text:span text:style-name="T107">sa, bo, fay</text:span><text:span text:style-name="T110"> <text:s/>arm </text:span></text:p>
          </table:table-cell>
          <table:table-cell table:style-name="Table37.E2" office:value-type="string">
            <text:p text:style-name="P7">[A] Nestle Aland team concurs the deletion to be CERTAIN.</text:p>
            <text:p text:style-name="P7">Bible believers holding to verbal inspiration of the Scriptures do not concur.</text:p>
          </table:table-cell>
        </table:table-row>
        <table:table-row table:style-name="Table37.4">
          <table:table-cell table:style-name="Table37.A2" office:value-type="string">
            <text:p text:style-name="P27">7</text:p>
          </table:table-cell>
          <table:table-cell table:style-name="Table37.A2" office:value-type="string">
            <text:p text:style-name="P7">Mr 11:26 </text:p>
          </table:table-cell>
          <table:table-cell table:style-name="Table37.A2" office:value-type="string">
            <text:p text:style-name="P3"><text:span text:style-name="T109">A C D E F G H N </text:span><text:span text:style-name="T114">S</text:span><text:span text:style-name="T110"> </text:span><text:span text:style-name="T107"><text:s/></text:span><text:span text:style-name="T114">Q</text:span><text:span text:style-name="T110"> f</text:span><text:span text:style-name="T107">1</text:span><text:span text:style-name="T110">(1 118 131 209 1582 ++) <text:s/>f</text:span><text:span text:style-name="T107">13</text:span><text:span text:style-name="T110">(13 69 124 174 230 346 543 788 826 828 983 1689 1709 ++) 28 33 157 180 579 1006 1010 1071 1241 1243 1292 1424 1505 </text:span><text:span text:style-name="T113">Byz </text:span><text:span text:style-name="T110">(indicating the majority of the 2818 Greek manuscript evidence! Including E F G H N </text:span><text:span text:style-name="T114">S</text:span><text:span text:style-name="T112"> </text:span><text:span text:style-name="T110">above.) <text:s/></text:span><text:span text:style-name="T113">Lect (the majority of them)</text:span><text:span text:style-name="T110"> it</text:span><text:span text:style-name="T107">a, aur, b, c, d, f, ff2, i, l, q, r1 </text:span><text:span text:style-name="T110"><text:s/>vg <text:s/>syr</text:span><text:span text:style-name="T107">p, h</text:span><text:span text:style-name="T110"> <text:s/>cop</text:span><text:span text:style-name="T107">bopt <text:s/></text:span><text:span text:style-name="T110">eth <text:s/>slav <text:s/>Cyprian Speculum</text:span></text:p>
          </table:table-cell>
          <table:table-cell table:style-name="Table37.A2" office:value-type="string">
            <text:p text:style-name="P3"><text:span text:style-name="T109"><text:s/></text:span><text:span text:style-name="T115">Alph</text:span><text:span text:style-name="T110"> B L W </text:span><text:span text:style-name="T114">D Y</text:span><text:span text:style-name="T110"> <text:s/>157 205 565 597 700 892 1342 2427 it</text:span><text:span text:style-name="T107">k, l </text:span><text:span text:style-name="T110"><text:s/>syr</text:span><text:span text:style-name="T107"> sl</text:span><text:span text:style-name="T110"> <text:s/>cop</text:span><text:span text:style-name="T107">sa, bopt</text:span><text:span text:style-name="T110"> <text:s/>arm geo </text:span></text:p>
          </table:table-cell>
          <table:table-cell table:style-name="Table37.E2" office:value-type="string">
            <text:p text:style-name="P7">[A] Nestle Aland team concurs the deletion to be CERTAIN.</text:p>
            <text:p text:style-name="P7">Bible believers holding to verbal inspiration of the Scriptures do not concur.</text:p>
          </table:table-cell>
        </table:table-row>
        <table:table-row table:style-name="Table37.4">
          <table:table-cell table:style-name="Table37.A2" office:value-type="string">
            <text:p text:style-name="P27">8</text:p>
          </table:table-cell>
          <table:table-cell table:style-name="Table37.A2" office:value-type="string">
            <text:p text:style-name="P7">Mr 15:28 </text:p>
          </table:table-cell>
          <table:table-cell table:style-name="Table37.A2" office:value-type="string">
            <text:p text:style-name="P3"><text:span text:style-name="T109"><text:s/>E F G H </text:span><text:span text:style-name="T114">D</text:span><text:span text:style-name="T110"> </text:span><text:span text:style-name="T107"><text:s/></text:span><text:span text:style-name="T114">Q</text:span><text:span text:style-name="T110"> 083 0250 f</text:span><text:span text:style-name="T107">1</text:span><text:span text:style-name="T110">(1 118 131 209 1582 ++) <text:s/>f</text:span><text:span text:style-name="T107">13</text:span><text:span text:style-name="T110">(13 69 124 174 230 346 543 788 826 828 983 1689 1709 ++) 28 33 180 205 565 579 700 892 1006 1010 1071 1241 1243 1292 1342 1424 1505 </text:span><text:span text:style-name="T113">Byz </text:span><text:span text:style-name="T110">(indicating the majority of the 2818 Greek manuscript evidence! Including E F G H above.) <text:s/></text:span><text:span text:style-name="T113">L L84</text:span><text:span text:style-name="T107">1/2</text:span><text:span text:style-name="T113"> </text:span><text:span text:style-name="T43">L211</text:span><text:span text:style-name="T44">1/2</text:span><text:span text:style-name="T43"> L292</text:span><text:span text:style-name="T44">2/3</text:span><text:span text:style-name="T43"> L384 L524</text:span><text:span text:style-name="T44">1/2</text:span><text:span text:style-name="T43"> L</text:span><text:span text:style-name="T44">AD</text:span><text:span text:style-name="T43"> </text:span><text:span text:style-name="T110"><text:s/>it</text:span><text:span text:style-name="T107">aur, c, ff2, l, n, r1 <text:s/></text:span><text:span text:style-name="T110">vg cop</text:span><text:span text:style-name="T107">bopt <text:s/></text:span><text:span text:style-name="T110">syr</text:span><text:span text:style-name="T107">p, h, pal</text:span><text:span text:style-name="T110"> arm eth geo slav <text:s/>Diatessaron</text:span><text:span text:style-name="T107">arm </text:span><text:span text:style-name="T116">Origen</text:span><text:span text:style-name="T107">vid</text:span><text:span text:style-name="T116"> <text:s/>Eusebius; Jerome</text:span></text:p>
          </table:table-cell>
          <table:table-cell table:style-name="Table37.A2" office:value-type="string">
            <text:p text:style-name="P3"><text:span text:style-name="T109"><text:s/></text:span><text:span text:style-name="T115">Alph</text:span><text:span text:style-name="T110"> AB C D </text:span><text:span text:style-name="T114">Y</text:span><text:span text:style-name="T110"> <text:s/>157 2427 </text:span><text:span text:style-name="T113">Lect (the majority of them)</text:span><text:span text:style-name="T110"> it</text:span><text:span text:style-name="T107">d, k </text:span><text:span text:style-name="T110"><text:s/>syr</text:span><text:span text:style-name="T107"> s</text:span><text:span text:style-name="T110"> <text:s/>cop</text:span><text:span text:style-name="T107">sa, bopt</text:span><text:span text:style-name="T110"> </text:span></text:p>
          </table:table-cell>
          <table:table-cell table:style-name="Table37.E2" office:value-type="string">
            <text:p text:style-name="P7">[A] Nestle Aland team concurs the deletion to be CERTAIN.</text:p>
            <text:p text:style-name="P7">Bible believers holding to verbal inspiration of the Scriptures do not concur.</text:p>
          </table:table-cell>
        </table:table-row>
        <table:table-row table:style-name="Table37.4">
          <table:table-cell table:style-name="Table37.A2" office:value-type="string">
            <text:p text:style-name="P27">9</text:p>
          </table:table-cell>
          <table:table-cell table:style-name="Table37.A2" office:value-type="string">
            <text:p text:style-name="P7">Lu 17:36 </text:p>
          </table:table-cell>
          <table:table-cell table:style-name="Table37.A2" office:value-type="string">
            <text:p text:style-name="P3"><text:span text:style-name="T109"><text:s/>D</text:span><text:span text:style-name="T110"> f</text:span><text:span text:style-name="T107">13</text:span><text:span text:style-name="T110">(13 69 124 174 230 346 543 788 826 828 983 1689 1709 ++) 180 579 700 1006 1071 1243 <text:s/></text:span><text:span text:style-name="T113">Lect(64 of them including L68 </text:span><text:span text:style-name="T43">L76 L673 L813 L1223 L</text:span><text:span text:style-name="T45">AD)</text:span><text:span text:style-name="T43"> </text:span><text:span text:style-name="T110"><text:s/>it</text:span><text:span text:style-name="T107">a, aur, b, c, d, e, f, ff2, i, l, q, r1 <text:s/></text:span><text:span text:style-name="T110">vg <text:s/>syr</text:span><text:span text:style-name="T107">c, s, p, h</text:span><text:span text:style-name="T110"> arm eth </text:span><text:span text:style-name="T107">TH</text:span><text:span text:style-name="T110"> slav </text:span><text:span text:style-name="T116">Ambrose</text:span></text:p>
          </table:table-cell>
          <table:table-cell table:style-name="Table37.A2" office:value-type="string">
            <text:p text:style-name="P3"><text:span text:style-name="T109"><text:s/></text:span><text:span text:style-name="T110"><text:s/></text:span><text:span text:style-name="T104">P</text:span><text:span text:style-name="T107">75</text:span><text:span text:style-name="T110"> </text:span><text:span text:style-name="T115">Alph</text:span><text:span text:style-name="T117"> </text:span><text:span text:style-name="T110">A B E G H N Q L W </text:span><text:span text:style-name="T114">D Q Y</text:span><text:span text:style-name="T110"> <text:s/>f</text:span><text:span text:style-name="T107">1</text:span><text:span text:style-name="T110">(1 118 131 209 1582 ++) <text:s/>28 33 157 205 565 597 892 1010 1241 1292 1342 1424 1505 </text:span><text:span text:style-name="T113">Byz </text:span><text:span text:style-name="T110">(indicating the majority of the 2818 Greek manuscript evidence! Including E G H N Q above.) </text:span><text:span text:style-name="T113"><text:s/>L184 L292 L514 L950 L1552 </text:span><text:span text:style-name="T110"><text:s/>vg</text:span><text:span text:style-name="T107">ms </text:span><text:span text:style-name="T110"><text:s/>cop</text:span><text:span text:style-name="T107">sa, bo</text:span><text:span text:style-name="T110"> <text:s/>eth</text:span><text:span text:style-name="T107">pp</text:span><text:span text:style-name="T110"> <text:s/>geo Basil; Jerome Maximus</text:span></text:p>
          </table:table-cell>
          <table:table-cell table:style-name="Table37.E2" office:value-type="string">
            <text:p text:style-name="P7">[A] Nestle Aland team concurs the deletion to be CERTAIN.</text:p>
            <text:p text:style-name="P7">Bible believers holding to verbal inspiration of the Scriptures do not concur.</text:p>
          </table:table-cell>
        </table:table-row>
        <table:table-row table:style-name="Table37.4">
          <table:table-cell table:style-name="Table37.A2" office:value-type="string">
            <text:p text:style-name="P27">10</text:p>
          </table:table-cell>
          <table:table-cell table:style-name="Table37.A2" office:value-type="string">
            <text:p text:style-name="P7">Lu 23:17 </text:p>
          </table:table-cell>
          <table:table-cell table:style-name="Table37.A2" office:value-type="string">
            <text:p text:style-name="P3"><text:span text:style-name="T109"><text:s/></text:span><text:span text:style-name="T115">Alph</text:span><text:span text:style-name="T109"> D E F G H N W </text:span><text:span text:style-name="T114">D</text:span><text:span text:style-name="T110"> </text:span><text:span text:style-name="T114">Q Y</text:span><text:span text:style-name="T110"> 083 0250 f</text:span><text:span text:style-name="T107">1</text:span><text:span text:style-name="T110">(1 118 131 209 1582 ++) <text:s/>f</text:span><text:span text:style-name="T107">13</text:span><text:span text:style-name="T110">(13 69 124 174 230 346 543 788 826 828 983 1689 1709 ++) 28 157 180 205 565 579 597 700 892 1006 </text:span><text:soft-page-break/><text:span text:style-name="T110">1010 1071 1243 1292 1342 1424 1505 </text:span><text:span text:style-name="T113">Byz </text:span><text:span text:style-name="T110">(indicating the majority of the 2818 Greek manuscript evidence! Including E F G H N above.) <text:s/></text:span><text:span text:style-name="T113">Lect (the majority of them)</text:span><text:span text:style-name="T43"> </text:span><text:span text:style-name="T110"><text:s/>it</text:span><text:span text:style-name="T107">aur, b, c, d, e, f, ff2, l, q, r1 </text:span><text:span text:style-name="T110"><text:s/>vg syr</text:span><text:span text:style-name="T107">c, p, s, h <text:s/></text:span><text:span text:style-name="T110">cop</text:span><text:span text:style-name="T107">bomss <text:s/></text:span><text:span text:style-name="T110">arm eth geo <text:s/>slav <text:s/></text:span><text:span text:style-name="T116">Eusebian Canons; Augustine</text:span></text:p>
          </table:table-cell>
          <table:table-cell table:style-name="Table37.A2" office:value-type="string">
            <text:p text:style-name="P3"><text:span text:style-name="T109"><text:s/></text:span><text:span text:style-name="T104">P</text:span><text:span text:style-name="T107">75</text:span><text:span text:style-name="T110"> A B L T 070 892 1241 it</text:span><text:span text:style-name="T107">a</text:span><text:span text:style-name="T110"> vg</text:span><text:span text:style-name="T107">ms </text:span><text:span text:style-name="T110"><text:s/>cop</text:span><text:span text:style-name="T107">sa, bopt</text:span><text:span text:style-name="T110"> </text:span></text:p>
          </table:table-cell>
          <table:table-cell table:style-name="Table37.E2" office:value-type="string">
            <text:p text:style-name="P7">[A] Nestle Aland team concurs the deletion to be CERTAIN.</text:p>
            <text:p text:style-name="P7">Bible believers holding to verbal <text:soft-page-break/>inspiration of the Scriptures do not concur.</text:p>
          </table:table-cell>
        </table:table-row>
        <table:table-row table:style-name="Table37.4">
          <table:table-cell table:style-name="Table37.A2" office:value-type="string">
            <text:p text:style-name="P27">11</text:p>
          </table:table-cell>
          <table:table-cell table:style-name="Table37.A2" office:value-type="string">
            <text:p text:style-name="P7">Joh 5:4 </text:p>
          </table:table-cell>
          <table:table-cell table:style-name="Table37.A2" office:value-type="string">
            <text:p text:style-name="P3"><text:span text:style-name="T109"><text:s/>A C E F G H L </text:span><text:span text:style-name="T114">D</text:span><text:span text:style-name="T110"> </text:span><text:span text:style-name="T114">Q Y</text:span><text:span text:style-name="T110"> 047 078 0233 f</text:span><text:span text:style-name="T107">1</text:span><text:span text:style-name="T110">(1 118 131 209 1582 ++) <text:s/>f</text:span><text:span text:style-name="T107">13</text:span><text:span text:style-name="T110">(13 69 124 174 230 346 543 788 826 828 983 1689 1709 ++) 28 180 205 565 579 597 700 892 1006 1010 1071 1241 1243 1292 1342 1424 1505 </text:span><text:span text:style-name="T113">Byz </text:span><text:span text:style-name="T110">(indicating the majority of the 2818 Greek manuscript evidence! Including E F G H above.) <text:s/></text:span><text:span text:style-name="T113">Lect (the majority of them)</text:span><text:span text:style-name="T43"> </text:span><text:span text:style-name="T110"><text:s/>it</text:span><text:span text:style-name="T107">a, aur, b, c, e, ff2, j, r1 </text:span><text:span text:style-name="T110"><text:s/>vg</text:span><text:span text:style-name="T107">cl</text:span><text:span text:style-name="T110"> syr</text:span><text:span text:style-name="T107">h, p, pal <text:s/></text:span><text:span text:style-name="T110">cop</text:span><text:span text:style-name="T107">bopt </text:span><text:span text:style-name="T110"><text:s/>eth <text:s/>slav </text:span><text:span text:style-name="T116">Didymus</text:span><text:span text:style-name="T107">dab</text:span><text:span text:style-name="T116"> Chrysostom Cyril</text:span><text:span text:style-name="T107">lem</text:span><text:span text:style-name="T116"> ; Tertullian Hilary Ambrose</text:span></text:p>
          </table:table-cell>
          <table:table-cell table:style-name="Table37.A2" office:value-type="string">
            <text:p text:style-name="P3"><text:span text:style-name="T110"><text:s/></text:span><text:span text:style-name="T104">P</text:span><text:span text:style-name="T107">66, 75</text:span><text:span text:style-name="T110"> </text:span><text:span text:style-name="T115">Alph</text:span><text:span text:style-name="T117"> </text:span><text:span text:style-name="T110">A B C</text:span><text:span text:style-name="T107">*</text:span><text:span text:style-name="T110"> D T W</text:span><text:span text:style-name="T107">supp</text:span><text:span text:style-name="T110"> <text:s/>0141 33 157 </text:span><text:span text:style-name="T113">it</text:span><text:span text:style-name="T107">d, f, l, q</text:span><text:span text:style-name="T110"> vg</text:span><text:span text:style-name="T107">ww, st </text:span><text:span text:style-name="T110"><text:s/>syr </text:span><text:span text:style-name="T107">c </text:span><text:span text:style-name="T110">cop</text:span><text:span text:style-name="T107">sa, pbo, bopt, ach2</text:span><text:span text:style-name="T110"> <text:s/>arm geo Amphilochius</text:span></text:p>
          </table:table-cell>
          <table:table-cell table:style-name="Table37.E2" office:value-type="string">
            <text:p text:style-name="P7">[A] Nestle Aland team concurs the deletion to be CERTAIN.</text:p>
            <text:p text:style-name="P7">Bible believers holding to verbal inspiration of the Scriptures do not concur.</text:p>
          </table:table-cell>
        </table:table-row>
        <table:table-row table:style-name="Table37.4">
          <table:table-cell table:style-name="Table37.A2" office:value-type="string">
            <text:p text:style-name="P27">12</text:p>
          </table:table-cell>
          <table:table-cell table:style-name="Table37.A2" office:value-type="string">
            <text:p text:style-name="P7">Ac 8:37 </text:p>
          </table:table-cell>
          <table:table-cell table:style-name="Table37.A2" office:value-type="string">
            <text:p text:style-name="P3"><text:span text:style-name="T110">36 307 453 <text:s/>610 945 1678 1739 1891 <text:s/></text:span><text:span text:style-name="T113">L1178 L</text:span><text:span text:style-name="T107">AD</text:span><text:span text:style-name="T113"> </text:span><text:span text:style-name="T110">it</text:span><text:span text:style-name="T107">ar, c, dem, gig, i, p, pb, ro, t, w </text:span><text:span text:style-name="T110"><text:s/>vg</text:span><text:span text:style-name="T107">cl</text:span><text:span text:style-name="T110"> syr</text:span><text:span text:style-name="T107">h <text:s/></text:span><text:span text:style-name="T110">cop</text:span><text:span text:style-name="T107">meg </text:span><text:span text:style-name="T110"><text:s/>arm eth</text:span><text:span text:style-name="T107">TH</text:span><text:span text:style-name="T110"> <text:s/>geo slav </text:span><text:span text:style-name="T116">Irenaeus; Cyprian Ambrosiaster Pacian Chromatius Augustine Speculum</text:span></text:p>
          </table:table-cell>
          <table:table-cell table:style-name="Table37.A2" office:value-type="string">
            <text:p text:style-name="P3"><text:span text:style-name="T110"><text:s/></text:span><text:span text:style-name="T104">P</text:span><text:span text:style-name="T107">45, 74</text:span><text:span text:style-name="T110"> </text:span><text:span text:style-name="T115">Alph</text:span><text:span text:style-name="T117"> </text:span><text:span text:style-name="T110">A B C L P </text:span><text:span text:style-name="T114">Y</text:span><text:span text:style-name="T110"> <text:s/>33</text:span><text:span text:style-name="T107">vid</text:span><text:span text:style-name="T110"> 81 181 614 1175 1409 2344 <text:s/></text:span><text:span text:style-name="T113">Byz </text:span><text:span text:style-name="T110">(indicating the majority of the 2818 Greek manuscript evidence! Including L P above.) <text:s/></text:span><text:span text:style-name="T113">Lect (the majority of them) </text:span><text:span text:style-name="T110"><text:s/>vg</text:span><text:span text:style-name="T107">ww, st </text:span><text:span text:style-name="T110"><text:s/>syr</text:span><text:span text:style-name="T107">p</text:span><text:span text:style-name="T110"> cop</text:span><text:span text:style-name="T107">sa, bo</text:span><text:span text:style-name="T110"> <text:s/>eth</text:span><text:span text:style-name="T107">pp</text:span><text:span text:style-name="T110"> <text:s/>Chysostom; Ambrose</text:span></text:p>
          </table:table-cell>
          <table:table-cell table:style-name="Table37.E2" office:value-type="string">
            <text:p text:style-name="P7">[A] Nestle Aland team concurs the deletion to be CERTAIN.</text:p>
            <text:p text:style-name="P7">Bible believers holding to verbal inspiration of the Scriptures do not concur.</text:p>
          </table:table-cell>
        </table:table-row>
        <table:table-row table:style-name="Table37.4">
          <table:table-cell table:style-name="Table37.A2" office:value-type="string">
            <text:p text:style-name="P27">13</text:p>
          </table:table-cell>
          <table:table-cell table:style-name="Table37.A2" office:value-type="string">
            <text:p text:style-name="P7">Ac 15:34 </text:p>
          </table:table-cell>
          <table:table-cell table:style-name="Table37.A2" office:value-type="string">
            <text:p text:style-name="P3"><text:span text:style-name="T110">C D 33 36 181 307 453 <text:s/>610 945 1175 1409 1678 1739 1891 2344 <text:s/></text:span><text:span text:style-name="T113">L1178 </text:span><text:span text:style-name="T110">it</text:span><text:span text:style-name="T107">c, <text:s/>d, ar, gig, l, ph, ro, w</text:span><text:span text:style-name="T110"> vg</text:span><text:span text:style-name="T107">mss, cl</text:span><text:span text:style-name="T110"> <text:s/>syr</text:span><text:span text:style-name="T107">h <text:s/></text:span><text:span text:style-name="T110">cop</text:span><text:span text:style-name="T107">sa, bomss </text:span><text:span text:style-name="T110"><text:s/>arm eth <text:s/>geo slav </text:span><text:span text:style-name="T116">Cassiodorus</text:span></text:p>
          </table:table-cell>
          <table:table-cell table:style-name="Table37.A2" office:value-type="string">
            <text:p text:style-name="P3"><text:span text:style-name="T110"><text:s/></text:span><text:span text:style-name="T104">P</text:span><text:span text:style-name="T107">74</text:span><text:span text:style-name="T110"> </text:span><text:span text:style-name="T115">Alph</text:span><text:span text:style-name="T117"> </text:span><text:span text:style-name="T110">A B E </text:span><text:span text:style-name="T114">Y</text:span><text:span text:style-name="T110"> <text:s/>81 </text:span><text:span text:style-name="T113">Byz </text:span><text:span text:style-name="T110">(indicating the majority of the 2818 Greek manuscript evidence! Including L P above.) <text:s/>it</text:span><text:span text:style-name="T107">dem, e, p</text:span><text:span text:style-name="T110"> vg</text:span><text:span text:style-name="T107">ww, st </text:span><text:span text:style-name="T110"><text:s/>syr</text:span><text:span text:style-name="T107">p</text:span><text:span text:style-name="T110"> cop</text:span><text:span text:style-name="T107">bo</text:span><text:span text:style-name="T110"> <text:s/>Chysostom</text:span></text:p>
          </table:table-cell>
          <table:table-cell table:style-name="Table37.E2" office:value-type="string">
            <text:p text:style-name="P7">[A] Nestle Aland team concurs the deletion to be CERTAIN.</text:p>
            <text:p text:style-name="P7">Bible believers holding to verbal inspiration of the Scriptures do not concur.</text:p>
          </table:table-cell>
        </table:table-row>
        <table:table-row table:style-name="Table37.4">
          <table:table-cell table:style-name="Table37.A2" office:value-type="string">
            <text:p text:style-name="P27">14</text:p>
          </table:table-cell>
          <table:table-cell table:style-name="Table37.A2" office:value-type="string">
            <text:p text:style-name="P7">Ac 24:7 </text:p>
          </table:table-cell>
          <table:table-cell table:style-name="Table37.A2" office:value-type="string">
            <text:p text:style-name="P3"><text:span text:style-name="T109"><text:s/>E </text:span><text:span text:style-name="T114">Y</text:span><text:span text:style-name="T110"> 33 36 181 307 453 610 614 945 1409 1678 1739 1891 2344 2464 </text:span><text:span text:style-name="T113">Byz </text:span><text:span text:style-name="T107">Pt </text:span><text:span text:style-name="T110">(indicating part of the majority of the 2818 Greek manuscript evidence!) <text:s/>it</text:span><text:span text:style-name="T107">ar, c, dem, e, gig, p2, pb, ro, w </text:span><text:span text:style-name="T110"><text:s/>vg</text:span><text:span text:style-name="T107">cl</text:span><text:span text:style-name="T110"> syr</text:span><text:span text:style-name="T107">p, h <text:s/></text:span><text:span text:style-name="T110">arm eth slav </text:span><text:span text:style-name="T116"><text:s/>Chrysostom mss</text:span><text:span text:style-name="T107">acc, to </text:span><text:soft-page-break/><text:span text:style-name="T107">Bede</text:span></text:p>
          </table:table-cell>
          <table:table-cell table:style-name="Table37.A2" office:value-type="string">
            <text:p text:style-name="P3"><text:span text:style-name="T110"><text:s/></text:span><text:span text:style-name="T104">P</text:span><text:span text:style-name="T107">74</text:span><text:span text:style-name="T110"> </text:span><text:span text:style-name="T115">Alph</text:span><text:span text:style-name="T117"> </text:span><text:span text:style-name="T110">A B <text:s/>81 1175 </text:span><text:span text:style-name="T113">Byz </text:span><text:span text:style-name="T107">Pt</text:span><text:span text:style-name="T113"> </text:span><text:span text:style-name="T110">(indicating part of the majority of the 2818 Greek manuscript evidence! Including L P above.) </text:span><text:span text:style-name="T113"><text:s/>L1178</text:span><text:span text:style-name="T110"> <text:s/>it</text:span><text:span text:style-name="T107">p*,s</text:span><text:span text:style-name="T110"> vg</text:span><text:span text:style-name="T107">ww, st </text:span><text:span text:style-name="T110"><text:s/>cop</text:span><text:span text:style-name="T107">sa, bo</text:span><text:span text:style-name="T110"> geo</text:span></text:p>
          </table:table-cell>
          <table:table-cell table:style-name="Table37.E2" office:value-type="string">
            <text:p text:style-name="P7">[A] Nestle Aland team concurs the deletion to be CERTAIN.</text:p>
            <text:p text:style-name="P7">Bible believers holding to verbal inspiration of the Scriptures do not concur.</text:p>
          </table:table-cell>
        </table:table-row>
        <table:table-row table:style-name="Table37.4">
          <table:table-cell table:style-name="Table37.A2" office:value-type="string">
            <text:p text:style-name="P27">15</text:p>
          </table:table-cell>
          <table:table-cell table:style-name="Table37.A2" office:value-type="string">
            <text:p text:style-name="P7">Ac 28:29 </text:p>
          </table:table-cell>
          <table:table-cell table:style-name="Table37.A2" office:value-type="string">
            <text:p text:style-name="P3"><text:span text:style-name="T109"><text:s/></text:span><text:span text:style-name="T110"><text:s/>36 307 453 610 614 945 1409 1678 <text:s/>1891 <text:s/></text:span><text:span text:style-name="T113">Byz <text:s/></text:span><text:span text:style-name="T110">(indicating the majority of the 2818 Greek manuscript evidence! Including L P above.) <text:s/></text:span><text:span text:style-name="T113">Lect (the majority of them)</text:span><text:span text:style-name="T43"> </text:span><text:span text:style-name="T110"><text:s/>it</text:span><text:span text:style-name="T107">ar, c, gig, p, ph, w </text:span><text:span text:style-name="T110"><text:s/>vg</text:span><text:span text:style-name="T107">cl</text:span><text:span text:style-name="T110"> syr</text:span><text:span text:style-name="T107">h <text:s/></text:span><text:span text:style-name="T110">arm</text:span><text:span text:style-name="T107">ms</text:span><text:span text:style-name="T110"> eth</text:span><text:span text:style-name="T107">TH</text:span><text:span text:style-name="T110"> slav </text:span><text:span text:style-name="T116"><text:s/>Chrysostom; Cassiodorus</text:span><text:span text:style-name="T107">vid</text:span></text:p>
          </table:table-cell>
          <table:table-cell table:style-name="Table37.A2" office:value-type="string">
            <text:p text:style-name="P3"><text:span text:style-name="T110"><text:s/></text:span><text:span text:style-name="T104">P</text:span><text:span text:style-name="T107">74</text:span><text:span text:style-name="T110"> </text:span><text:span text:style-name="T115">Alph</text:span><text:span text:style-name="T117"> </text:span><text:span text:style-name="T110">A B E </text:span><text:span text:style-name="T114">Y</text:span><text:span text:style-name="T110"> <text:s/>048 33 81 181 1175 1739 <text:s/>2344 2464 </text:span><text:span text:style-name="T111"><text:s/></text:span><text:span text:style-name="T113">L60</text:span><text:span text:style-name="T110"> <text:s/>it</text:span><text:span text:style-name="T107">dem, c, ro, s</text:span><text:span text:style-name="T110"> vg</text:span><text:span text:style-name="T107">ww, st </text:span><text:span text:style-name="T110"><text:s/>syr</text:span><text:span text:style-name="T107">p</text:span><text:span text:style-name="T110"> <text:s/>cop</text:span><text:span text:style-name="T107">sa, bo</text:span><text:span text:style-name="T110"> arm eth</text:span><text:span text:style-name="T107">pp</text:span><text:span text:style-name="T110"> geo</text:span></text:p>
          </table:table-cell>
          <table:table-cell table:style-name="Table37.E2" office:value-type="string">
            <text:p text:style-name="P7">[A] Nestle Aland team concurs the deletion to be CERTAIN.</text:p>
            <text:p text:style-name="P7">Bible believers holding to verbal inspiration of the Scriptures do not concur.</text:p>
          </table:table-cell>
        </table:table-row>
        <table:table-row table:style-name="Table37.4">
          <table:table-cell table:style-name="Table37.A2" office:value-type="string">
            <text:p text:style-name="P27">16</text:p>
          </table:table-cell>
          <table:table-cell table:style-name="Table37.A2" office:value-type="string">
            <text:p text:style-name="P7">Ro 16:24 </text:p>
          </table:table-cell>
          <table:table-cell table:style-name="Table37.A2" office:value-type="string">
            <text:p text:style-name="P3"><text:span text:style-name="T109"><text:s/>D F G P </text:span><text:span text:style-name="T114">Y</text:span><text:span text:style-name="T110"> 6 33 104 256 263 365 424 436 459 1175 1241 1319 1573 1852 1881 1912 2200 </text:span><text:span text:style-name="T113">Byz <text:s/></text:span><text:span text:style-name="T110">(indicating the majority of the 2818 Greek manuscript evidence! Including L P above.) <text:s/></text:span><text:span text:style-name="T113">Lect(about all 69 of them)</text:span><text:span text:style-name="T43"> </text:span><text:span text:style-name="T110"><text:s/>it</text:span><text:span text:style-name="T107">ar, d, f, g, mon, o </text:span><text:span text:style-name="T110"><text:s/>vg </text:span><text:span text:style-name="T107">cl, ms</text:span><text:span text:style-name="T110"> syr</text:span><text:span text:style-name="T107">h, p <text:s/></text:span><text:span text:style-name="T110">cop </text:span><text:span text:style-name="T107">boms</text:span><text:span text:style-name="T110"> arm eth geo slav </text:span><text:span text:style-name="T116">Theodoret; Pelagius Ambrosiaster</text:span></text:p>
          </table:table-cell>
          <table:table-cell table:style-name="Table37.A2" office:value-type="string">
            <text:p text:style-name="P3"><text:span text:style-name="T110"><text:s/></text:span><text:span text:style-name="T104">P</text:span><text:span text:style-name="T107">46, 61</text:span><text:span text:style-name="T110"> </text:span><text:span text:style-name="T115">Alph</text:span><text:span text:style-name="T117"> </text:span><text:span text:style-name="T110">A B C <text:s/>0150 81 1739 1962 2127 2464 <text:s/>it</text:span><text:span text:style-name="T107">b</text:span><text:span text:style-name="T110"> vg</text:span><text:span text:style-name="T107">ww, st </text:span><text:span text:style-name="T110">cop</text:span><text:span text:style-name="T107">sa, bo</text:span><text:span text:style-name="T110"> Origgen</text:span><text:span text:style-name="T107">lat</text:span></text:p>
          </table:table-cell>
          <table:table-cell table:style-name="Table37.E2" office:value-type="string">
            <text:p text:style-name="P7">[A] Nestle Aland team concurs the deletion to be CERTAIN.</text:p>
            <text:p text:style-name="P7">Bible believers holding to verbal inspiration of the Scriptures do not concur.</text:p>
          </table:table-cell>
        </table:table-row>
        <table:table-row table:style-name="Table37.4">
          <table:table-cell table:style-name="Table37.A2" office:value-type="string">
            <text:p text:style-name="P27">17</text:p>
          </table:table-cell>
          <table:table-cell table:style-name="Table37.A2" office:value-type="string">
            <text:p text:style-name="P7">1John 5:7-8</text:p>
          </table:table-cell>
          <table:table-cell table:style-name="Table37.A2" office:value-type="string">
            <text:p text:style-name="P7">61 629 88<text:span text:style-name="T106">v.r.</text:span> 221<text:span text:style-name="T106">v.r.</text:span> 429<text:span text:style-name="T106">v.r.</text:span> 629 636<text:span text:style-name="T106">v.r.</text:span> 918 2318 <text:span text:style-name="T2">L</text:span><text:span text:style-name="T106">AD</text:span><text:span text:style-name="T95"> <text:s/>vg</text:span><text:span text:style-name="T106">cl</text:span><text:span text:style-name="T95"> arm <text:s/></text:span><text:span text:style-name="T106">mss</text:span><text:span text:style-name="T95"> <text:s/>it</text:span><text:span text:style-name="T106">l, q</text:span><text:span text:style-name="T95"> vg</text:span><text:span text:style-name="T106">mss</text:span><text:span text:style-name="T95"> (Cyprian) (Ps-Cyprian) (Priscillin) Apeculum Varimadum Ps-Vifilius Fulgentius</text:span></text:p>
          </table:table-cell>
          <table:table-cell table:style-name="Table37.A2" office:value-type="string">
            <text:p text:style-name="P3"><text:span text:style-name="T109"><text:s/></text:span><text:span text:style-name="T115">Alph</text:span><text:span text:style-name="T110"> B 048</text:span><text:span text:style-name="T107">vid</text:span><text:span text:style-name="T110"> 33 81 322 333 436 945 1067 1175 1241 1243 1292 1409 1505 1611 1735 1739 1846 1881 2138 2298 2344 2464 </text:span><text:span text:style-name="T113">Byz</text:span><text:span text:style-name="T110"> (indicating the majority of the 2818 Greek manuscript evidence! Including K P L above) <text:s/>it</text:span><text:span text:style-name="T107">ar </text:span><text:span text:style-name="T110">vg</text:span><text:span text:style-name="T107">ww, st</text:span><text:span text:style-name="T110"> syr</text:span><text:span text:style-name="T107"> p, h</text:span><text:span text:style-name="T110"> cop</text:span><text:span text:style-name="T107">sa, bo</text:span><text:span text:style-name="T110"> <text:s/>arm</text:span><text:span text:style-name="T107">mss,</text:span><text:span text:style-name="T110"> eth geo slav Clement</text:span><text:span text:style-name="T107">lat</text:span><text:span text:style-name="T110"> (Origen</text:span><text:span text:style-name="T107">lat</text:span><text:span text:style-name="T110">) (Cyril) Ps-Dionysius</text:span><text:span text:style-name="T107">vid</text:span><text:span text:style-name="T110"> (John-Damscus); Rebaptism Ambrose Augustine Quodvultdeus Facundus </text:span></text:p>
          </table:table-cell>
          <table:table-cell table:style-name="Table37.E2" office:value-type="string">
            <text:p text:style-name="P7">[A] Nestle Aland team concurs the deletion to be CERTAIN. </text:p>
            <text:p text:style-name="P7">Note that the assertion that this reference is 'recent' or from Erasmus' effort is completely unfounded and false.</text:p>
          </table:table-cell>
        </table:table-row>
        <table:table-row table:style-name="Table37.4">
          <table:table-cell table:style-name="Table37.A2" office:value-type="string">
            <text:p text:style-name="P27">18</text:p>
          </table:table-cell>
          <table:table-cell table:style-name="Table37.A2" office:value-type="string">
            <text:p text:style-name="P7">Col 1:14</text:p>
          </table:table-cell>
          <table:table-cell table:style-name="Table37.A2" office:value-type="string">
            <text:p text:style-name="P7">424 1912 2200 2464 <text:span text:style-name="T2">L147 L590 L592 L593 L1159</text:span><text:span text:style-name="T95"> vg</text:span><text:span text:style-name="T106">cl</text:span><text:span text:style-name="T95"> syr</text:span><text:span text:style-name="T106">h</text:span><text:span text:style-name="T95"> arm slav Gregory-Nyssa; Victoinus-Rome Sassiodrus</text:span></text:p>
          </table:table-cell>
          <table:table-cell table:style-name="Table37.A2" office:value-type="string">
            <text:p text:style-name="P3"><text:span text:style-name="T109"><text:s/></text:span><text:span text:style-name="T115">Alph</text:span><text:span text:style-name="T110"> A B C D</text:span><text:span text:style-name="T107">1</text:span><text:span text:style-name="T110"> F G </text:span><text:span text:style-name="T114">Y</text:span><text:span text:style-name="T110"> 075 0150 6 33 81 104 256 263 365 436 459 1175 1241 1319 1573 1739 1852 1881 1962 2127 </text:span><text:span text:style-name="T113">Byz</text:span><text:span text:style-name="T110"> (indicating the majority of the 2818 Greek manuscript evidence! Including K L P above.) </text:span><text:span text:style-name="T113">Lect(64 of them) </text:span><text:span text:style-name="T110">it</text:span><text:span text:style-name="T107">ar, b, d, f, g, mon, o </text:span><text:span text:style-name="T110">vg</text:span><text:span text:style-name="T107">ww, st</text:span><text:span text:style-name="T110"> syr</text:span><text:span text:style-name="T107"> p, pal</text:span><text:span text:style-name="T110"> cop</text:span><text:span text:style-name="T107">sa, bo</text:span><text:span text:style-name="T110"> <text:s/>eth geo <text:s/>Athanasius Didymus</text:span><text:span text:style-name="T107">dub</text:span><text:span text:style-name="T110"> Chrysostom Theodore</text:span><text:span text:style-name="T107">lat</text:span><text:span text:style-name="T110"> Cyril; Ambrosiaster Ambrose Pelagius Augustine</text:span></text:p>
          </table:table-cell>
          <table:table-cell table:style-name="Table37.E2" office:value-type="string">
            <text:p text:style-name="P7">[A] Nestle Aland team concurs the deletion to be CERTAIN.</text:p>
            <text:p text:style-name="P7">Bible believers holding to verbal inspiration of the Scriptures do not concur.</text:p>
          </table:table-cell>
        </table:table-row>
        <table:table-row table:style-name="Table37.4">
          <table:table-cell table:style-name="Table37.A2" office:value-type="string">
            <text:p text:style-name="P27">19a</text:p>
          </table:table-cell>
          <table:table-cell table:style-name="Table37.A2" office:value-type="string">
            <text:p text:style-name="P7">Matt 5:44a</text:p>
          </table:table-cell>
          <table:table-cell table:style-name="Table37.A2" office:value-type="string">
            <text:p text:style-name="P3"><text:span text:style-name="T109"><text:s/>D E L W </text:span><text:span text:style-name="T114">D</text:span><text:span text:style-name="T110"> </text:span><text:span text:style-name="T114">Q S </text:span><text:span text:style-name="T110"><text:s/>f</text:span><text:span text:style-name="T107">13</text:span><text:span text:style-name="T110">(13 69 124 174 230 346 543 788 826 828 983 1689 </text:span><text:soft-page-break/><text:span text:style-name="T110">1709 ++) 28 33 157 180 565 579 597 700 892 1006 1010 1071 1241 1243 1292 1342 1424 1505 <text:s/></text:span><text:span text:style-name="T113">Byz </text:span><text:span text:style-name="T110">(indicating the majority of the 2818 Greek manuscript evidence! Including E </text:span><text:span text:style-name="T114">S</text:span><text:span text:style-name="T110"> <text:s/>above.) <text:s/></text:span><text:span text:style-name="T113">Lect (the majority of them)</text:span><text:span text:style-name="T43"> L866 L1016</text:span><text:span text:style-name="T110"> it</text:span><text:span text:style-name="T107"> a, aur, b, c, d, f, ff1, g1, h, l </text:span><text:span text:style-name="T110"><text:s/>vg arm</text:span><text:span text:style-name="T107">mss</text:span><text:span text:style-name="T110"> syr</text:span><text:span text:style-name="T107">h, p, pal <text:s/></text:span><text:span text:style-name="T110">cop</text:span><text:span text:style-name="T107">bopt </text:span><text:span text:style-name="T110"><text:s/>geo</text:span><text:span text:style-name="T107">1, 2</text:span><text:span text:style-name="T110"> slav eth</text:span><text:span text:style-name="T107">pp, TH</text:span><text:span text:style-name="T110"> <text:s/>slav </text:span><text:span text:style-name="T116"><text:s/>Athenagoras Clement Eusebius Arsenius Chrysostom Theodoret; <text:s/>Ambrose Chromatius Jerome Augustine Tertullian Lucifer Speculum </text:span></text:p>
          </table:table-cell>
          <table:table-cell table:style-name="Table37.A2" office:value-type="string">
            <text:p text:style-name="P3"><text:span text:style-name="T110"><text:s/></text:span><text:span text:style-name="T115">Alph</text:span><text:span text:style-name="T117"> </text:span><text:span text:style-name="T110">B f</text:span><text:span text:style-name="T107">1</text:span><text:span text:style-name="T110">(1 118 131 209 1582 ++) </text:span><text:soft-page-break/><text:span text:style-name="T110">205 <text:s/>it</text:span><text:span text:style-name="T107">k <text:s/></text:span><text:span text:style-name="T110">syr</text:span><text:span text:style-name="T107">c, s</text:span><text:span text:style-name="T110"> cop</text:span><text:span text:style-name="T107">sa, bopt</text:span><text:span text:style-name="T110"> <text:s/>Theophilus Irenaeus</text:span><text:span text:style-name="T107">lat, vid</text:span><text:span text:style-name="T110"> Origen Adamantius; yprian Faustus-Milevis</text:span></text:p>
          </table:table-cell>
          <table:table-cell table:style-name="Table37.E2" office:value-type="string">
            <text:p text:style-name="P7">[A] Nestle Aland team concurs the <text:soft-page-break/>deletion to be CERTAIN.</text:p>
            <text:p text:style-name="P7">Bible believers holding to verbal inspiration of the Scriptures do not concur.</text:p>
          </table:table-cell>
        </table:table-row>
        <table:table-row table:style-name="Table37.4">
          <table:table-cell table:style-name="Table37.A2" office:value-type="string">
            <text:p text:style-name="P27">19b</text:p>
          </table:table-cell>
          <table:table-cell table:style-name="Table37.A2" office:value-type="string">
            <text:p text:style-name="P7">Matt 5:44b</text:p>
          </table:table-cell>
          <table:table-cell table:style-name="Table37.A2" office:value-type="string">
            <text:p text:style-name="P3"><text:span text:style-name="T109"><text:s/>D E L W </text:span><text:span text:style-name="T114">D</text:span><text:span text:style-name="T110"> </text:span><text:span text:style-name="T114">Q S </text:span><text:span text:style-name="T110"><text:s/>f</text:span><text:span text:style-name="T107">13</text:span><text:span text:style-name="T110">(13 69 124 174 230 346 543 788 826 828 983 1689 1709 ++) 28 33 180 565 579 597 700 892 1006 1010 1071 12 41 1243 1292 1342 1424 1505 <text:s/></text:span><text:span text:style-name="T113">Byz </text:span><text:span text:style-name="T110">(indicating the majority of the 2818 Greek manuscript evidence! Including E </text:span><text:span text:style-name="T114">S</text:span><text:span text:style-name="T110"> <text:s/>above.) </text:span><text:span text:style-name="T113">Lect (the majority of them)</text:span><text:span text:style-name="T43"> l76 L241 L253 l524 L547 L563 L858 L1223 </text:span><text:span text:style-name="T110"><text:s/>it</text:span><text:span text:style-name="T107"> a, aur, b, c, d, f, ff1, g1, h, l </text:span><text:span text:style-name="T110"><text:s/>vg arm</text:span><text:span text:style-name="T107">mss</text:span><text:span text:style-name="T110"> syr</text:span><text:span text:style-name="T107">h, p, pal <text:s/></text:span><text:span text:style-name="T110">cop</text:span><text:span text:style-name="T107">bopt </text:span><text:span text:style-name="T110"><text:s/>geo</text:span><text:span text:style-name="T107">1, 2</text:span><text:span text:style-name="T110"> eth</text:span><text:span text:style-name="T107">pp, TH</text:span><text:span text:style-name="T110"> <text:s/>slav <text:s/></text:span><text:span text:style-name="T116">Theophilus Clement Origen</text:span><text:span text:style-name="T107">1/6</text:span><text:span text:style-name="T116"> Eusebius Basil (Gregory-Nyssa) (Nilus) Arsenius Chrysostom (Ambrose) (Chromatius) <text:s/>Jerome</text:span><text:span text:style-name="T107">1/3</text:span><text:span text:style-name="T116"> <text:s/></text:span></text:p>
          </table:table-cell>
          <table:table-cell table:style-name="Table37.A2" office:value-type="string">
            <text:p text:style-name="P3"><text:span text:style-name="T110"><text:s/></text:span><text:span text:style-name="T115">Alph</text:span><text:span text:style-name="T117"> </text:span><text:span text:style-name="T110">B f</text:span><text:span text:style-name="T107">1</text:span><text:span text:style-name="T110">(1 118 131 209 1582 ++) 205 <text:s/>it</text:span><text:span text:style-name="T107">k <text:s/></text:span><text:span text:style-name="T110">syr</text:span><text:span text:style-name="T107">c, s</text:span><text:span text:style-name="T110"> cop</text:span><text:span text:style-name="T107">sa, bopt</text:span><text:span text:style-name="T110"> <text:s/>cop</text:span><text:span text:style-name="T107">tsa, bopt </text:span><text:span text:style-name="T110"><text:s/>eth</text:span><text:span text:style-name="T107">ms, pp</text:span><text:span text:style-name="T110"> (Athenagoras) Origen</text:span><text:span text:style-name="T107">5/6</text:span><text:span text:style-name="T110"> (Adamantius); Tertullian Cyprian Lucier Jerome</text:span><text:span text:style-name="T107">2/3 </text:span><text:span text:style-name="T116">Faustus-Milevis Augustine (Speculum) </text:span></text:p>
          </table:table-cell>
          <table:table-cell table:style-name="Table37.E2" office:value-type="string">
            <text:p text:style-name="P7">[A] Nestle Aland team concurs the deletion to be CERTAIN.</text:p>
            <text:p text:style-name="P7">Bible believers holding to verbal inspiration of the Scriptures do not concur.</text:p>
          </table:table-cell>
        </table:table-row>
        <table:table-row table:style-name="Table37.4">
          <table:table-cell table:style-name="Table37.A2" office:value-type="string">
            <text:p text:style-name="P27">20</text:p>
          </table:table-cell>
          <table:table-cell table:style-name="Table37.A2" office:value-type="string">
            <text:p text:style-name="P7">Luke 9:56</text:p>
          </table:table-cell>
          <table:table-cell table:style-name="Table37.A2" office:value-type="string">
            <text:p text:style-name="P3"><text:span text:style-name="T109"><text:s/>D K</text:span><text:span text:style-name="T110"> </text:span><text:span text:style-name="T114">Q <text:s/></text:span><text:span text:style-name="T110">f</text:span><text:span text:style-name="T107">1</text:span><text:span text:style-name="T110">(1 118 131 209 1582 ++) f</text:span><text:span text:style-name="T107">13</text:span><text:span text:style-name="T110">(13 69 124 174 230 346 543 579 788 826 828 983 1689 1709 ++) 180 205 597 700 1006 1243 1292 1505 <text:s/></text:span><text:span text:style-name="T113">Byz </text:span><text:span text:style-name="T107">pt </text:span><text:span text:style-name="T110">(indicating part of the majority of 2818 Greek manuscript evidence! Including E </text:span><text:span text:style-name="T114">S</text:span><text:span text:style-name="T110"> <text:s/>above.) </text:span><text:span text:style-name="T113">Lect</text:span><text:span text:style-name="T107">pt, AD, 2/3</text:span><text:span text:style-name="T43"> <text:s/></text:span><text:span text:style-name="T110">it</text:span><text:span text:style-name="T107"> a, aur, b, c, d, e, f, q, r1</text:span><text:span text:style-name="T110"> vg</text:span><text:span text:style-name="T107"> cl, ww</text:span><text:span text:style-name="T110"> <text:s/>syr</text:span><text:span text:style-name="T107">c, h, p, pal <text:s/></text:span><text:span text:style-name="T110">cop</text:span><text:span text:style-name="T107">sa, bopt </text:span><text:span text:style-name="T110"><text:s/>geo eth</text:span><text:span text:style-name="T107">TH</text:span><text:span text:style-name="T110"> slav</text:span><text:span text:style-name="T107">mss</text:span><text:span text:style-name="T110"> <text:s/></text:span><text:span text:style-name="T116">Ambrosiaster Ambrose (Epiphanius) Chrysostom Theodoret</text:span><text:span text:style-name="T107">vid</text:span></text:p>
          </table:table-cell>
          <table:table-cell table:style-name="Table37.A2" office:value-type="string">
            <text:p text:style-name="P3"><text:span text:style-name="T104">P</text:span><text:span text:style-name="T107">45, 75</text:span><text:span text:style-name="T109"> </text:span><text:span text:style-name="T115">Alph</text:span><text:span text:style-name="T110"> A B C E G H L W </text:span><text:span text:style-name="T114">D</text:span><text:span text:style-name="T110"> </text:span><text:span text:style-name="T114"><text:s/>X Y <text:s/>28</text:span><text:span text:style-name="T110"> 33 157 565 892 1010 1071 1241 1342 1424 <text:s/></text:span><text:span text:style-name="T113">Byz </text:span><text:span text:style-name="T107">pt</text:span><text:span text:style-name="T110"> (indicating part of the majority of the 2818 Greek manuscript evidence! Including E G H above.) </text:span><text:span text:style-name="T113">Lect</text:span><text:span text:style-name="T107">pt, AD, 1/3</text:span><text:span text:style-name="T113"> </text:span><text:span text:style-name="T110"><text:s/>it</text:span><text:span text:style-name="T107">l </text:span><text:span text:style-name="T110">vg</text:span><text:span text:style-name="T107">st</text:span><text:span text:style-name="T110"> syr</text:span><text:span text:style-name="T107"> s</text:span><text:span text:style-name="T110"> cop</text:span><text:span text:style-name="T107">sa, bopt</text:span><text:span text:style-name="T110"> <text:s/>eth</text:span><text:span text:style-name="T107">pp</text:span><text:span text:style-name="T110"> slav</text:span><text:span text:style-name="T107">mss</text:span><text:span text:style-name="T110"> <text:s/></text:span></text:p>
          </table:table-cell>
          <table:table-cell table:style-name="Table37.E2" office:value-type="string">
            <text:p text:style-name="P7">[A] Nestle Aland team concurs the deletion to be CERTAIN.</text:p>
            <text:p text:style-name="P7">Bible believers holding to verbal inspiration of the Scriptures do not concur.</text:p>
          </table:table-cell>
        </table:table-row>
      </table:table>
      <text:p text:style-name="P23"/>
      <text:p text:style-name="P19"><text:soft-page-break/><text:s text:c="2"/><text:tab/>There are 1486 references listed for the <text:s/>retention of these 20 verses and 687 references listed for their deletion. <text:s/>This overwhelming numerical imbalance is evident despite the Nestle and Aland twisted bias about the 'considerable Byzantine influence' covered in the notes above. <text:s/>Easily over twice as many manuscripts attesting that these 20 verses should be completely in our Holy Bible, although they are not in Westcott and Hort's bible, not in Nestle and Aland's bible, and, consequently not in the NIV, ASV, NASV nor other modernist, cultist and Catholic bibles. Shame on them for believing these 'textual critics' with corrupted bibles. <text:s/>Shame on evangelicals for following after their misleading. <text:s/>And shame shame on the fundamentalists who left the straight and narrow path for this broad path of diabolical deception. </text:p>
      <text:p text:style-name="P140">Rev 22:19 <text:s/>And if any man shall take away from the words of the book</text:p>
      <text:p text:style-name="P140"><text:s/>of this prophecy, God shall take away his part out of the book of life, </text:p>
      <text:p text:style-name="P140">and out of the holy city, and from the things which are written in this book. <text:s/></text:p>
      <text:p text:style-name="P140">20 <text:s/>He which testifieth these things saith, <text:s/>Surely I come quickly. Amen.</text:p>
      <text:p text:style-name="P140"><text:s/>Even so, come, Lord Jesus.</text:p>
      <text:p text:style-name="P138"/>
      <text:p text:style-name="P138">Conclusion</text:p>
      <text:p text:style-name="P139"><text:s text:c="2"/><text:tab/><text:span text:style-name="T96">Briefly examining the retention evidence for these 20 verses results in the exposure of a faulty textual criticism and degenerated doctrine of verbal plenary inspiration that is diabolical. <text:s/>Verses from the Holy Bible that believing Christians have copied and accepted as Holy Scripture since the time they were received from the pen's of the apostles should not be subject to the penknives of any believing Christians today. <text:s/>Nestle and Aland may be heralded as scholars and critics of the New Testament, but their trek down the trail of Westcott and Hort who followed after the degenerate path of Lachman and his cronies should be immediately abandoned by believers who will do their homework and put away their penknives. <text:s/>Indeed it is found that <text:s/></text:span><text:span text:style-name="T4">“All scripture is given by inspiration of God, and is profitable for doctrine, for reproof, for correction, for instruction in righteousness: <text:s/>That the man of God may be perfect, throughly furnished unto all good works.” </text:span><text:span text:style-name="T96">(2Tim 3:16-17)</text:span></text:p>
      <text:p text:style-name="P160">Appendix</text:p>
      <text:p text:style-name="P54">The following is a list of all 357 Verses. (Bold print indicates additions to Brown's 357 list)</text:p>
      <text:p text:style-name="P54">(This listing format is directly readable by Online Bible Verse List Feature)</text:p>
      <text:p text:style-name="P54"># Mt 1:25 <text:s/>4:12,18,23 <text:s/>5:22,27,44 <text:s/>6:1,13,33 <text:s/>8:29 <text:s/>9:13 <text:s/>12:6,25,47</text:p>
      <text:p text:style-name="P54"># Mt 13:35,36,51 <text:s/>14:14,22,25,27 <text:s/>15:16 <text:s/>16:3,20 <text:s/>17:20,21 <text:s/>18:11,15</text:p>
      <text:p text:style-name="P54"># Mt 19:9,16,17 <text:s/>20:16,22,23 <text:s/>21:44 <text:s/>22:30 <text:s/>23:8,14,38 <text:s/>24:7,36,48</text:p>
      <text:p text:style-name="P54"># Mt 25:13,31 <text:s/>26:28,42 <text:s/>27:34,35 <text:s/>28:6</text:p>
      <text:p text:style-name="P54"># Mr 1:1,2,14,41,42 <text:s/>2:17 <text:s/>3:15,29 <text:s/>4:11 <text:s/>5:13,19 <text:s/>6:11,34 <text:s/>7:<text:span text:style-name="T60">16,</text:span>27 <text:s/>8:1</text:p>
      <text:p text:style-name="P54"># Mr 8:17 <text:s/>9:24,29,42,44,46 <text:s/>10:7,21,24,43 <text:s/>11:10,14,15,26 <text:s/>12:23,30</text:p>
      <text:p text:style-name="P54"># Mr 12:41 <text:s/>13:14,33 <text:s/>14:22,22,24,27 <text:s/>15:28,39 <text:s/>16:9</text:p>
      <text:p text:style-name="P54"># Lu 1:28 <text:s/>2:14,22,33,40,43 <text:s/>4:4,8,41 <text:s/>7:22,31 <text:s/>9:35,43,55-57,59,60</text:p>
      <text:p text:style-name="P54"># Lu 10:21,41 <text:s/>11:2,2 <text:s/>12:31,39 <text:s/>13:2,25,35 <text:s/>14:5 <text:s/>17:3,24,36 <text:s/>18:28</text:p>
      <text:p text:style-name="P54"># Lu 20:23 <text:s/>21:36 <text:s/>22:19,31,42,64,68 <text:s/><text:span text:style-name="T96">23:</text:span><text:span text:style-name="T60">17, </text:span><text:span text:style-name="T96">34,38,42,45</text:span><text:span text:style-name="T60"> <text:s/></text:span>24:6,12,36,36</text:p>
      <text:p text:style-name="P54"># Lu 24:40,46,47,51,52</text:p>
      <text:p text:style-name="P54"># Joh 1:18,27,51 <text:s/>3:2,13,15 <text:s/>4:42 <text:s/>5:3,<text:span text:style-name="T60">4,</text:span>16,17,19,30 <text:s/>6:14,39,47,65,69</text:p>
      <text:p text:style-name="P54"># Joh 7:8,53 <text:s/>8:28,29,38,59 <text:s/>9:4,35,38 <text:s/>10:29,32 <text:s/>13:3,32 <text:s/>14:17,28</text:p>
      <text:p text:style-name="P54"># Joh 16:10,16 <text:s/>17:12,17 <text:s/>19:5,26,38 <text:s/>20:17</text:p>
      <text:p text:style-name="P54"># Ac 2:1,30,47 <text:s/>3:20,26 <text:s/>6:8 <text:s/>7:30,37 <text:s/>8:37 <text:s/>9:25,29 <text:s/>10:30 <text:s/>13:33</text:p>
      <text:p text:style-name="P54"># Ac 15:11,18,<text:span text:style-name="T60">34</text:span> <text:s/>16:31 <text:s/>17:26,30 <text:s/>19:4,10 <text:s/>20:21,25,28 <text:s/>21:25 <text:s/>22:16</text:p>
      <text:p text:style-name="P54"># Ac 24:<text:span text:style-name="T60">7,</text:span>15 <text:span text:style-name="T60">28:29</text:span></text:p>
      <text:p text:style-name="P54"># Ro 1:16 <text:s/>5:1,6 <text:s/>6:11 <text:s/>8:1 <text:s/>9:32 <text:s/>10:15 <text:s/>11:6 <text:s/>13:9 <text:s/>14:10 <text:s/>15:8,19</text:p>
      <text:p text:style-name="P54"># Ro 15:29 <text:s/>16:18,20,<text:span text:style-name="T60">24</text:span></text:p>
      <text:p text:style-name="P54"># 1Co 5:4,4,5,7 <text:s/>6:20 <text:s/>7:5,39 <text:s/>9:1,18,22,23 <text:s/>10:20 <text:s/>11:24,24,29 <text:s/>15:47</text:p>
      <text:p text:style-name="P54"># 1Co 15:54 <text:s/>16:22,23</text:p>
      <text:p text:style-name="P54"># 2Co 4:10,14 <text:s/>5:17,18 <text:s/>11:31 <text:s/>12:9</text:p>
      <text:p text:style-name="P54"># Ga 3:1,17 <text:s/>4:7 <text:s/>5:19 <text:s/>6:15,17</text:p>
      <text:p text:style-name="P54"># Eph 1:1,18 <text:s/>3:9,14 <text:s/>5:9,30 <text:s/>6:12</text:p>
      <text:p text:style-name="P54"># Php 3:3 <text:s/>4:13</text:p>
      <text:p text:style-name="P54"># Col 1:2,14,28 <text:s/>2:18 <text:s/>3:6</text:p>
      <text:p text:style-name="P54"># 1Th 1:1 <text:s/>2:15,19 <text:s/>3:11,13</text:p>
      <text:p text:style-name="P54"># 2Th 1:8,12 <text:s/>2:13</text:p>
      <text:p text:style-name="P54"># 1Ti 1:1,17 <text:s/>2:7 <text:s/>3:16 <text:s/>4:10,12 <text:s/>5:16,21 <text:s/>6:5,7,19</text:p>
      <text:p text:style-name="P54"># 2Ti 1:11 <text:s/>2:19 <text:s/>4:1,1,22</text:p>
      <text:p text:style-name="P54"># Tit 1:4</text:p>
      <text:p text:style-name="P54"># Heb 1:3 <text:s/>2:7 <text:s/>3:1,6 <text:s/>7:21 <text:s/>9:28 <text:s/>10:30,34</text:p>
      <text:p text:style-name="P54"># Jas 2:20 <text:s/>4:4 <text:s/>5:16</text:p>
      <text:p text:style-name="P54"># 1Pe 1:22 <text:s/>2:2,24 <text:s/>3:16 <text:s/>4:1,14 <text:s/>5:2,5,10,11,14</text:p>
      <text:p text:style-name="P54"># 2Pe 1:3,21 <text:s/>2:17 <text:s/>3:2,10,10</text:p>
      <text:p text:style-name="P54"># 1Jo 1:7 <text:s/>2:7,20,28 <text:s/>3:5 <text:s/>4:3 <text:s/>5:7,13</text:p>
      <text:p text:style-name="P54"># 2Jo 1:3,9,9</text:p>
      <text:p text:style-name="P54"># Jude 1:1,25</text:p>
      <text:p text:style-name="P54"># Re 1:8,9,9,11 <text:s/>2:15 <text:s/>5:14 <text:s/>6:17 <text:s/>8:13 <text:s/>11:15,17 <text:s/>12:17 <text:s/>14:5 <text:s/>16:5</text:p>
      <text:p text:style-name="P54"># Re 16:5,17 <text:s/>18:20 <text:s/>20:9,12 <text:s/>21:24 <text:s/>22:14,19,21</text:p>
      <text:p text:style-name="P54"/>
      <text:p text:style-name="P54">The following is a list of 16 verses completely eliminated from the NIV bible</text:p>
      <text:p text:style-name="P54"># Mt 17:21 18:11 23:14 </text:p>
      <text:p text:style-name="P54"># Mr 7:16 9:44,46 11:26 15:28 17:36 </text:p>
      <text:p text:style-name="P54"># Lu 23:17 </text:p>
      <text:p text:style-name="P54"># Joh 5:4 </text:p>
      <text:p text:style-name="P54"># Ac 8:37 15:34 24:7 28:29 </text:p>
      <text:p text:style-name="P54"># Ro 16:24 </text:p>
      <text:p text:style-name="P73"/>
      <text:p text:style-name="P37">BIBLIOGRAPHY</text:p>
      <text:p text:style-name="P143">The Bible</text:p>
      <text:p text:style-name="P143">New American Standard Version (NASV), 1973 Revision, copyright by The Lockman Foundation, 1960,1962,1963, 1968, 1971, 1972, and 19732, La Habra, Calif, with all rights reserved.</text:p>
      <text:p text:style-name="P143">The New King James Version, Copyright © 1982, by Thomas Nelson, Inc.</text:p>
      <text:p text:style-name="P143">The New International Version, Copyright © 1978, by New York International Bible Society.</text:p>
      <text:p text:style-name="P143">The American Standard Version, Online Bible Foundation, 12 Birkfield Place, Carluke, Lanarkshire, Scotland, M184PZ, © 15-2006</text:p>
      <text:p text:style-name="P143">Greek Bible, 1550- Textus Receptus, Online Bible Foundation, 12 Birkfield Place, Carluke, Lanarkshire, Scotland, M184PZ, © 15-2006</text:p>
      <text:p text:style-name="P143">Greek Bible, 1881 Wescott Hort Greek Text, Online Bible Foundation, 12 Birkfield Place, Carluke, Lanarkshire, Scotland, M184PZ, © 15-2006</text:p>
      <text:p text:style-name="P143">Aland, Kurt, Aland, Barbara “The Greek New Testament” Fourth Revised Edition, United Bible Society, @ 1966, 1968, 1975, 1983, 1993, 1994, 1998,</text:p>
      <text:p text:style-name="P143">Alexander Roberts and James Donalsdon, eds., “The Ante-Nicene Fathers”, Vol 1, pp352 as quoted in Landmark Baptist College, Haines City, FL, <text:s/>BI-300 Inspiration of Scripture I, Syllabus <text:s/>pp60 <text:s/></text:p>
      <text:p text:style-name="P143">Black, David Alan, &amp; Dockery, David S., “New Testament Criticism and <text:s/>Interpretation” Zibdervan Publishing Housem, @1991, <text:s/>(This compromising book on NT criticism was required reading at Calvary Baptist Theological Seminary, Landsdale Pa, after Dr. Jordon's control was overthrown by an influx of Bob Jones graduates.)</text:p>
      <text:p text:style-name="P143">Burgon, John William, “The Causes of the Corruption of the Traditional Text of the Holy Gospels” Burgon, John William (1813-1888 AD), Miller, Edward (1825-1901 AD) (Editor),Publisher: Grand Rapids, MI: Christian Classics Ethereal Library, Publication History: Cambridge: Deighton, Bell and Co. 1896 AD, Rights: Public Domain,Date Created: 2006-05-13 accessed at http://www.ccel.org 11/07/07</text:p>
      <text:p text:style-name="P143">Eusebiu Pamphilus, “The Ecclesiastical Histor of Euseius Pamphilus”, pp160 as quoted in BI-300 Inspiration of Scripture I, Syllabus, Landmark Baptist College, Haines City, FL, pp60 <text:s/></text:p>
      <text:p text:style-name="P143">Gipp, Dr. Samuel C. Th.D., “An Understandable History of the Bible”, 1987, Bible Believer's Press, P.O. Box 1249, Pottstown, PA. 19464</text:p>
      <text:p text:style-name="P143">______ “The Answer Book” Question Number 44, Internett http://www.chick.com/reading/books/158/158cont.asp accessed 10/16/07</text:p>
      <text:p text:style-name="P143">Miller, Edward, <text:s/>“A Guide to Textual Criticism of the New Testament”, Dean Burgon Society Press, Collingswood NJ, 1886 AD</text:p>
      <text:p text:style-name="P143">Rice, Edward G., “The 357 Magnum Errors of of the Modernist's Critical Texts”, published GSBaptistChurch.com, © 2006 (pending)</text:p>
      <text:p text:style-name="P143">Scrivener, Frederick Henry “Plain Introduction to the Criticism of the New Testament Vol 1”, Oxford, London, George Bell &amp; Sons, Your Street Covent Garden and New York , 1894, 4th Edition edited by Rev. Edward Millar, M.A. Christian Classics Ethereal Library, <text:s/>Public Domain, accessed at http://www.ccel.org 11/07/07</text:p>
      <text:p text:style-name="P143"><text:soft-page-break/>Stringer, Phil, Dr. “BI-300 Inspiration of Scripture I, Syllabus”, Landmark Baptist College, Haines City, FL 33844</text:p>
      <text:p text:style-name="P143">Tidwell J.B., Chairman, Bible Department, Baylor University, (1910-1946), “Thinking Straight About the Bible, or Is the Bible the Word of God” (1935), <text:s/>from Southern Baptists Site http://www.sbc.net/aboutus/heritage/tidwell.asp accessed 11/01/07</text:p>
      <text:p text:style-name="P143">Wilkinson, Benjamin G., “Our Authorized Bible Vindicated”, 1930, (Wilkinson was SDA who wrote an excellent poplar history of the textual lines.) <text:s/>as quoted in BI-300 Inspiration of Scripture I, Syllabus, Landmark Baptist College, Haines City, FL 33844</text:p>
      <text:p text:style-name="P143"/>
      <text:p text:style-name="P143"/>
      <text:p text:style-name="P144"/>
      <text:p text:style-name="P76"/>
      <text:p text:style-name="P166"/>
      <text:p text:style-name="P76"/>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erif"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4" svg:font-family="Tahoma"/>
    <style:font-face style:name="Times New Roman1" svg:font-family="'Times New Roman', serif"/>
    <style:font-face style:name="Tahoma1" svg:font-family="Tahoma" style:font-family-generic="swiss"/>
    <style:font-face style:name="Courier New" svg:font-family="'Courier New'" style:font-family-generic="modern" style:font-pitch="fixed"/>
    <style:font-face style:name="MS Sans Serif" svg:font-family="'MS Sans Serif'" style:font-family-generic="swiss" style:font-pitch="fixed"/>
    <style:font-face style:name="BSTHebrew" svg:font-family="BSTHebrew" style:font-pitch="variable"/>
    <style:font-face style:name="Lucida Sans Unicode" svg:font-family="'Lucida Sans Unicode'" style:font-pitch="variable"/>
    <style:font-face style:name="OLBGrk" svg:font-family="OLBGrk" style:font-pitch="variable"/>
    <style:font-face style:name="Tahoma2" svg:font-family="Tahoma" style:font-pitch="variable"/>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3"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Table_20_Contents" style:display-name="Table Contents" style:family="paragraph" style:parent-style-name="Text_20_body" style:class="extra">
      <style:text-properties fo:color="#000000" style:font-name="Arial1" fo:font-size="10pt" style:font-name-asian="Arial1" style:font-size-asian="10pt" style:font-name-complex="Arial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4" style:font-size-complex="10pt" style:font-style-complex="italic"/>
    </style:style>
    <style:style style:name="Text" style:family="paragraph" style:parent-style-name="Caption"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4"/>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Normal" style:family="paragraph" style:parent-style-name="Standard">
      <style:paragraph-properties style:text-autospace="none"/>
      <style:text-properties fo:font-size="10pt" style:font-size-asian="10pt" style:font-size-complex="10pt"/>
    </style:style>
    <style:style style:name="Default_20_Text" style:display-name="Default Text" style:family="paragraph" style:parent-style-name="Normal">
      <style:text-properties fo:font-size="12pt" style:font-size-asian="12pt" style:font-size-complex="12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472in" fo:margin-right="0in" fo:margin-top="0in" fo:margin-bottom="0.1965in" fo:text-indent="-0.3543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100%"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100%"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100%"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100%"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100%"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100%"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100%"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100%"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100%"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100%"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100%"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100%" fo:margin-left="0.472in" fo:margin-right="0in" fo:margin-top="0in" fo:margin-bottom="0.1965in" fo:text-indent="-0.3543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100%"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100%"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100%"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100%"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100%" fo:margin-left="2.8346in" fo:margin-right="0in" fo:text-indent="-0.2362in" style:auto-text-indent="false">
        <style:tab-stops/>
      </style:paragraph-properties>
    </style:style>
    <style:style style:name="Outline_20_7" style:display-name="Outline 7" style:family="paragraph" style:parent-style-name="Outline_20_6">
      <style:paragraph-properties fo:margin="100%" fo:margin-left="3.3071in" fo:margin-right="0in" fo:text-indent="-0.2362in" style:auto-text-indent="false">
        <style:tab-stops/>
      </style:paragraph-properties>
    </style:style>
    <style:style style:name="Outline_20_8" style:display-name="Outline 8" style:family="paragraph" style:parent-style-name="Outline_20_7">
      <style:paragraph-properties fo:margin="100%" fo:margin-left="3.7799in" fo:margin-right="0in" fo:text-indent="-0.2362in" style:auto-text-indent="false">
        <style:tab-stops/>
      </style:paragraph-properties>
    </style:style>
    <style:style style:name="Outline_20_9" style:display-name="Outline 9" style:family="paragraph" style:parent-style-name="Outline_20_8">
      <style:paragraph-properties fo:margin="100%" fo:margin-left="4.252in" fo:margin-right="0in" fo:text-indent="-0.2362in" style:auto-text-indent="false">
        <style:tab-stops/>
      </style:paragraph-properties>
    </style:style>
    <style:style style:name="Body_20_Text" style:display-name="Body Text" style:family="paragraph">
      <style:paragraph-properties fo:margin-top="0in" fo:margin-bottom="0.1472in" style:text-autospace="none"/>
      <style:text-properties style:use-window-font-color="true" style:font-name="Tahoma" fo:font-size="12pt" style:font-name-asian="Tahoma" style:font-size-asian="12pt" style:font-name-complex="Tahoma" style:font-size-complex="12pt"/>
    </style:style>
    <style:style style:name="caption" style:family="paragraph">
      <style:paragraph-properties fo:margin-top="0.1472in" fo:margin-bottom="0.1472in" style:text-autospace="none"/>
      <style:text-properties style:use-window-font-color="true" style:font-name="Tahoma1" fo:font-size="12pt" fo:font-style="italic" style:font-name-asian="Tahoma1" style:font-size-asian="12pt" style:font-style-asian="italic" style:font-name-complex="Tahoma1" style:font-size-complex="12pt" style:font-style-complex="italic"/>
    </style:style>
    <style:style style:name="Rubies" style:family="paragraph">
      <style:paragraph-properties style:text-autospace="none"/>
      <style:text-properties style:use-window-font-color="true" style:text-line-through-style="solid" style:font-name="Tahoma" fo:font-size="6pt" style:font-name-asian="Tahoma" style:font-size-asian="6pt" style:font-name-complex="Tahoma" style:font-size-complex="6pt"/>
    </style:style>
    <style:style style:name="Strong_20_Emphasis" style:display-name="Strong Emphasis" style:family="paragraph">
      <style:paragraph-properties style:text-autospace="none"/>
      <style:text-properties fo:color="#ff0000" style:font-name="Tahoma" fo:font-size="12pt" style:text-underline-style="solid" style:text-underline-width="auto" style:text-underline-color="font-color" fo:font-weight="bold" style:font-name-asian="Tahoma" style:font-size-asian="12pt" style:font-weight-asian="bold" style:font-name-complex="Tahoma" style:font-size-complex="12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style:text-line-through-style="solid" fo:font-size="10pt" style:text-underline-style="none" style:font-size-asian="6pt" style:font-size-complex="6pt" style:text-emphasize="none"/>
    </style:style>
    <style:style style:name="Citation" style:family="text">
      <style:text-properties fo:font-style="italic" style:font-style-asian="italic" style:font-style-complex="italic"/>
    </style:style>
    <style:style style:name="Strong_20_Emphasis" style:display-name="Strong Emphasis" style:family="text">
      <style:text-properties fo:color="#ff0000" style:text-underline-style="solid" style:text-underline-width="auto" style:text-underline-color="font-color"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Header">
      <style:paragraph-properties fo:text-align="end" style:justify-single-word="false"/>
    </style:style>
    <style:style style:name="MP4" style:family="paragraph" style:parent-style-name="Footer">
      <style:paragraph-properties fo:text-align="center" style:justify-single-word="false"/>
    </style:style>
    <style:style style:name="MP5" style:family="paragraph" style:parent-style-name="Header_20_left">
      <style:paragraph-properties fo:text-align="end" style:justify-single-word="false"/>
    </style:style>
    <style:style style:name="MP6" style:family="paragraph" style:parent-style-name="Header">
      <style:paragraph-properties fo:margin-top="0in" fo:margin-bottom="0in" fo:text-align="start" style:justify-single-word="false"/>
      <style:text-properties style:font-name="Times New Roman" fo:font-style="italic" style:font-style-asian="italic" style:font-style-complex="italic"/>
    </style:style>
    <style:style style:name="MP7" style:family="paragraph" style:parent-style-name="Header_20_left">
      <style:paragraph-properties fo:text-align="end" style:justify-single-word="false"/>
      <style:text-properties fo:font-style="italic" style:font-style-asian="italic" style:font-style-complex="italic"/>
    </style:style>
    <style:style style:name="MT1" style:family="text">
      <style:text-properties fo:font-style="italic" style:font-style-asian="italic" style:font-style-complex="italic"/>
    </style:style>
    <style:style style:name="MT2" style:family="text"/>
    <style:page-layout style:name="Mpm1">
      <style:page-layout-properties fo:page-width="8.5in" fo:page-height="11in" style:num-format="1" style:print-orientation="portrait" fo:margin-top="0.5in" fo:margin-bottom="0.5in" fo:margin-left="1in" fo:margin-right="0.5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2in" fo:margin-left="0in" fo:margin-right="0in" fo:margin-top="0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MP1">The Gospel of Matthew <text:s text:c="2"/><text:page-number text:select-page="current">16</text:page-number> <text:s/></text:p>
      </style:header>
      <style:header-left>
        <text:p text:style-name="Standard"><text:s/><text:page-number text:select-page="current">16</text:page-number> <text:s text:c="20"/><text:span text:style-name="MT1"><text:s/>The 357 Magnum Errors of The Modernist's Critical Texts</text:span></text:p>
      </style:header-left>
      <style:footer>
        <text:p text:style-name="MP2"><text:span text:style-name="Strong_20_Emphasis"/></text:p>
      </style:footer>
    </style:master-page>
    <style:master-page style:name="First_20_Page" style:display-name="First Page" style:page-layout-name="Mpm2" style:next-style-name="Standard"/>
    <style:master-page style:name="Index" style:page-layout-name="Mpm3">
      <style:header>
        <text:p text:style-name="MP3"><text:span text:style-name="MT1">Learning to Speak Textual Criticism- The 357 Magnum Error</text:span> <text:s text:c="13"/><text:page-number text:select-page="current">121</text:page-number></text:p>
      </style:header>
      <style:header-left>
        <text:p text:style-name="Header_20_left"><text:page-number text:select-page="current">122</text:page-number> <text:s text:c="28"/></text:p>
      </style:header-left>
    </style:master-page>
    <style:master-page style:name="HTML" style:page-layout-name="Mpm4"/>
    <style:master-page style:name="Footnote" style:page-layout-name="Mpm5"/>
    <style:master-page style:name="Endnote" style:page-layout-name="Mpm5"/>
    <style:master-page style:name="FPreface" style:page-layout-name="Mpm6">
      <style:footer>
        <text:p text:style-name="MP4"><text:page-number style:num-format="i" text:select-page="current">viii</text:page-number></text:p>
      </style:footer>
    </style:master-page>
    <style:master-page style:name="Ch01" style:page-layout-name="Mpm3">
      <style:header>
        <text:p text:style-name="MP5"><text:s text:c="5"/><text:span text:style-name="MT1">Chapter 1</text:span> <text:s/><text:span text:style-name="MT1">Why Baptists will never use the Modernist Ecumenical Bibles <text:s text:c="4"/></text:span><text:span text:style-name="MT1"><text:page-number text:select-page="current">7</text:page-number></text:span></text:p>
      </style:header>
      <style:header-left>
        <text:p text:style-name="MP6"><text:span text:style-name="MT1"><text:s/></text:span><text:span text:style-name="MT1"><text:page-number text:select-page="current">8</text:page-number></text:span><text:span text:style-name="MT1"> <text:s text:c="14"/>Learning to Speak Textual Criticism- The 357 Magnum Error <text:s text:c="12"/></text:span></text:p>
      </style:header-left>
    </style:master-page>
    <style:master-page style:name="Ch02" style:page-layout-name="Mpm3">
      <style:header>
        <text:p text:style-name="MP5"><text:s text:c="3"/><text:span text:style-name="MT1">Chapter 2 50 Magnum Errors 1-50 from the Gospel According to Matthew <text:s text:c="2"/></text:span><text:span text:style-name="MT1"><text:page-number text:select-page="current">11</text:page-number></text:span><text:span text:style-name="MT1"> </text:span></text:p>
      </style:header>
      <style:header-left>
        <text:p text:style-name="MP6"><text:span text:style-name="MT1"><text:s/></text:span><text:span text:style-name="MT1"><text:page-number text:select-page="current">12</text:page-number></text:span><text:span text:style-name="MT1"> <text:s text:c="14"/>Learning to Speak Textual Criticism- The 357 Magnum Error <text:s text:c="12"/></text:span></text:p>
      </style:header-left>
    </style:master-page>
    <style:master-page style:name="Ch03" style:page-layout-name="Mpm3">
      <style:header>
        <text:p text:style-name="MP5"><text:s/><text:span text:style-name="MT1">Chapter 3 - 41 Magnum Errors #51-92 from the Gospel According to Mark <text:s text:c="4"/></text:span><text:span text:style-name="MT1"><text:page-number text:select-page="current">25</text:page-number></text:span><text:span text:style-name="MT1"> </text:span></text:p>
      </style:header>
      <style:header-left>
        <text:p text:style-name="MP6"><text:span text:style-name="MT1"><text:s/></text:span><text:span text:style-name="MT1"><text:page-number text:select-page="current">32</text:page-number></text:span><text:span text:style-name="MT1"> <text:s text:c="14"/>Learning to Speak Textual Criticism- The 357 Magnum Error <text:s text:c="12"/></text:span></text:p>
      </style:header-left>
    </style:master-page>
    <style:master-page style:name="Ch04" style:page-layout-name="Mpm3">
      <style:header>
        <text:p text:style-name="MP5"><text:s/><text:span text:style-name="MT1">Chapter 4 - 52 Magnum Errors #92-143 from the Gospel According to St. Luke <text:s text:c="5"/></text:span><text:span text:style-name="MT1"><text:page-number text:select-page="current">39</text:page-number></text:span><text:span text:style-name="MT1"> </text:span></text:p>
      </style:header>
      <style:header-left>
        <text:p text:style-name="MP6"><text:span text:style-name="MT1"><text:s/></text:span><text:span text:style-name="MT1"><text:page-number text:select-page="current">46</text:page-number></text:span><text:span text:style-name="MT1"> <text:s text:c="14"/>Learning to Speak Textual Criticism- The 357 Magnum Error <text:s text:c="12"/></text:span></text:p>
      </style:header-left>
    </style:master-page>
    <style:master-page style:name="Ch05" style:page-layout-name="Mpm3">
      <style:header>
        <text:p text:style-name="MP7"><text:s text:c="3"/>Chapter 5 <text:s text:c="2"/>40 Magnum Errors #144-183 from the Gospel According to St. John <text:s text:c="3"/><text:page-number text:select-page="current">55</text:page-number> </text:p>
      </style:header>
      <style:header-left>
        <text:p text:style-name="MP6"><text:s/><text:page-number text:select-page="current">54</text:page-number> <text:s text:c="14"/>Learning to Speak Textual Criticism- The 357 Magnum Error <text:s text:c="12"/></text:p>
      </style:header-left>
    </style:master-page>
    <style:master-page style:name="Ch06" style:page-layout-name="Mpm3">
      <style:header>
        <text:p text:style-name="MP7"><text:s text:c="9"/>Chapter 6 <text:s text:c="4"/>42 Magnum Errors #184-225 from the Acts and Romans <text:s text:c="5"/><text:page-number text:select-page="current">65</text:page-number> </text:p>
      </style:header>
      <style:header-left>
        <text:p text:style-name="MP6"><text:s/><text:page-number text:select-page="current">66</text:page-number> <text:s text:c="14"/>Learning to Speak Textual Criticism- The 357 Magnum Error <text:s text:c="12"/></text:p>
      </style:header-left>
    </style:master-page>
    <style:master-page style:name="Ch07" style:page-layout-name="Mpm3">
      <style:header>
        <text:p text:style-name="MP7"><text:s text:c="3"/>Chapter 7 <text:s text:c="2"/>44 Magnum Errors #226 - 269 from from Cor , Gal, Eph, Phil, &amp; Col <text:s text:c="3"/><text:page-number text:select-page="current">75</text:page-number> </text:p>
      </style:header>
      <style:header-left>
        <text:p text:style-name="MP6"><text:s/><text:page-number text:select-page="current">76</text:page-number> <text:s text:c="14"/>Learning to Speak Textual Criticism- The 357 Magnum Error <text:s text:c="12"/></text:p>
      </style:header-left>
    </style:master-page>
    <style:master-page style:name="Ch08" style:page-layout-name="Mpm3">
      <style:header>
        <text:p text:style-name="MP7"><text:s text:c="3"/>Chapter 8 <text:s text:c="2"/>35 Magnum Errors #270-305 Epistles Thess, - <text:s/>James <text:s text:c="2"/><text:page-number text:select-page="current">85</text:page-number> </text:p>
      </style:header>
      <style:header-left>
        <text:p text:style-name="MP6"><text:s/><text:page-number text:select-page="current">78</text:page-number> <text:s text:c="14"/>Learning to Speak Textual Criticism- The 357 Magnum Error <text:s text:c="12"/></text:p>
      </style:header-left>
    </style:master-page>
    <style:master-page style:name="Ch09" style:page-layout-name="Mpm3">
      <style:header>
        <text:p text:style-name="MP7"><text:s text:c="3"/>Chapter 9 <text:s/>52 Magnum Errors #306-357 from Peter, I-III John, Jude and the Rev <text:s text:c="2"/><text:page-number text:select-page="current">89</text:page-number> </text:p>
      </style:header>
      <style:header-left>
        <text:p text:style-name="MP6"><text:s/><text:page-number text:select-page="current">100</text:page-number> <text:s text:c="14"/>Learning to Speak Textual Criticism- The 357 Magnum Error <text:s text:c="12"/></text:p>
      </style:header-left>
    </style:master-page>
    <style:master-page style:name="Ch10" style:page-layout-name="Mpm3">
      <style:header>
        <text:p text:style-name="MP7"><text:s text:c="48"/>Chapter 10 <text:s/>Review of the 357 <text:s text:c="7"/><text:page-number text:select-page="current">101</text:page-number> </text:p>
      </style:header>
      <style:header-left>
        <text:p text:style-name="MP6"><text:s/><text:page-number text:select-page="current">102</text:page-number> <text:s text:c="14"/>Learning to Speak Textual Criticism- The 357 Magnum Error <text:s text:c="12"/></text:p>
      </style:header-left>
    </style:master-page>
    <style:master-page style:name="Ch11" style:page-layout-name="Mpm3">
      <style:header>
        <text:p text:style-name="MP7"><text:s text:c="47"/>Chapter 11 A Defense of 20 Verses <text:s text:c="3"/><text:page-number text:select-page="current">119</text:page-number> <text:s/></text:p>
      </style:header>
      <style:header-left>
        <text:p text:style-name="MP6"><text:s/><text:page-number text:select-page="current">118</text:page-number> <text:s text:c="14"/>Learning to Speak Textual Criticism- The 357 Magnum Error <text:s text:c="12"/></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Edward Rice</meta:initial-creator>
    <meta:creation-date>2004-07-06T19:38:43</meta:creation-date>
    <dc:date>2014-08-05T01:44:47.32</dc:date>
    <meta:printed-by>Edward Rice</meta:printed-by>
    <meta:print-date>2006-08-27T17:35:46</meta:print-date>
    <dc:language>en-US</dc:language>
    <meta:editing-cycles>139</meta:editing-cycles>
    <meta:editing-duration>P6DT21H44M8S</meta:editing-duration>
    <meta:document-statistic meta:table-count="38" meta:image-count="0" meta:object-count="0" meta:page-count="131" meta:paragraph-count="3104" meta:word-count="66642" meta:character-count="362045"/>
    <dc:creator>Edward Rice</dc:creator>
    <meta:user-defined meta:name="Info 1"/>
    <meta:user-defined meta:name="Info 2"/>
    <meta:user-defined meta:name="Info 3"/>
    <meta:user-defined meta:name="Info 4"/>
  </office:meta>
</office:document-meta>
</file>